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0576in" fo:margin-left="0.1125in" table:align="left" style:writing-mode="lr-tb"/>
    </style:style>
    <style:style style:name="Table2.A" style:family="table-column">
      <style:table-column-properties style:column-width="3.1431in"/>
    </style:style>
    <style:style style:name="Table2.B" style:family="table-column">
      <style:table-column-properties style:column-width="0.2563in"/>
    </style:style>
    <style:style style:name="Table2.C" style:family="table-column">
      <style:table-column-properties style:column-width="1.091in"/>
    </style:style>
    <style:style style:name="Table2.D" style:family="table-column">
      <style:table-column-properties style:column-width="0.7507in"/>
    </style:style>
    <style:style style:name="Table2.E" style:family="table-column">
      <style:table-column-properties style:column-width="0.6597in"/>
    </style:style>
    <style:style style:name="Table2.F" style:family="table-column">
      <style:table-column-properties style:column-width="0.5771in"/>
    </style:style>
    <style:style style:name="Table2.G" style:family="table-column">
      <style:table-column-properties style:column-width="0.5799in"/>
    </style:style>
    <style:style style:name="Table2.1" style:family="table-row">
      <style:table-row-properties style:min-row-height="0.016in" fo:keep-together="auto"/>
    </style:style>
    <style:style style:name="Table2.A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2.D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D2"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2.G2"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2.3" style:family="table-row">
      <style:table-row-properties style:min-row-height="0.2646in" fo:keep-together="auto"/>
    </style:style>
    <style:style style:name="Table2.A4" style:family="table-cell">
      <style:table-cell-properties style:vertical-align="top" fo:background-color="#ffffff" fo:padding-left="0.0389in" fo:padding-right="0.0389in" fo:padding-top="0in" fo:padding-bottom="0in" fo:border="none" style:writing-mode="lr-tb">
        <style:background-image/>
      </style:table-cell-properties>
    </style:style>
    <style:style style:name="Table2.B4" style:family="table-cell">
      <style:table-cell-properties style:vertical-align="top" fo:background-color="#ffffff" fo:padding-left="0.0389in" fo:padding-right="0.0389in" fo:padding-top="0in" fo:padding-bottom="0in" fo:border-left="none" fo:border-right="none" fo:border-top="0.25pt solid #00000a" fo:border-bottom="0.25pt solid #00000a" style:writing-mode="lr-tb">
        <style:background-image/>
      </style:table-cell-properties>
    </style:style>
    <style:style style:name="Table2.5" style:family="table-row">
      <style:table-row-properties style:min-row-height="0.9403in" fo:keep-together="auto"/>
    </style:style>
    <style:style style:name="Table3" style:family="table">
      <style:table-properties style:width="6.3785in" fo:margin-left="0.0375in" table:align="left" style:writing-mode="lr-tb"/>
    </style:style>
    <style:style style:name="Table3.A" style:family="table-column">
      <style:table-column-properties style:column-width="3.7861in"/>
    </style:style>
    <style:style style:name="Table3.B" style:family="table-column">
      <style:table-column-properties style:column-width="0.1639in"/>
    </style:style>
    <style:style style:name="Table3.C" style:family="table-column">
      <style:table-column-properties style:column-width="0.1764in"/>
    </style:style>
    <style:style style:name="Table3.D" style:family="table-column">
      <style:table-column-properties style:column-width="0.1875in"/>
    </style:style>
    <style:style style:name="Table3.F" style:family="table-column">
      <style:table-column-properties style:column-width="0.1868in"/>
    </style:style>
    <style:style style:name="Table3.K" style:family="table-column">
      <style:table-column-properties style:column-width="0.25in"/>
    </style:style>
    <style:style style:name="Table3.N" style:family="table-column">
      <style:table-column-properties style:column-width="0.2528in"/>
    </style:style>
    <style:style style:name="Table3.1" style:family="table-row">
      <style:table-row-properties style:min-row-height="0.2792in" fo:keep-together="auto"/>
    </style:style>
    <style:style style:name="Table3.A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3.B1"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3.N1"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4" style:family="table">
      <style:table-properties style:width="6.6715in" fo:margin-left="0.1125in" table:align="left" style:writing-mode="lr-tb"/>
    </style:style>
    <style:style style:name="Table4.A" style:family="table-column">
      <style:table-column-properties style:column-width="5.6493in"/>
    </style:style>
    <style:style style:name="Table4.B" style:family="table-column">
      <style:table-column-properties style:column-width="1.0222in"/>
    </style:style>
    <style:style style:name="Table4.1" style:family="table-row">
      <style:table-row-properties style:min-row-height="0.016in" fo:keep-together="auto"/>
    </style:style>
    <style:style style:name="Table4.A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4.B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5" style:family="table">
      <style:table-properties style:width="7.0049in" table:align="left" style:writing-mode="lr-tb"/>
    </style:style>
    <style:style style:name="Table5.A" style:family="table-column">
      <style:table-column-properties style:column-width="0.0375in"/>
    </style:style>
    <style:style style:name="Table5.B" style:family="table-column">
      <style:table-column-properties style:column-width="1.0833in"/>
    </style:style>
    <style:style style:name="Table5.C" style:family="table-column">
      <style:table-column-properties style:column-width="0.1917in"/>
    </style:style>
    <style:style style:name="Table5.D" style:family="table-column">
      <style:table-column-properties style:column-width="0.2236in"/>
    </style:style>
    <style:style style:name="Table5.F" style:family="table-column">
      <style:table-column-properties style:column-width="0.3403in"/>
    </style:style>
    <style:style style:name="Table5.G" style:family="table-column">
      <style:table-column-properties style:column-width="0.3in"/>
    </style:style>
    <style:style style:name="Table5.H" style:family="table-column">
      <style:table-column-properties style:column-width="0.2063in"/>
    </style:style>
    <style:style style:name="Table5.I" style:family="table-column">
      <style:table-column-properties style:column-width="0.1556in"/>
    </style:style>
    <style:style style:name="Table5.J" style:family="table-column">
      <style:table-column-properties style:column-width="0.1979in"/>
    </style:style>
    <style:style style:name="Table5.L" style:family="table-column">
      <style:table-column-properties style:column-width="0.1826in"/>
    </style:style>
    <style:style style:name="Table5.N" style:family="table-column">
      <style:table-column-properties style:column-width="0.2299in"/>
    </style:style>
    <style:style style:name="Table5.O" style:family="table-column">
      <style:table-column-properties style:column-width="0.2153in"/>
    </style:style>
    <style:style style:name="Table5.P" style:family="table-column">
      <style:table-column-properties style:column-width="0.2292in"/>
    </style:style>
    <style:style style:name="Table5.Q" style:family="table-column">
      <style:table-column-properties style:column-width="1.0722in"/>
    </style:style>
    <style:style style:name="Table5.R" style:family="table-column">
      <style:table-column-properties style:column-width="0.4618in"/>
    </style:style>
    <style:style style:name="Table5.S" style:family="table-column">
      <style:table-column-properties style:column-width="1.3417in"/>
    </style:style>
    <style:style style:name="Table5.1" style:family="table-row">
      <style:table-row-properties style:min-row-height="0.2708in" fo:keep-together="auto"/>
    </style:style>
    <style:style style:name="Table5.A1" style:family="table-cell">
      <style:table-cell-properties fo:padding="0in" fo:border="none"/>
    </style:style>
    <style:style style:name="Table5.B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5.D1"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5.Q1"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5.2" style:family="table-row">
      <style:table-row-properties style:min-row-height="0.1201in" fo:keep-together="auto"/>
    </style:style>
    <style:style style:name="Table5.C2"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5.3" style:family="table-row">
      <style:table-row-properties style:min-row-height="0.2243in" fo:keep-together="auto"/>
    </style:style>
    <style:style style:name="Table5.4" style:family="table-row">
      <style:table-row-properties style:min-row-height="0.1528in" fo:keep-together="auto"/>
    </style:style>
    <style:style style:name="Table5.5" style:family="table-row">
      <style:table-row-properties style:min-row-height="0.5917in" fo:keep-together="auto"/>
    </style:style>
    <style:style style:name="Table5.A5" style:family="table-cell">
      <style:table-cell-properties style:vertical-align="top" fo:padding-left="0.075in" fo:padding-right="0.075in" fo:padding-top="0in" fo:padding-bottom="0in" fo:border-left="0.35pt solid #000000" fo:border-right="none" fo:border-top="0.35pt solid #000000" fo:border-bottom="0.35pt solid #000000" style:writing-mode="lr-tb"/>
    </style:style>
    <style:style style:name="Table5.C5" style:family="table-cell">
      <style:table-cell-properties fo:padding="0in" fo:border-left="0.35pt solid #000000" fo:border-right="none" fo:border-top="none" fo:border-bottom="none"/>
    </style:style>
    <style:style style:name="Table6" style:family="table">
      <style:table-properties style:width="6.966in" fo:margin-left="0.0361in" table:align="left" style:writing-mode="lr-tb"/>
    </style:style>
    <style:style style:name="Table6.A" style:family="table-column">
      <style:table-column-properties style:column-width="0.4396in"/>
    </style:style>
    <style:style style:name="Table6.B" style:family="table-column">
      <style:table-column-properties style:column-width="1.0667in"/>
    </style:style>
    <style:style style:name="Table6.C" style:family="table-column">
      <style:table-column-properties style:column-width="2.109in"/>
    </style:style>
    <style:style style:name="Table6.D" style:family="table-column">
      <style:table-column-properties style:column-width="1.7847in"/>
    </style:style>
    <style:style style:name="Table6.E" style:family="table-column">
      <style:table-column-properties style:column-width="1.566in"/>
    </style:style>
    <style:style style:name="Table6.1" style:family="table-row">
      <style:table-row-properties style:min-row-height="0.3882in" fo:keep-together="auto"/>
    </style:style>
    <style:style style:name="Table6.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6.D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6.2" style:family="table-row">
      <style:table-row-properties style:min-row-height="0.1938in" fo:keep-together="auto"/>
    </style:style>
    <style:style style:name="Table6.B2" style:family="table-cell">
      <style:table-cell-properties style:vertical-align="middle"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6.3" style:family="table-row">
      <style:table-row-properties style:min-row-height="0.1014in" fo:keep-together="auto"/>
    </style:style>
    <style:style style:name="Table7" style:family="table">
      <style:table-properties style:width="7.1861in" fo:margin-left="0.0361in" table:align="left" style:writing-mode="lr-tb"/>
    </style:style>
    <style:style style:name="Table7.A" style:family="table-column">
      <style:table-column-properties style:column-width="1.2389in"/>
    </style:style>
    <style:style style:name="Table7.B" style:family="table-column">
      <style:table-column-properties style:column-width="1.5236in"/>
    </style:style>
    <style:style style:name="Table7.C" style:family="table-column">
      <style:table-column-properties style:column-width="0.7965in"/>
    </style:style>
    <style:style style:name="Table7.D" style:family="table-column">
      <style:table-column-properties style:column-width="1.4583in"/>
    </style:style>
    <style:style style:name="Table7.E" style:family="table-column">
      <style:table-column-properties style:column-width="2.1688in"/>
    </style:style>
    <style:style style:name="Table7.1" style:family="table-row">
      <style:table-row-properties style:min-row-height="0.1743in" fo:keep-together="auto"/>
    </style:style>
    <style:style style:name="Table7.A1" style:family="table-cell">
      <style:table-cell-properties style:vertical-align="middle"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7.B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7.E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7.2" style:family="table-row">
      <style:table-row-properties style:min-row-height="0.659in" fo:keep-together="auto"/>
    </style:style>
    <style:style style:name="Table8" style:family="table">
      <style:table-properties style:width="6.5285in" fo:margin-left="0.0361in" table:align="left" style:writing-mode="lr-tb"/>
    </style:style>
    <style:style style:name="Table8.A" style:family="table-column">
      <style:table-column-properties style:column-width="1.5632in"/>
    </style:style>
    <style:style style:name="Table8.B" style:family="table-column">
      <style:table-column-properties style:column-width="2.2333in"/>
    </style:style>
    <style:style style:name="Table8.C" style:family="table-column">
      <style:table-column-properties style:column-width="0.7444in"/>
    </style:style>
    <style:style style:name="Table8.D" style:family="table-column">
      <style:table-column-properties style:column-width="1.9875in"/>
    </style:style>
    <style:style style:name="Table8.1" style:family="table-row">
      <style:table-row-properties style:min-row-height="0.4583in" fo:keep-together="auto"/>
    </style:style>
    <style:style style:name="Table8.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8.D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9" style:family="table">
      <style:table-properties style:width="7.0694in" table:align="left" style:writing-mode="lr-tb"/>
    </style:style>
    <style:style style:name="Table9.A" style:family="table-column">
      <style:table-column-properties style:column-width="3.625in"/>
    </style:style>
    <style:style style:name="Table9.B" style:family="table-column">
      <style:table-column-properties style:column-width="3.4444in"/>
    </style:style>
    <style:style style:name="Table9.1" style:family="table-row">
      <style:table-row-properties style:min-row-height="0.016in" fo:keep-together="auto"/>
    </style:style>
    <style:style style:name="Table9.A1" style:family="table-cell">
      <style:table-cell-properties style:vertical-align="top" fo:background-color="#ffffff" fo:padding-left="0.075in" fo:padding-right="0.075in" fo:padding-top="0in" fo:padding-bottom="0in" fo:border-left="0.35pt solid #000000" fo:border-right="none" fo:border-top="0.35pt solid #000000" fo:border-bottom="0.35pt solid #000000" style:writing-mode="lr-tb">
        <style:background-image/>
      </style:table-cell-properties>
    </style:style>
    <style:style style:name="Table9.B1" style:family="table-cell">
      <style:table-cell-properties style:vertical-align="top" fo:background-color="#ffffff" fo:padding-left="0.075in" fo:padding-right="0.075in" fo:padding-top="0in" fo:padding-bottom="0in" fo:border="0.35pt solid #000000" style:writing-mode="lr-tb">
        <style:background-image/>
      </style:table-cell-properties>
    </style:style>
    <style:style style:name="Table9.2" style:family="table-row">
      <style:table-row-properties style:min-row-height="0.3201in" fo:keep-together="auto"/>
    </style:style>
    <style:style style:name="Table10" style:family="table">
      <style:table-properties style:width="6.9896in" fo:margin-left="0.0361in" table:align="left" style:writing-mode="lr-tb"/>
    </style:style>
    <style:style style:name="Table10.A" style:family="table-column">
      <style:table-column-properties style:column-width="0.325in"/>
    </style:style>
    <style:style style:name="Table10.B" style:family="table-column">
      <style:table-column-properties style:column-width="4.875in"/>
    </style:style>
    <style:style style:name="Table10.C" style:family="table-column">
      <style:table-column-properties style:column-width="1.7896in"/>
    </style:style>
    <style:style style:name="Table10.1" style:family="table-row">
      <style:table-row-properties style:min-row-height="0.016in" fo:keep-together="auto"/>
    </style:style>
    <style:style style:name="Table10.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0.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1" style:family="table">
      <style:table-properties style:width="7.091in" fo:margin-left="0.0361in" table:align="left" style:writing-mode="lr-tb"/>
    </style:style>
    <style:style style:name="Table11.A" style:family="table-column">
      <style:table-column-properties style:column-width="0.4924in"/>
    </style:style>
    <style:style style:name="Table11.B" style:family="table-column">
      <style:table-column-properties style:column-width="0.9076in"/>
    </style:style>
    <style:style style:name="Table11.C" style:family="table-column">
      <style:table-column-properties style:column-width="0.8125in"/>
    </style:style>
    <style:style style:name="Table11.D" style:family="table-column">
      <style:table-column-properties style:column-width="3.3125in"/>
    </style:style>
    <style:style style:name="Table11.E" style:family="table-column">
      <style:table-column-properties style:column-width="0.75in"/>
    </style:style>
    <style:style style:name="Table11.F" style:family="table-column">
      <style:table-column-properties style:column-width="0.816in"/>
    </style:style>
    <style:style style:name="Table11.1" style:family="table-row">
      <style:table-row-properties style:min-row-height="0.3715in" fo:keep-together="auto"/>
    </style:style>
    <style:style style:name="Table11.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1.F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1.2" style:family="table-row">
      <style:table-row-properties style:min-row-height="0.016in" fo:keep-together="auto"/>
    </style:style>
    <style:style style:name="Table12" style:family="table">
      <style:table-properties style:width="7.1896in" fo:margin-left="0.0361in" table:align="left" style:writing-mode="lr-tb"/>
    </style:style>
    <style:style style:name="Table12.A" style:family="table-column">
      <style:table-column-properties style:column-width="0.3417in"/>
    </style:style>
    <style:style style:name="Table12.B" style:family="table-column">
      <style:table-column-properties style:column-width="1.9958in"/>
    </style:style>
    <style:style style:name="Table12.C" style:family="table-column">
      <style:table-column-properties style:column-width="0.5625in"/>
    </style:style>
    <style:style style:name="Table12.D" style:family="table-column">
      <style:table-column-properties style:column-width="0.6875in"/>
    </style:style>
    <style:style style:name="Table12.E" style:family="table-column">
      <style:table-column-properties style:column-width="0.9708in"/>
    </style:style>
    <style:style style:name="Table12.F" style:family="table-column">
      <style:table-column-properties style:column-width="0.859in"/>
    </style:style>
    <style:style style:name="Table12.G" style:family="table-column">
      <style:table-column-properties style:column-width="0.9229in"/>
    </style:style>
    <style:style style:name="Table12.H" style:family="table-column">
      <style:table-column-properties style:column-width="0.8493in"/>
    </style:style>
    <style:style style:name="Table12.1" style:family="table-row">
      <style:table-row-properties style:min-row-height="0.5903in" fo:keep-together="auto"/>
    </style:style>
    <style:style style:name="Table12.A1"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12.H1"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12.2" style:family="table-row">
      <style:table-row-properties style:min-row-height="0.016in" fo:keep-together="auto"/>
    </style:style>
    <style:style style:name="Table12.A9"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2.H9"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3" style:family="table">
      <style:table-properties style:width="7.1319in" fo:margin-left="0.059in" table:align="left" style:writing-mode="lr-tb"/>
    </style:style>
    <style:style style:name="Table13.A" style:family="table-column">
      <style:table-column-properties style:column-width="0.375in"/>
    </style:style>
    <style:style style:name="Table13.B" style:family="table-column">
      <style:table-column-properties style:column-width="1.7285in"/>
    </style:style>
    <style:style style:name="Table13.C" style:family="table-column">
      <style:table-column-properties style:column-width="0.5903in"/>
    </style:style>
    <style:style style:name="Table13.D" style:family="table-column">
      <style:table-column-properties style:column-width="0.6896in"/>
    </style:style>
    <style:style style:name="Table13.E" style:family="table-column">
      <style:table-column-properties style:column-width="1.0542in"/>
    </style:style>
    <style:style style:name="Table13.F" style:family="table-column">
      <style:table-column-properties style:column-width="2.6944in"/>
    </style:style>
    <style:style style:name="Table13.1" style:family="table-row">
      <style:table-row-properties style:min-row-height="0.7556in"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F1" style:family="table-cell">
      <style:table-cell-properties style:vertical-align="top" fo:padding-left="0.075in" fo:padding-right="0.075in" fo:padding-top="0in" fo:padding-bottom="0in" fo:border="0.5pt solid #000000" style:writing-mode="lr-tb"/>
    </style:style>
    <style:style style:name="Table13.2" style:family="table-row">
      <style:table-row-properties fo:keep-together="auto"/>
    </style:style>
    <style:style style:name="Table14" style:family="table">
      <style:table-properties style:width="7.1611in" fo:margin-left="0.0611in" table:align="left" style:writing-mode="lr-tb"/>
    </style:style>
    <style:style style:name="Table14.A" style:family="table-column">
      <style:table-column-properties style:column-width="2.8125in"/>
    </style:style>
    <style:style style:name="Table14.B" style:family="table-column">
      <style:table-column-properties style:column-width="1.0958in"/>
    </style:style>
    <style:style style:name="Table14.C" style:family="table-column">
      <style:table-column-properties style:column-width="1.8417in"/>
    </style:style>
    <style:style style:name="Table14.D" style:family="table-column">
      <style:table-column-properties style:column-width="1.4111in"/>
    </style:style>
    <style:style style:name="Table14.1" style:family="table-row">
      <style:table-row-properties style:min-row-height="0.3215in" fo:keep-together="auto"/>
    </style:style>
    <style:style style:name="Table14.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4.D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4.2" style:family="table-row">
      <style:table-row-properties style:min-row-height="0.016in" fo:keep-together="auto"/>
    </style:style>
    <style:style style:name="Table14.3" style:family="table-row">
      <style:table-row-properties style:min-row-height="0.7465in" fo:keep-together="auto"/>
    </style:style>
    <style:style style:name="Table15" style:family="table">
      <style:table-properties style:width="7.2896in" fo:margin-left="-0.0639in" table:align="left" style:writing-mode="lr-tb"/>
    </style:style>
    <style:style style:name="Table15.A" style:family="table-column">
      <style:table-column-properties style:column-width="0.425in"/>
    </style:style>
    <style:style style:name="Table15.B" style:family="table-column">
      <style:table-column-properties style:column-width="4.8778in"/>
    </style:style>
    <style:style style:name="Table15.C" style:family="table-column">
      <style:table-column-properties style:column-width="1.9868in"/>
    </style:style>
    <style:style style:name="Table15.1" style:family="table-row">
      <style:table-row-properties style:min-row-height="0.016in" fo:keep-together="auto"/>
    </style:style>
    <style:style style:name="Table15.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5.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6" style:family="table">
      <style:table-properties style:width="7.3847in" fo:margin-left="-0.0639in" table:align="left" style:writing-mode="lr-tb"/>
    </style:style>
    <style:style style:name="Table16.A" style:family="table-column">
      <style:table-column-properties style:column-width="1.1875in"/>
    </style:style>
    <style:style style:name="Table16.B" style:family="table-column">
      <style:table-column-properties style:column-width="1.6125in"/>
    </style:style>
    <style:style style:name="Table16.C" style:family="table-column">
      <style:table-column-properties style:column-width="4.5847in"/>
    </style:style>
    <style:style style:name="Table16.1" style:family="table-row">
      <style:table-row-properties style:min-row-height="0.2465in" fo:keep-together="auto"/>
    </style:style>
    <style:style style:name="Table16.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6.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6.2" style:family="table-row">
      <style:table-row-properties style:min-row-height="0.016in" fo:keep-together="auto"/>
    </style:style>
    <style:style style:name="Table17" style:family="table">
      <style:table-properties style:width="7.3646in" fo:margin-left="-0.0639in" table:align="left" style:writing-mode="lr-tb"/>
    </style:style>
    <style:style style:name="Table17.A" style:family="table-column">
      <style:table-column-properties style:column-width="0.375in"/>
    </style:style>
    <style:style style:name="Table17.B" style:family="table-column">
      <style:table-column-properties style:column-width="2.8125in"/>
    </style:style>
    <style:style style:name="Table17.C" style:family="table-column">
      <style:table-column-properties style:column-width="0.625in"/>
    </style:style>
    <style:style style:name="Table17.D" style:family="table-column">
      <style:table-column-properties style:column-width="0.6875in"/>
    </style:style>
    <style:style style:name="Table17.E" style:family="table-column">
      <style:table-column-properties style:column-width="1.4757in"/>
    </style:style>
    <style:style style:name="Table17.F" style:family="table-column">
      <style:table-column-properties style:column-width="1.3889in"/>
    </style:style>
    <style:style style:name="Table17.1" style:family="table-row">
      <style:table-row-properties style:min-row-height="0.016in" fo:keep-together="auto"/>
    </style:style>
    <style:style style:name="Table17.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7.F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8" style:family="table">
      <style:table-properties style:width="7.2903in" fo:margin-left="0.0306in" table:align="left" style:writing-mode="lr-tb"/>
    </style:style>
    <style:style style:name="Table18.A" style:family="table-column">
      <style:table-column-properties style:column-width="0.3757in"/>
    </style:style>
    <style:style style:name="Table18.B" style:family="table-column">
      <style:table-column-properties style:column-width="0.9486in"/>
    </style:style>
    <style:style style:name="Table18.C" style:family="table-column">
      <style:table-column-properties style:column-width="0.9993in"/>
    </style:style>
    <style:style style:name="Table18.D" style:family="table-column">
      <style:table-column-properties style:column-width="0.2639in"/>
    </style:style>
    <style:style style:name="Table18.E" style:family="table-column">
      <style:table-column-properties style:column-width="0.3625in"/>
    </style:style>
    <style:style style:name="Table18.F" style:family="table-column">
      <style:table-column-properties style:column-width="0.2625in"/>
    </style:style>
    <style:style style:name="Table18.I" style:family="table-column">
      <style:table-column-properties style:column-width="1in"/>
    </style:style>
    <style:style style:name="Table18.J" style:family="table-column">
      <style:table-column-properties style:column-width="2.4472in"/>
    </style:style>
    <style:style style:name="Table18.1" style:family="table-row">
      <style:table-row-properties style:min-row-height="0.016in" fo:keep-together="auto"/>
    </style:style>
    <style:style style:name="Table18.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8.J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18.A7" style:family="table-cell">
      <style:table-cell-properties style:vertical-align="top" fo:background-color="#ffffff" fo:padding-left="0.0319in" fo:padding-right="0.0319in" fo:padding-top="0in" fo:padding-bottom="0in" fo:border="none" style:writing-mode="lr-tb">
        <style:background-image/>
      </style:table-cell-properties>
    </style:style>
    <style:style style:name="Table18.C7" style:family="table-cell">
      <style:table-cell-properties style:vertical-align="top" fo:background-color="#ffffff" fo:padding-left="0.0319in" fo:padding-right="0.0319in" fo:padding-top="0in" fo:padding-bottom="0in" fo:border-left="0.25pt solid #00000a" fo:border-right="none" fo:border-top="0.25pt solid #00000a" fo:border-bottom="0.25pt solid #00000a" style:writing-mode="lr-tb">
        <style:background-image/>
      </style:table-cell-properties>
    </style:style>
    <style:style style:name="Table18.J7" style:family="table-cell">
      <style:table-cell-properties fo:padding="0in" fo:border-left="0.25pt solid #00000a" fo:border-right="none" fo:border-top="none" fo:border-bottom="none"/>
    </style:style>
    <style:style style:name="Table19" style:family="table">
      <style:table-properties style:width="7.2847in" fo:margin-left="0.0361in" table:align="left" style:writing-mode="lr-tb"/>
    </style:style>
    <style:style style:name="Table19.A" style:family="table-column">
      <style:table-column-properties style:column-width="1.325in"/>
    </style:style>
    <style:style style:name="Table19.B" style:family="table-column">
      <style:table-column-properties style:column-width="1.8757in"/>
    </style:style>
    <style:style style:name="Table19.D" style:family="table-column">
      <style:table-column-properties style:column-width="2.2083in"/>
    </style:style>
    <style:style style:name="Table19.1" style:family="table-row">
      <style:table-row-properties style:min-row-height="0.016in" fo:keep-together="auto"/>
    </style:style>
    <style:style style:name="Table19.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19.D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0" style:family="table">
      <style:table-properties style:width="7.2646in" fo:margin-left="0.0361in" table:align="left" style:writing-mode="lr-tb"/>
    </style:style>
    <style:style style:name="Table20.A" style:family="table-column">
      <style:table-column-properties style:column-width="0.6938in"/>
    </style:style>
    <style:style style:name="Table20.B" style:family="table-column">
      <style:table-column-properties style:column-width="1.6354in"/>
    </style:style>
    <style:style style:name="Table20.C" style:family="table-column">
      <style:table-column-properties style:column-width="1.3146in"/>
    </style:style>
    <style:style style:name="Table20.D" style:family="table-column">
      <style:table-column-properties style:column-width="1.3014in"/>
    </style:style>
    <style:style style:name="Table20.E" style:family="table-column">
      <style:table-column-properties style:column-width="1.1104in"/>
    </style:style>
    <style:style style:name="Table20.F" style:family="table-column">
      <style:table-column-properties style:column-width="1.209in"/>
    </style:style>
    <style:style style:name="Table20.1" style:family="table-row">
      <style:table-row-properties style:min-row-height="0.016in" fo:keep-together="auto"/>
    </style:style>
    <style:style style:name="Table20.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0.F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1" style:family="table">
      <style:table-properties style:width="7.2847in" fo:margin-left="0.0361in" table:align="left" style:writing-mode="lr-tb"/>
    </style:style>
    <style:style style:name="Table21.A" style:family="table-column">
      <style:table-column-properties style:column-width="0.8306in"/>
    </style:style>
    <style:style style:name="Table21.B" style:family="table-column">
      <style:table-column-properties style:column-width="0.8299in"/>
    </style:style>
    <style:style style:name="Table21.F" style:family="table-column">
      <style:table-column-properties style:column-width="0.9375in"/>
    </style:style>
    <style:style style:name="Table21.G" style:family="table-column">
      <style:table-column-properties style:column-width="2.1972in"/>
    </style:style>
    <style:style style:name="Table21.1" style:family="table-row">
      <style:table-row-properties style:min-row-height="0.016in" fo:keep-together="auto"/>
    </style:style>
    <style:style style:name="Table21.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1.G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1.A2"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22" style:family="table">
      <style:table-properties style:width="6.8875in" fo:margin-left="0.0375in" table:align="left" style:writing-mode="lr-tb"/>
    </style:style>
    <style:style style:name="Table22.A" style:family="table-column">
      <style:table-column-properties style:column-width="0.8264in"/>
    </style:style>
    <style:style style:name="Table22.B" style:family="table-column">
      <style:table-column-properties style:column-width="0.1646in"/>
    </style:style>
    <style:style style:name="Table22.C" style:family="table-column">
      <style:table-column-properties style:column-width="0.1986in"/>
    </style:style>
    <style:style style:name="Table22.D" style:family="table-column">
      <style:table-column-properties style:column-width="0.1993in"/>
    </style:style>
    <style:style style:name="Table22.G" style:family="table-column">
      <style:table-column-properties style:column-width="0.1979in"/>
    </style:style>
    <style:style style:name="Table22.L" style:family="table-column">
      <style:table-column-properties style:column-width="0.2208in"/>
    </style:style>
    <style:style style:name="Table22.M" style:family="table-column">
      <style:table-column-properties style:column-width="0.2236in"/>
    </style:style>
    <style:style style:name="Table22.O" style:family="table-column">
      <style:table-column-properties style:column-width="0.1639in"/>
    </style:style>
    <style:style style:name="Table22.P" style:family="table-column">
      <style:table-column-properties style:column-width="0.5639in"/>
    </style:style>
    <style:style style:name="Table22.Q" style:family="table-column">
      <style:table-column-properties style:column-width="0.2368in"/>
    </style:style>
    <style:style style:name="Table22.R" style:family="table-column">
      <style:table-column-properties style:column-width="0.1715in"/>
    </style:style>
    <style:style style:name="Table22.S" style:family="table-column">
      <style:table-column-properties style:column-width="0.1958in"/>
    </style:style>
    <style:style style:name="Table22.T" style:family="table-column">
      <style:table-column-properties style:column-width="0.1965in"/>
    </style:style>
    <style:style style:name="Table22.U" style:family="table-column">
      <style:table-column-properties style:column-width="0.1972in"/>
    </style:style>
    <style:style style:name="Table22.d" style:family="table-column">
      <style:table-column-properties style:column-width="0.1667in"/>
    </style:style>
    <style:style style:name="Table22.1" style:family="table-row">
      <style:table-row-properties style:min-row-height="0.2007in" fo:keep-together="auto"/>
    </style:style>
    <style:style style:name="Table22.A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22.B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2.2" style:family="table-row">
      <style:table-row-properties style:min-row-height="0.4021in" fo:keep-together="auto"/>
    </style:style>
    <style:style style:name="Table22.B2"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22.P2" style:family="table-cell">
      <style:table-cell-properties style:vertical-align="top" fo:background-color="#ffffff" fo:padding-left="0.0375in" fo:padding-right="0.0375in" fo:padding-top="0in" fo:padding-bottom="0in" fo:border-left="0.25pt solid #000080" fo:border-right="none" fo:border-top="none" fo:border-bottom="none" style:writing-mode="lr-tb">
        <style:background-image/>
      </style:table-cell-properties>
    </style:style>
    <style:style style:name="Table22.d2"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22.A3" style:family="table-cell">
      <style:table-cell-properties style:vertical-align="top" fo:background-color="#ffffff" fo:padding-left="0.0375in" fo:padding-right="0.0375in" fo:padding-top="0in" fo:padding-bottom="0in" fo:border-left="none" fo:border-right="none" fo:border-top="0.25pt solid #000080" fo:border-bottom="none" style:writing-mode="lr-tb">
        <style:background-image/>
      </style:table-cell-properties>
    </style:style>
    <style:style style:name="Table22.P3" style:family="table-cell">
      <style:table-cell-properties style:vertical-align="top" fo:background-color="#ffffff" fo:padding-left="0.0375in" fo:padding-right="0.0375in" fo:padding-top="0in" fo:padding-bottom="0in" fo:border-left="0.25pt solid #000080" fo:border-right="none" fo:border-top="0.25pt solid #000080" fo:border-bottom="none" style:writing-mode="lr-tb">
        <style:background-image/>
      </style:table-cell-properties>
    </style:style>
    <style:style style:name="Table22.d3" style:family="table-cell">
      <style:table-cell-properties style:vertical-align="top" fo:background-color="#ffffff" fo:padding-left="0.0375in" fo:padding-right="0.0375in" fo:padding-top="0in" fo:padding-bottom="0in" fo:border-left="0.25pt solid #000080" fo:border-right="0.25pt solid #000080" fo:border-top="0.25pt solid #000080" fo:border-bottom="none" style:writing-mode="lr-tb">
        <style:background-image/>
      </style:table-cell-properties>
    </style:style>
    <style:style style:name="Table22.4" style:family="table-row">
      <style:table-row-properties style:min-row-height="0.1632in" fo:keep-together="auto"/>
    </style:style>
    <style:style style:name="Table22.B4"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2.M4" style:family="table-cell">
      <style:table-cell-properties style:vertical-align="top" fo:background-color="#ffffff" fo:padding-left="0.0375in" fo:padding-right="0.0375in" fo:padding-top="0in" fo:padding-bottom="0in" fo:border-left="0.25pt solid #00000a" fo:border-right="none" fo:border-top="none" fo:border-bottom="none" style:writing-mode="lr-tb">
        <style:background-image/>
      </style:table-cell-properties>
    </style:style>
    <style:style style:name="Table22.5" style:family="table-row">
      <style:table-row-properties style:min-row-height="0.2014in" fo:keep-together="auto"/>
    </style:style>
    <style:style style:name="Table23" style:family="table">
      <style:table-properties style:width="5.7854in" fo:margin-left="0.0375in" table:align="left" style:writing-mode="lr-tb"/>
    </style:style>
    <style:style style:name="Table23.A" style:family="table-column">
      <style:table-column-properties style:column-width="1.5882in"/>
    </style:style>
    <style:style style:name="Table23.B" style:family="table-column">
      <style:table-column-properties style:column-width="0.1646in"/>
    </style:style>
    <style:style style:name="Table23.C" style:family="table-column">
      <style:table-column-properties style:column-width="0.1632in"/>
    </style:style>
    <style:style style:name="Table23.D" style:family="table-column">
      <style:table-column-properties style:column-width="0.1889in"/>
    </style:style>
    <style:style style:name="Table23.E" style:family="table-column">
      <style:table-column-properties style:column-width="0.1639in"/>
    </style:style>
    <style:style style:name="Table23.L" style:family="table-column">
      <style:table-column-properties style:column-width="0.8181in"/>
    </style:style>
    <style:style style:name="Table23.R" style:family="table-column">
      <style:table-column-properties style:column-width="0.1896in"/>
    </style:style>
    <style:style style:name="Table23.V" style:family="table-column">
      <style:table-column-properties style:column-width="0.1674in"/>
    </style:style>
    <style:style style:name="Table23.1" style:family="table-row">
      <style:table-row-properties style:min-row-height="0.016in" fo:keep-together="auto"/>
    </style:style>
    <style:style style:name="Table23.A1" style:family="table-cell">
      <style:table-cell-properties style:vertical-align="top" fo:background-color="#ffffff" fo:padding-left="0.0375in" fo:padding-right="0.0375in" fo:padding-top="0in" fo:padding-bottom="0in" fo:border="none" style:writing-mode="lr-tb">
        <style:background-image/>
      </style:table-cell-properties>
    </style:style>
    <style:style style:name="Table23.B1"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23.L1" style:family="table-cell">
      <style:table-cell-properties style:vertical-align="top" fo:background-color="#ffffff" fo:padding-left="0.0375in" fo:padding-right="0.0375in" fo:padding-top="0in" fo:padding-bottom="0in" fo:border-left="0.25pt solid #000080" fo:border-right="none" fo:border-top="none" fo:border-bottom="none" style:writing-mode="lr-tb">
        <style:background-image/>
      </style:table-cell-properties>
    </style:style>
    <style:style style:name="Table23.V1"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24" style:family="table">
      <style:table-properties style:width="6.941in" fo:margin-left="0.0361in" table:align="left" style:writing-mode="lr-tb"/>
    </style:style>
    <style:style style:name="Table24.A" style:family="table-column">
      <style:table-column-properties style:column-width="0.8361in"/>
    </style:style>
    <style:style style:name="Table24.B" style:family="table-column">
      <style:table-column-properties style:column-width="0.1722in"/>
    </style:style>
    <style:style style:name="Table24.D" style:family="table-column">
      <style:table-column-properties style:column-width="0.1729in"/>
    </style:style>
    <style:style style:name="Table24.O" style:family="table-column">
      <style:table-column-properties style:column-width="1.5903in"/>
    </style:style>
    <style:style style:name="Table24.P" style:family="table-column">
      <style:table-column-properties style:column-width="2.2729in"/>
    </style:style>
    <style:style style:name="Table24.1" style:family="table-row">
      <style:table-row-properties style:min-row-height="0.016in" fo:keep-together="auto"/>
    </style:style>
    <style:style style:name="Table24.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4.P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4.2" style:family="table-row">
      <style:table-row-properties style:min-row-height="0.259in" fo:keep-together="auto"/>
    </style:style>
    <style:style style:name="Table24.A2" style:family="table-cell">
      <style:table-cell-properties style:vertical-align="top" fo:background-color="#ffffff" fo:padding-left="0.0375in" fo:padding-right="0.0375in" fo:padding-top="0in" fo:padding-bottom="0in" fo:border-left="0.25pt solid #000080" fo:border-right="none" fo:border-top="0.25pt solid #000080" fo:border-bottom="0.25pt solid #000080" style:writing-mode="lr-tb">
        <style:background-image/>
      </style:table-cell-properties>
    </style:style>
    <style:style style:name="Table24.P2" style:family="table-cell">
      <style:table-cell-properties style:vertical-align="top" fo:background-color="#ffffff" fo:padding-left="0.0375in" fo:padding-right="0.0375in" fo:padding-top="0in" fo:padding-bottom="0in" fo:border="0.25pt solid #000080" style:writing-mode="lr-tb">
        <style:background-image/>
      </style:table-cell-properties>
    </style:style>
    <style:style style:name="Table25" style:family="table">
      <style:table-properties style:width="6.9382in" fo:margin-left="0.0361in" table:align="left" style:writing-mode="lr-tb"/>
    </style:style>
    <style:style style:name="Table25.A" style:family="table-column">
      <style:table-column-properties style:column-width="0.434in"/>
    </style:style>
    <style:style style:name="Table25.B" style:family="table-column">
      <style:table-column-properties style:column-width="4.0285in"/>
    </style:style>
    <style:style style:name="Table25.C" style:family="table-column">
      <style:table-column-properties style:column-width="2.4757in"/>
    </style:style>
    <style:style style:name="Table25.1" style:family="table-row">
      <style:table-row-properties style:min-row-height="0.016in" fo:keep-together="auto"/>
    </style:style>
    <style:style style:name="Table25.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5.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6" style:family="table">
      <style:table-properties style:width="6.9639in" fo:margin-left="0.0354in" table:align="left" style:writing-mode="lr-tb"/>
    </style:style>
    <style:style style:name="Table26.A" style:family="table-column">
      <style:table-column-properties style:column-width="4.4063in"/>
    </style:style>
    <style:style style:name="Table26.B" style:family="table-column">
      <style:table-column-properties style:column-width="2.5576in"/>
    </style:style>
    <style:style style:name="Table26.1" style:family="table-row">
      <style:table-row-properties style:min-row-height="0.4049in" fo:keep-together="auto"/>
    </style:style>
    <style:style style:name="Table26.A1" style:family="table-cell">
      <style:table-cell-properties style:vertical-align="top" fo:padding-left="0.075in" fo:padding-right="0.075in" fo:padding-top="0in" fo:padding-bottom="0in" fo:border-left="0.35pt solid #000000" fo:border-right="none" fo:border-top="0.35pt solid #000000" fo:border-bottom="0.35pt solid #000000" style:writing-mode="lr-tb"/>
    </style:style>
    <style:style style:name="Table26.B1" style:family="table-cell">
      <style:table-cell-properties style:vertical-align="top" fo:padding-left="0.075in" fo:padding-right="0.075in" fo:padding-top="0in" fo:padding-bottom="0in" fo:border="0.35pt solid #000000" style:writing-mode="lr-tb"/>
    </style:style>
    <style:style style:name="Table26.2" style:family="table-row">
      <style:table-row-properties style:min-row-height="0.2in" fo:keep-together="auto"/>
    </style:style>
    <style:style style:name="Table27" style:family="table">
      <style:table-properties style:width="7.0049in" table:align="left" style:writing-mode="lr-tb"/>
    </style:style>
    <style:style style:name="Table27.A" style:family="table-column">
      <style:table-column-properties style:column-width="2.1653in"/>
    </style:style>
    <style:style style:name="Table27.B" style:family="table-column">
      <style:table-column-properties style:column-width="2.1639in"/>
    </style:style>
    <style:style style:name="Table27.C" style:family="table-column">
      <style:table-column-properties style:column-width="2.6757in"/>
    </style:style>
    <style:style style:name="Table27.1" style:family="table-row">
      <style:table-row-properties style:min-row-height="0.016in" fo:keep-together="auto"/>
    </style:style>
    <style:style style:name="Table27.A1" style:family="table-cell">
      <style:table-cell-properties style:vertical-align="top" fo:background-color="#ffffff" fo:padding-left="0.075in" fo:padding-right="0.075in" fo:padding-top="0in" fo:padding-bottom="0in" fo:border-left="0.35pt solid #000000" fo:border-right="none" fo:border-top="0.35pt solid #000000" fo:border-bottom="0.35pt solid #000000" style:writing-mode="lr-tb">
        <style:background-image/>
      </style:table-cell-properties>
    </style:style>
    <style:style style:name="Table27.C1" style:family="table-cell">
      <style:table-cell-properties style:vertical-align="top" fo:background-color="#ffffff" fo:padding-left="0.075in" fo:padding-right="0.075in" fo:padding-top="0in" fo:padding-bottom="0in" fo:border="0.35pt solid #000000" style:writing-mode="lr-tb">
        <style:background-image/>
      </style:table-cell-properties>
    </style:style>
    <style:style style:name="Table28" style:family="table">
      <style:table-properties style:width="6.6285in" table:align="left" style:writing-mode="lr-tb"/>
    </style:style>
    <style:style style:name="Table28.A" style:family="table-column">
      <style:table-column-properties style:column-width="0.3056in"/>
    </style:style>
    <style:style style:name="Table28.B" style:family="table-column">
      <style:table-column-properties style:column-width="5.2569in"/>
    </style:style>
    <style:style style:name="Table28.C" style:family="table-column">
      <style:table-column-properties style:column-width="1.066in"/>
    </style:style>
    <style:style style:name="Table28.1" style:family="table-row">
      <style:table-row-properties style:min-row-height="0.016in" fo:keep-together="auto"/>
    </style:style>
    <style:style style:name="Table28.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8.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29" style:family="table">
      <style:table-properties style:width="5.716in" fo:margin-left="0.0361in" table:align="left" style:writing-mode="lr-tb"/>
    </style:style>
    <style:style style:name="Table29.A" style:family="table-column">
      <style:table-column-properties style:column-width="0.2486in"/>
    </style:style>
    <style:style style:name="Table29.B" style:family="table-column">
      <style:table-column-properties style:column-width="4.5007in"/>
    </style:style>
    <style:style style:name="Table29.C" style:family="table-column">
      <style:table-column-properties style:column-width="0.9667in"/>
    </style:style>
    <style:style style:name="Table29.1" style:family="table-row">
      <style:table-row-properties style:min-row-height="0.016in" fo:keep-together="auto"/>
    </style:style>
    <style:style style:name="Table29.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29.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0" style:family="table">
      <style:table-properties style:width="6.8174in" table:align="left" style:writing-mode="lr-tb"/>
    </style:style>
    <style:style style:name="Table30.A" style:family="table-column">
      <style:table-column-properties style:column-width="2.3125in"/>
    </style:style>
    <style:style style:name="Table30.B" style:family="table-column">
      <style:table-column-properties style:column-width="2.1875in"/>
    </style:style>
    <style:style style:name="Table30.C" style:family="table-column">
      <style:table-column-properties style:column-width="2.3174in"/>
    </style:style>
    <style:style style:name="Table30.1" style:family="table-row">
      <style:table-row-properties style:min-row-height="0.016in" fo:keep-together="auto"/>
    </style:style>
    <style:style style:name="Table30.A1" style:family="table-cell">
      <style:table-cell-properties style:vertical-align="top" fo:background-color="#ffffff" fo:padding-left="0.075in" fo:padding-right="0.075in" fo:padding-top="0in" fo:padding-bottom="0in" fo:border-left="0.35pt solid #000000" fo:border-right="none" fo:border-top="0.35pt solid #000000" fo:border-bottom="0.35pt solid #000000" style:writing-mode="lr-tb">
        <style:background-image/>
      </style:table-cell-properties>
    </style:style>
    <style:style style:name="Table30.C1" style:family="table-cell">
      <style:table-cell-properties style:vertical-align="top" fo:background-color="#ffffff" fo:padding-left="0.075in" fo:padding-right="0.075in" fo:padding-top="0in" fo:padding-bottom="0in" fo:border="0.35pt solid #000000" style:writing-mode="lr-tb">
        <style:background-image/>
      </style:table-cell-properties>
    </style:style>
    <style:style style:name="Table31" style:family="table">
      <style:table-properties style:width="5.5035in" fo:margin-left="0.0361in" table:align="left" style:writing-mode="lr-tb"/>
    </style:style>
    <style:style style:name="Table31.A" style:family="table-column">
      <style:table-column-properties style:column-width="0.3167in"/>
    </style:style>
    <style:style style:name="Table31.B" style:family="table-column">
      <style:table-column-properties style:column-width="4.3146in"/>
    </style:style>
    <style:style style:name="Table31.C" style:family="table-column">
      <style:table-column-properties style:column-width="0.8722in"/>
    </style:style>
    <style:style style:name="Table31.1" style:family="table-row">
      <style:table-row-properties style:min-row-height="0.016in" fo:keep-together="auto"/>
    </style:style>
    <style:style style:name="Table31.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1.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1.13" style:family="table-row">
      <style:table-row-properties style:min-row-height="0.0486in" fo:keep-together="auto"/>
    </style:style>
    <style:style style:name="Table32" style:family="table">
      <style:table-properties style:width="7.5319in" fo:margin-left="0.0361in" table:align="left" style:writing-mode="lr-tb"/>
    </style:style>
    <style:style style:name="Table32.A" style:family="table-column">
      <style:table-column-properties style:column-width="0.5875in"/>
    </style:style>
    <style:style style:name="Table32.B" style:family="table-column">
      <style:table-column-properties style:column-width="4.75in"/>
    </style:style>
    <style:style style:name="Table32.C" style:family="table-column">
      <style:table-column-properties style:column-width="1.0313in"/>
    </style:style>
    <style:style style:name="Table32.D" style:family="table-column">
      <style:table-column-properties style:column-width="1.1597in"/>
    </style:style>
    <style:style style:name="Table32.1" style:family="table-row">
      <style:table-row-properties style:min-row-height="0.016in" fo:keep-together="auto"/>
    </style:style>
    <style:style style:name="Table32.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2.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2.C4" style:family="table-cell">
      <style:table-cell-properties style:vertical-align="top" fo:background-color="#ffffff" fo:padding-left="0.0375in" fo:padding-right="0.0375in" fo:padding-top="0in" fo:padding-bottom="0in" fo:border-left="0.25pt solid #00000a" fo:border-right="0.25pt solid #00000a" fo:border-top="0.25pt solid #00000a" fo:border-bottom="0.5pt solid #000000" style:writing-mode="lr-tb">
        <style:background-image/>
      </style:table-cell-properties>
    </style:style>
    <style:style style:name="Table32.5" style:family="table-row">
      <style:table-row-properties style:min-row-height="0.0486in" fo:keep-together="auto"/>
    </style:style>
    <style:style style:name="Table32.C5" style:family="table-cell">
      <style:table-cell-properties style:vertical-align="top" fo:background-color="#ffffff" fo:padding-left="0.0375in" fo:padding-right="0.0375in" fo:padding-top="0in" fo:padding-bottom="0in" fo:border-left="0.5pt solid #000000" fo:border-right="none" fo:border-top="0.5pt solid #000000" fo:border-bottom="0.5pt solid #000000" style:writing-mode="lr-tb">
        <style:background-image/>
      </style:table-cell-properties>
    </style:style>
    <style:style style:name="Table32.D5" style:family="table-cell">
      <style:table-cell-properties style:vertical-align="top" fo:background-color="#ffffff" fo:padding-left="0.0375in" fo:padding-right="0.0375in" fo:padding-top="0in" fo:padding-bottom="0in" fo:border="0.5pt solid #000000" style:writing-mode="lr-tb">
        <style:background-image/>
      </style:table-cell-properties>
    </style:style>
    <style:style style:name="Table32.C13" style:family="table-cell">
      <style:table-cell-properties style:vertical-align="top" fo:background-color="#ffffff" fo:padding-left="0.0375in" fo:padding-right="0.0375in" fo:padding-top="0in" fo:padding-bottom="0in" fo:border-left="0.25pt solid #00000a" fo:border-right="0.25pt solid #00000a" fo:border-top="0.5pt solid #000000" fo:border-bottom="0.25pt solid #00000a" style:writing-mode="lr-tb">
        <style:background-image/>
      </style:table-cell-properties>
    </style:style>
    <style:style style:name="Table33" style:family="table">
      <style:table-properties style:width="6.5771in" fo:margin-left="0.0354in" table:align="left" style:writing-mode="lr-tb"/>
    </style:style>
    <style:style style:name="Table33.A" style:family="table-column">
      <style:table-column-properties style:column-width="4.4063in"/>
    </style:style>
    <style:style style:name="Table33.B" style:family="table-column">
      <style:table-column-properties style:column-width="2.1708in"/>
    </style:style>
    <style:style style:name="Table33.1" style:family="table-row">
      <style:table-row-properties style:min-row-height="0.4049in" fo:keep-together="auto"/>
    </style:style>
    <style:style style:name="Table33.A1" style:family="table-cell">
      <style:table-cell-properties style:vertical-align="top" fo:padding-left="0.075in" fo:padding-right="0.075in" fo:padding-top="0in" fo:padding-bottom="0in" fo:border-left="0.35pt solid #000000" fo:border-right="none" fo:border-top="0.35pt solid #000000" fo:border-bottom="0.35pt solid #000000" style:writing-mode="lr-tb"/>
    </style:style>
    <style:style style:name="Table33.B1" style:family="table-cell">
      <style:table-cell-properties style:vertical-align="top" fo:padding-left="0.075in" fo:padding-right="0.075in" fo:padding-top="0in" fo:padding-bottom="0in" fo:border="0.35pt solid #000000" style:writing-mode="lr-tb"/>
    </style:style>
    <style:style style:name="Table33.2" style:family="table-row">
      <style:table-row-properties style:min-row-height="0.2in" fo:keep-together="auto"/>
    </style:style>
    <style:style style:name="Table34" style:family="table">
      <style:table-properties style:width="6.5674in" fo:margin-left="0.0604in" table:align="left" style:writing-mode="lr-tb"/>
    </style:style>
    <style:style style:name="Table34.A" style:family="table-column">
      <style:table-column-properties style:column-width="2.1028in"/>
    </style:style>
    <style:style style:name="Table34.B" style:family="table-column">
      <style:table-column-properties style:column-width="2.1639in"/>
    </style:style>
    <style:style style:name="Table34.C" style:family="table-column">
      <style:table-column-properties style:column-width="2.3007in"/>
    </style:style>
    <style:style style:name="Table34.1" style:family="table-row">
      <style:table-row-properties style:min-row-height="0.016in" fo:keep-together="auto"/>
    </style:style>
    <style:style style:name="Table34.A1" style:family="table-cell">
      <style:table-cell-properties style:vertical-align="top" fo:background-color="#ffffff" fo:padding-left="0.075in" fo:padding-right="0.075in" fo:padding-top="0in" fo:padding-bottom="0in" fo:border-left="0.35pt solid #000000" fo:border-right="none" fo:border-top="0.35pt solid #000000" fo:border-bottom="0.35pt solid #000000" style:writing-mode="lr-tb">
        <style:background-image/>
      </style:table-cell-properties>
    </style:style>
    <style:style style:name="Table34.C1" style:family="table-cell">
      <style:table-cell-properties style:vertical-align="top" fo:background-color="#ffffff" fo:padding-left="0.075in" fo:padding-right="0.075in" fo:padding-top="0in" fo:padding-bottom="0in" fo:border="0.35pt solid #000000" style:writing-mode="lr-tb">
        <style:background-image/>
      </style:table-cell-properties>
    </style:style>
    <style:style style:name="Table35" style:family="table">
      <style:table-properties style:width="6.6285in" table:align="left" style:writing-mode="lr-tb"/>
    </style:style>
    <style:style style:name="Table35.A" style:family="table-column">
      <style:table-column-properties style:column-width="0.4375in"/>
    </style:style>
    <style:style style:name="Table35.B" style:family="table-column">
      <style:table-column-properties style:column-width="4.875in"/>
    </style:style>
    <style:style style:name="Table35.C" style:family="table-column">
      <style:table-column-properties style:column-width="1.316in"/>
    </style:style>
    <style:style style:name="Table35.1" style:family="table-row">
      <style:table-row-properties style:min-row-height="0.016in" fo:keep-together="auto"/>
    </style:style>
    <style:style style:name="Table35.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5.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6" style:family="table">
      <style:table-properties style:width="5.8785in" fo:margin-left="0.0361in" table:align="left" style:writing-mode="lr-tb"/>
    </style:style>
    <style:style style:name="Table36.A" style:family="table-column">
      <style:table-column-properties style:column-width="0.4604in"/>
    </style:style>
    <style:style style:name="Table36.B" style:family="table-column">
      <style:table-column-properties style:column-width="4.5396in"/>
    </style:style>
    <style:style style:name="Table36.C" style:family="table-column">
      <style:table-column-properties style:column-width="0.8785in"/>
    </style:style>
    <style:style style:name="Table36.1" style:family="table-row">
      <style:table-row-properties style:min-row-height="0.016in" fo:keep-together="auto"/>
    </style:style>
    <style:style style:name="Table36.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6.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7" style:family="table">
      <style:table-properties style:width="5.6229in" fo:margin-left="0.0361in" table:align="left" style:writing-mode="lr-tb"/>
    </style:style>
    <style:style style:name="Table37.A" style:family="table-column">
      <style:table-column-properties style:column-width="0.4in"/>
    </style:style>
    <style:style style:name="Table37.B" style:family="table-column">
      <style:table-column-properties style:column-width="4.6in"/>
    </style:style>
    <style:style style:name="Table37.C" style:family="table-column">
      <style:table-column-properties style:column-width="0.6229in"/>
    </style:style>
    <style:style style:name="Table37.1" style:family="table-row">
      <style:table-row-properties style:min-row-height="0.016in" fo:keep-together="auto"/>
    </style:style>
    <style:style style:name="Table37.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7.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8" style:family="table">
      <style:table-properties style:width="5.6229in" fo:margin-left="0.0361in" table:align="left" style:writing-mode="lr-tb"/>
    </style:style>
    <style:style style:name="Table38.A" style:family="table-column">
      <style:table-column-properties style:column-width="0.4in"/>
    </style:style>
    <style:style style:name="Table38.B" style:family="table-column">
      <style:table-column-properties style:column-width="4.625in"/>
    </style:style>
    <style:style style:name="Table38.C" style:family="table-column">
      <style:table-column-properties style:column-width="0.5979in"/>
    </style:style>
    <style:style style:name="Table38.1" style:family="table-row">
      <style:table-row-properties style:min-row-height="0.016in" fo:keep-together="auto"/>
    </style:style>
    <style:style style:name="Table38.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8.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9" style:family="table">
      <style:table-properties style:width="5.9035in" fo:margin-left="0.0361in" table:align="left" style:writing-mode="lr-tb"/>
    </style:style>
    <style:style style:name="Table39.A" style:family="table-column">
      <style:table-column-properties style:column-width="0.4986in"/>
    </style:style>
    <style:style style:name="Table39.B" style:family="table-column">
      <style:table-column-properties style:column-width="4.7139in"/>
    </style:style>
    <style:style style:name="Table39.C" style:family="table-column">
      <style:table-column-properties style:column-width="0.691in"/>
    </style:style>
    <style:style style:name="Table39.1" style:family="table-row">
      <style:table-row-properties style:min-row-height="0.016in" fo:keep-together="auto"/>
    </style:style>
    <style:style style:name="Table39.A1" style:family="table-cell">
      <style:table-cell-properties style:vertical-align="top" fo:background-color="#ffffff" fo:padding-left="0.0375in" fo:padding-right="0.0375in" fo:padding-top="0in" fo:padding-bottom="0in" fo:border-left="0.25pt solid #00000a" fo:border-right="none" fo:border-top="0.25pt solid #00000a" fo:border-bottom="0.25pt solid #00000a" style:writing-mode="lr-tb">
        <style:background-image/>
      </style:table-cell-properties>
    </style:style>
    <style:style style:name="Table39.C1" style:family="table-cell">
      <style:table-cell-properties style:vertical-align="top" fo:background-color="#ffffff" fo:padding-left="0.0375in" fo:padding-right="0.0375in" fo:padding-top="0in" fo:padding-bottom="0in" fo:border="0.25pt solid #00000a" style:writing-mode="lr-tb">
        <style:background-image/>
      </style:table-cell-properties>
    </style:style>
    <style:style style:name="Table39.13" style:family="table-row">
      <style:table-row-properties style:min-row-height="0.3215in" fo:keep-together="auto"/>
    </style:style>
    <style:style style:name="Table39.31" style:family="table-row">
      <style:table-row-properties style:min-row-height="0.375in" fo:keep-together="auto"/>
    </style:style>
    <style:style style:name="Table40" style:family="table">
      <style:table-properties style:width="5.6285in" fo:margin-left="0.0611in" table:align="left" style:writing-mode="lr-tb"/>
    </style:style>
    <style:style style:name="Table40.A" style:family="table-column">
      <style:table-column-properties style:column-width="1.9813in"/>
    </style:style>
    <style:style style:name="Table40.B" style:family="table-column">
      <style:table-column-properties style:column-width="1.2799in"/>
    </style:style>
    <style:style style:name="Table40.C" style:family="table-column">
      <style:table-column-properties style:column-width="1.0826in"/>
    </style:style>
    <style:style style:name="Table40.D" style:family="table-column">
      <style:table-column-properties style:column-width="1.2847in"/>
    </style:style>
    <style:style style:name="Table40.1" style:family="table-row">
      <style:table-row-properties style:min-row-height="0.016in" fo:keep-together="auto"/>
    </style:style>
    <style:style style:name="Table40.A1" style:family="table-cell">
      <style:table-cell-properties style:vertical-align="top" fo:background-color="#ffffff" fo:padding-left="0.075in" fo:padding-right="0.075in" fo:padding-top="0in" fo:padding-bottom="0in" fo:border-left="0.25pt solid #000000" fo:border-right="none" fo:border-top="0.25pt solid #000000" fo:border-bottom="0.25pt solid #000000" style:writing-mode="lr-tb">
        <style:background-image/>
      </style:table-cell-properties>
    </style:style>
    <style:style style:name="Table40.D1" style:family="table-cell">
      <style:table-cell-properties style:vertical-align="top" fo:background-color="#ffffff" fo:padding-left="0.075in" fo:padding-right="0.075in" fo:padding-top="0in" fo:padding-bottom="0in" fo:border="0.25pt solid #000000" style:writing-mode="lr-tb">
        <style:background-image/>
      </style:table-cell-properties>
    </style:style>
    <style:style style:name="Table41" style:family="table">
      <style:table-properties style:width="6.316in" fo:margin-left="0.0611in" table:align="left" style:writing-mode="lr-tb"/>
    </style:style>
    <style:style style:name="Table41.A" style:family="table-column">
      <style:table-column-properties style:column-width="2.3125in"/>
    </style:style>
    <style:style style:name="Table41.B" style:family="table-column">
      <style:table-column-properties style:column-width="2.2285in"/>
    </style:style>
    <style:style style:name="Table41.C" style:family="table-column">
      <style:table-column-properties style:column-width="0.984in"/>
    </style:style>
    <style:style style:name="Table41.D" style:family="table-column">
      <style:table-column-properties style:column-width="0.791in"/>
    </style:style>
    <style:style style:name="Table41.1" style:family="table-row">
      <style:table-row-properties style:min-row-height="0.016in" fo:keep-together="auto"/>
    </style:style>
    <style:style style:name="Table41.A1" style:family="table-cell">
      <style:table-cell-properties style:vertical-align="top" fo:background-color="#ffffff" fo:padding-left="0.075in" fo:padding-right="0.075in" fo:padding-top="0in" fo:padding-bottom="0in" fo:border-left="0.25pt solid #000000" fo:border-right="none" fo:border-top="0.25pt solid #000000" fo:border-bottom="0.25pt solid #000000" style:writing-mode="lr-tb">
        <style:background-image/>
      </style:table-cell-properties>
    </style:style>
    <style:style style:name="Table41.D1" style:family="table-cell">
      <style:table-cell-properties style:vertical-align="top" fo:background-color="#ffffff" fo:padding-left="0.075in" fo:padding-right="0.075in" fo:padding-top="0in" fo:padding-bottom="0in" fo:border="0.25pt solid #000000" style:writing-mode="lr-tb">
        <style:background-image/>
      </style:table-cell-properties>
    </style:style>
    <style:style style:name="Table42" style:family="table">
      <style:table-properties style:width="6.3174in" fo:margin-left="0.0604in" table:align="left" style:writing-mode="lr-tb"/>
    </style:style>
    <style:style style:name="Table42.A" style:family="table-column">
      <style:table-column-properties style:column-width="3.1625in"/>
    </style:style>
    <style:style style:name="Table42.B" style:family="table-column">
      <style:table-column-properties style:column-width="3.1549in"/>
    </style:style>
    <style:style style:name="Table42.1" style:family="table-row">
      <style:table-row-properties style:min-row-height="0.016in" fo:keep-together="auto"/>
    </style:style>
    <style:style style:name="Table42.A1" style:family="table-cell">
      <style:table-cell-properties style:vertical-align="top" fo:padding-left="0.075in" fo:padding-right="0.075in" fo:padding-top="0in" fo:padding-bottom="0in" fo:border-left="0.35pt solid #000000" fo:border-right="none" fo:border-top="0.35pt solid #000000" fo:border-bottom="0.35pt solid #000000" style:writing-mode="lr-tb"/>
    </style:style>
    <style:style style:name="Table42.B1" style:family="table-cell">
      <style:table-cell-properties style:vertical-align="top" fo:padding-left="0.075in" fo:padding-right="0.075in" fo:padding-top="0in" fo:padding-bottom="0in" fo:border="0.35pt solid #000000" style:writing-mode="lr-tb"/>
    </style:style>
    <style:style style:name="Table43" style:family="table">
      <style:table-properties style:width="7.066in" fo:margin-left="0.1236in" table:align="left" style:writing-mode="lr-tb"/>
    </style:style>
    <style:style style:name="Table43.A" style:family="table-column">
      <style:table-column-properties style:column-width="0.375in"/>
    </style:style>
    <style:style style:name="Table43.B" style:family="table-column">
      <style:table-column-properties style:column-width="3.25in"/>
    </style:style>
    <style:style style:name="Table43.C" style:family="table-column">
      <style:table-column-properties style:column-width="3.441in"/>
    </style:style>
    <style:style style:name="Table43.1" style:family="table-row">
      <style:table-row-properties style:min-row-height="0.3528in" fo:keep-together="auto"/>
    </style:style>
    <style:style style:name="Table43.A1" style:family="table-cell">
      <style:table-cell-properties style:vertical-align="top" fo:background-color="#ffffff" fo:padding-left="0.0319in" fo:padding-right="0.0319in" fo:padding-top="0in" fo:padding-bottom="0in" fo:border-left="0.25pt solid #000001" fo:border-right="none" fo:border-top="0.25pt solid #000001" fo:border-bottom="0.25pt solid #000001" style:writing-mode="lr-tb">
        <style:background-image/>
      </style:table-cell-properties>
    </style:style>
    <style:style style:name="Table43.B1" style:family="table-cell">
      <style:table-cell-properties style:vertical-align="middle" fo:background-color="#ffffff" fo:padding-left="0.0319in" fo:padding-right="0.0319in" fo:padding-top="0in" fo:padding-bottom="0in" fo:border-left="0.25pt solid #000001" fo:border-right="none" fo:border-top="0.25pt solid #000001" fo:border-bottom="0.25pt solid #000001" style:writing-mode="lr-tb">
        <style:background-image/>
      </style:table-cell-properties>
    </style:style>
    <style:style style:name="Table43.C1" style:family="table-cell">
      <style:table-cell-properties style:vertical-align="middle" fo:background-color="#ffffff" fo:padding-left="0.0319in" fo:padding-right="0.0319in" fo:padding-top="0in" fo:padding-bottom="0in" fo:border="0.25pt solid #000001" style:writing-mode="lr-tb">
        <style:background-image/>
      </style:table-cell-properties>
    </style:style>
    <style:style style:name="Table43.2" style:family="table-row">
      <style:table-row-properties style:min-row-height="0.384in" fo:keep-together="auto"/>
    </style:style>
    <style:style style:name="Table43.C2" style:family="table-cell">
      <style:table-cell-properties style:vertical-align="top" fo:background-color="#ffffff" fo:padding-left="0.0319in" fo:padding-right="0.0319in" fo:padding-top="0in" fo:padding-bottom="0in" fo:border="0.25pt solid #000001" style:writing-mode="lr-tb">
        <style:background-image/>
      </style:table-cell-properties>
    </style:style>
    <style:style style:name="Table43.3" style:family="table-row">
      <style:table-row-properties style:min-row-height="0.5076in" fo:keep-together="auto"/>
    </style:style>
    <style:style style:name="Table43.10" style:family="table-row">
      <style:table-row-properties style:min-row-height="0.3715in" fo:keep-together="auto"/>
    </style:style>
    <style:style style:name="Table43.11" style:family="table-row">
      <style:table-row-properties style:min-row-height="0.2465in" fo:keep-together="auto"/>
    </style:style>
    <style:style style:name="Table43.20" style:family="table-row">
      <style:table-row-properties style:min-row-height="0.309in" fo:keep-together="auto"/>
    </style:style>
    <style:style style:name="Table43.21" style:family="table-row">
      <style:table-row-properties style:min-row-height="0.1924in" fo:keep-together="auto"/>
    </style:style>
    <style:style style:name="Table43.22" style:family="table-row">
      <style:table-row-properties style:min-row-height="0.559in" fo:keep-together="auto"/>
    </style:style>
    <style:style style:name="Table44" style:family="table">
      <style:table-properties style:width="7.0035in" fo:margin-left="0.1861in" table:align="left" style:writing-mode="lr-tb"/>
    </style:style>
    <style:style style:name="Table44.A" style:family="table-column">
      <style:table-column-properties style:column-width="0.5625in"/>
    </style:style>
    <style:style style:name="Table44.B" style:family="table-column">
      <style:table-column-properties style:column-width="3.5in"/>
    </style:style>
    <style:style style:name="Table44.C" style:family="table-column">
      <style:table-column-properties style:column-width="1in"/>
    </style:style>
    <style:style style:name="Table44.E" style:family="table-column">
      <style:table-column-properties style:column-width="0.941in"/>
    </style:style>
    <style:style style:name="Table44.1" style:family="table-row">
      <style:table-row-properties style:min-row-height="0.259in" fo:keep-together="auto"/>
    </style:style>
    <style:style style:name="Table44.A1" style:family="table-cell">
      <style:table-cell-properties style:vertical-align="top" fo:background-color="#ffffff" fo:padding-left="0.0319in" fo:padding-right="0.0319in" fo:padding-top="0in" fo:padding-bottom="0in" fo:border-left="0.25pt solid #00000a" fo:border-right="none" fo:border-top="0.25pt solid #00000a" fo:border-bottom="0.25pt solid #00000a" style:writing-mode="lr-tb">
        <style:background-image/>
      </style:table-cell-properties>
    </style:style>
    <style:style style:name="Table44.C1" style:family="table-cell">
      <style:table-cell-properties style:vertical-align="top" fo:background-color="#ffffff" fo:padding-left="0.0319in" fo:padding-right="0.0319in" fo:padding-top="0in" fo:padding-bottom="0in" fo:border="0.25pt solid #00000a" style:writing-mode="lr-tb">
        <style:background-image/>
      </style:table-cell-properties>
    </style:style>
    <style:style style:name="Table44.2" style:family="table-row">
      <style:table-row-properties style:min-row-height="0.2778in" fo:keep-together="auto"/>
    </style:style>
    <style:style style:name="Table44.3" style:family="table-row">
      <style:table-row-properties style:min-row-height="0.559in" fo:keep-together="auto"/>
    </style:style>
    <style:style style:name="Table44.4" style:family="table-row">
      <style:table-row-properties style:min-row-height="0.1229in" fo:keep-together="auto"/>
    </style:style>
    <style:style style:name="Table44.7" style:family="table-row">
      <style:table-row-properties style:min-row-height="1.4528in" fo:keep-together="auto"/>
    </style:style>
    <style:style style:name="Table44.8" style:family="table-row">
      <style:table-row-properties style:min-row-height="0.2361in" fo:keep-together="auto"/>
    </style:style>
    <style:style style:name="Table44.9" style:family="table-row">
      <style:table-row-properties style:min-row-height="0.241in" fo:keep-together="auto"/>
    </style:style>
    <style:style style:name="Table44.10" style:family="table-row">
      <style:table-row-properties style:min-row-height="0.9028in" fo:keep-together="auto"/>
    </style:style>
    <style:style style:name="Table44.11" style:family="table-row">
      <style:table-row-properties style:min-row-height="0.684in" fo:keep-together="auto"/>
    </style:style>
    <style:style style:name="Table44.B11" style:family="table-cell">
      <style:table-cell-properties style:vertical-align="bottom" fo:background-color="#ffffff" fo:padding-left="0.0319in" fo:padding-right="0.0319in" fo:padding-top="0in" fo:padding-bottom="0in" fo:border-left="0.25pt solid #00000a" fo:border-right="none" fo:border-top="0.25pt solid #00000a" fo:border-bottom="0.25pt solid #00000a" style:writing-mode="lr-tb">
        <style:background-image/>
      </style:table-cell-properties>
    </style:style>
    <style:style style:name="Table44.12" style:family="table-row">
      <style:table-row-properties style:min-row-height="0.7153in" fo:keep-together="auto"/>
    </style:style>
    <style:style style:name="Table44.13" style:family="table-row">
      <style:table-row-properties style:min-row-height="0.6132in" fo:keep-together="auto"/>
    </style:style>
    <style:style style:name="Table44.15" style:family="table-row">
      <style:table-row-properties style:min-row-height="1.1528in" fo:keep-together="auto"/>
    </style:style>
    <style:style style:name="Table44.16" style:family="table-row">
      <style:table-row-properties style:min-row-height="0.8701in" fo:keep-together="auto"/>
    </style:style>
    <style:style style:name="Table44.17" style:family="table-row">
      <style:table-row-properties style:min-row-height="0.7465in" fo:keep-together="auto"/>
    </style:style>
    <style:style style:name="Table44.20" style:family="table-row">
      <style:table-row-properties style:min-row-height="0.934in" fo:keep-together="auto"/>
    </style:style>
    <style:style style:name="Table45" style:family="table">
      <style:table-properties style:width="6.941in" fo:margin-left="0.2486in" table:align="left" style:writing-mode="lr-tb"/>
    </style:style>
    <style:style style:name="Table45.A" style:family="table-column">
      <style:table-column-properties style:column-width="0.5in"/>
    </style:style>
    <style:style style:name="Table45.B" style:family="table-column">
      <style:table-column-properties style:column-width="3.2632in"/>
    </style:style>
    <style:style style:name="Table45.C" style:family="table-column">
      <style:table-column-properties style:column-width="1in"/>
    </style:style>
    <style:style style:name="Table45.E" style:family="table-column">
      <style:table-column-properties style:column-width="1.1778in"/>
    </style:style>
    <style:style style:name="Table45.1" style:family="table-row">
      <style:table-row-properties style:min-row-height="0.259in" fo:keep-together="auto"/>
    </style:style>
    <style:style style:name="Table45.A1" style:family="table-cell">
      <style:table-cell-properties style:vertical-align="top" fo:background-color="#ffffff" fo:padding-left="0.0333in" fo:padding-right="0.0333in" fo:padding-top="0in" fo:padding-bottom="0in" fo:border-left="0.25pt solid #00000a" fo:border-right="none" fo:border-top="0.25pt solid #00000a" fo:border-bottom="0.25pt solid #00000a" style:writing-mode="lr-tb">
        <style:background-image/>
      </style:table-cell-properties>
    </style:style>
    <style:style style:name="Table45.B1" style:family="table-cell">
      <style:table-cell-properties style:vertical-align="middle" fo:background-color="#ffffff" fo:padding-left="0.0333in" fo:padding-right="0.0333in" fo:padding-top="0in" fo:padding-bottom="0in" fo:border-left="0.25pt solid #00000a" fo:border-right="none" fo:border-top="0.25pt solid #00000a" fo:border-bottom="0.25pt solid #00000a" style:writing-mode="lr-tb">
        <style:background-image/>
      </style:table-cell-properties>
    </style:style>
    <style:style style:name="Table45.C1" style:family="table-cell">
      <style:table-cell-properties style:vertical-align="top" fo:background-color="#ffffff" fo:padding-left="0.0333in" fo:padding-right="0.0333in" fo:padding-top="0in" fo:padding-bottom="0in" fo:border="0.25pt solid #00000a" style:writing-mode="lr-tb">
        <style:background-image/>
      </style:table-cell-properties>
    </style:style>
    <style:style style:name="Table45.2" style:family="table-row">
      <style:table-row-properties style:min-row-height="0.2465in" fo:keep-together="auto"/>
    </style:style>
    <style:style style:name="Table45.3" style:family="table-row">
      <style:table-row-properties style:min-row-height="0.016in" fo:keep-together="auto"/>
    </style:style>
    <style:style style:name="Table45.7" style:family="table-row">
      <style:table-row-properties style:min-row-height="0.5715in" fo:keep-together="auto"/>
    </style:style>
    <style:style style:name="Table45.8" style:family="table-row">
      <style:table-row-properties style:min-row-height="0.6215in" fo:keep-together="auto"/>
    </style:style>
    <style:style style:name="Table45.9" style:family="table-row">
      <style:table-row-properties style:min-row-height="0.7465in" fo:keep-together="auto"/>
    </style:style>
    <style:style style:name="Table45.12" style:family="table-row">
      <style:table-row-properties style:min-row-height="0.3715in" fo:keep-together="auto"/>
    </style:style>
    <style:style style:name="Table45.18" style:family="table-row">
      <style:table-row-properties style:min-row-height="0.3854in" fo:keep-together="auto"/>
    </style:style>
    <style:style style:name="Table45.19" style:family="table-row">
      <style:table-row-properties style:min-row-height="0.3965in" fo:keep-together="auto"/>
    </style:style>
    <style:style style:name="Table45.20" style:family="table-row">
      <style:table-row-properties style:min-row-height="0.3389in" fo:keep-together="auto"/>
    </style:style>
    <style:style style:name="Table45.21" style:family="table-row">
      <style:table-row-properties style:min-row-height="0.4153in" fo:keep-together="auto"/>
    </style:style>
    <style:style style:name="Table45.22" style:family="table-row">
      <style:table-row-properties style:min-row-height="0.9153in" fo:keep-together="auto"/>
    </style:style>
    <style:style style:name="Table45.23" style:family="table-row">
      <style:table-row-properties style:min-row-height="0.7403in" fo:keep-together="auto"/>
    </style:style>
    <style:style style:name="Table45.24" style:family="table-row">
      <style:table-row-properties style:min-row-height="0.5in" fo:keep-together="auto"/>
    </style:style>
    <style:style style:name="Table45.25" style:family="table-row">
      <style:table-row-properties style:min-row-height="0.341in" fo:keep-together="auto"/>
    </style:style>
    <style:style style:name="Table45.26" style:family="table-row">
      <style:table-row-properties style:min-row-height="0.4306in" fo:keep-together="auto"/>
    </style:style>
    <style:style style:name="Table45.29" style:family="table-row">
      <style:table-row-properties style:min-row-height="0.184in" fo:keep-together="auto"/>
    </style:style>
    <style:style style:name="Table45.30" style:family="table-row">
      <style:table-row-properties style:min-row-height="0.9465in" fo:keep-together="auto"/>
    </style:style>
    <style:style style:name="Table45.31" style:family="table-row">
      <style:table-row-properties style:min-row-height="0.309in" fo:keep-together="auto"/>
    </style:style>
    <style:style style:name="Table45.32" style:family="table-row">
      <style:table-row-properties style:min-row-height="0.384in" fo:keep-together="auto"/>
    </style:style>
    <style:style style:name="Table45.33" style:family="table-row">
      <style:table-row-properties style:min-row-height="1.109in" fo:keep-together="auto"/>
    </style:style>
    <style:style style:name="Table45.39" style:family="table-row">
      <style:table-row-properties style:min-row-height="0.9653in" fo:keep-together="auto"/>
    </style:style>
    <style:style style:name="Table45.43" style:family="table-row">
      <style:table-row-properties style:min-row-height="1.059in" fo:keep-together="auto"/>
    </style:style>
    <style:style style:name="Table46" style:family="table">
      <style:table-properties style:width="6.8785in" fo:margin-left="0.0333in" table:align="left" style:writing-mode="lr-tb"/>
    </style:style>
    <style:style style:name="Table46.A" style:family="table-column">
      <style:table-column-properties style:column-width="0.825in"/>
    </style:style>
    <style:style style:name="Table46.B" style:family="table-column">
      <style:table-column-properties style:column-width="6.0535in"/>
    </style:style>
    <style:style style:name="Table46.1" style:family="table-row">
      <style:table-row-properties style:min-row-height="0.016in" fo:keep-together="auto"/>
    </style:style>
    <style:style style:name="Table46.A1" style:family="table-cell">
      <style:table-cell-properties style:vertical-align="top" fo:background-color="#ffffff" fo:padding-left="0.0347in" fo:padding-right="0.0347in" fo:padding-top="0in" fo:padding-bottom="0in" fo:border-left="0.25pt solid #00000a" fo:border-right="none" fo:border-top="0.25pt solid #00000a" fo:border-bottom="0.25pt solid #00000a" style:writing-mode="lr-tb">
        <style:background-image/>
      </style:table-cell-properties>
    </style:style>
    <style:style style:name="Table46.B1" style:family="table-cell">
      <style:table-cell-properties style:vertical-align="top" fo:background-color="#ffffff" fo:padding-left="0.0347in" fo:padding-right="0.0347in" fo:padding-top="0in" fo:padding-bottom="0in" fo:border="0.25pt solid #00000a" style:writing-mode="lr-tb">
        <style:background-image/>
      </style:table-cell-properties>
    </style:style>
    <style:style style:name="Table47" style:family="table">
      <style:table-properties style:width="4.4618in" fo:margin-left="0.041in" table:align="left" style:writing-mode="lr-tb"/>
    </style:style>
    <style:style style:name="Table47.A" style:family="table-column">
      <style:table-column-properties style:column-width="3.8944in"/>
    </style:style>
    <style:style style:name="Table47.B" style:family="table-column">
      <style:table-column-properties style:column-width="0.5674in"/>
    </style:style>
    <style:style style:name="Table47.1" style:family="table-row">
      <style:table-row-properties style:min-row-height="0.016in" fo:keep-together="auto"/>
    </style:style>
    <style:style style:name="Table47.A1" style:family="table-cell">
      <style:table-cell-properties style:vertical-align="top" fo:background-color="#ffffff" fo:padding-left="0.075in" fo:padding-right="0.075in" fo:padding-top="0in" fo:padding-bottom="0in" fo:border-left="0.35pt solid #000000" fo:border-right="none" fo:border-top="0.35pt solid #000000" fo:border-bottom="0.35pt solid #000000" style:writing-mode="lr-tb">
        <style:background-image/>
      </style:table-cell-properties>
    </style:style>
    <style:style style:name="Table47.B1" style:family="table-cell">
      <style:table-cell-properties style:vertical-align="top" fo:background-color="#ffffff" fo:padding-left="0.075in" fo:padding-right="0.075in" fo:padding-top="0in" fo:padding-bottom="0in" fo:border="0.35pt solid #000000" style:writing-mode="lr-tb">
        <style:background-image/>
      </style:table-cell-properties>
    </style:style>
    <style:style style:name="P1" style:family="paragraph" style:parent-style-name="Standard">
      <style:paragraph-properties fo:text-align="center" style:justify-single-word="false" fo:hyphenation-ladder-count="no-limit" style:text-autospace="none">
        <style:tab-stops>
          <style:tab-stop style:position="3.15in" style:type="center"/>
          <style:tab-stop style:position="6.3in" style:type="right"/>
        </style:tab-stops>
      </style:paragraph-properties>
      <style:text-properties fo:font-size="11pt" fo:language="en" fo:country="none" officeooo:paragraph-rsid="00005d27" style:font-size-asian="11pt" style:font-name-complex="Calibri" style:font-size-complex="11pt" fo:hyphenate="false" fo:hyphenation-remain-char-count="2" fo:hyphenation-push-char-count="2"/>
    </style:style>
    <style:style style:name="P2" style:family="paragraph" style:parent-style-name="Standard">
      <style:paragraph-properties fo:text-align="justify" style:justify-single-word="false"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3" style:family="paragraph" style:parent-style-name="Standard">
      <style:paragraph-properties fo:text-align="justify" style:justify-single-word="false" fo:hyphenation-ladder-count="no-limit" style:text-autospace="none">
        <style:tab-stops>
          <style:tab-stop style:position="1.9689in"/>
        </style:tab-stops>
      </style:paragraph-properties>
      <style:text-properties fo:font-size="11pt" fo:language="en" fo:country="none" officeooo:paragraph-rsid="00005d27" style:font-size-asian="11pt" style:font-name-complex="Calibri" style:font-size-complex="11pt" fo:hyphenate="false" fo:hyphenation-remain-char-count="2" fo:hyphenation-push-char-count="2"/>
    </style:style>
    <style:style style:name="P4" style:family="paragraph" style:parent-style-name="Standard">
      <style:text-properties fo:font-size="11pt" fo:language="en" fo:country="none" officeooo:paragraph-rsid="00005d27" style:font-size-asian="11pt" style:font-name-complex="Calibri" style:font-size-complex="11pt"/>
    </style:style>
    <style:style style:name="P5" style:family="paragraph" style:parent-style-name="Standard">
      <style:paragraph-properties style:line-height-at-least="0.1799in" fo:text-align="center" style:justify-single-word="false"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6" style:family="paragraph" style:parent-style-name="Standard">
      <style:paragraph-properties style:line-height-at-least="0.1799in" fo:text-align="justify" style:justify-single-word="false" fo:hyphenation-ladder-count="no-limit" style:text-autospace="none">
        <style:tab-stops>
          <style:tab-stop style:position="2.3126in"/>
          <style:tab-stop style:position="2.3752in"/>
          <style:tab-stop style:position="2.8752in"/>
          <style:tab-stop style:position="3in"/>
        </style:tab-stops>
      </style:paragraph-properties>
      <style:text-properties fo:font-size="11pt" fo:language="en" fo:country="none" officeooo:paragraph-rsid="00005d27" style:font-size-asian="11pt" style:font-name-complex="Calibri" style:font-size-complex="11pt" fo:hyphenate="false" fo:hyphenation-remain-char-count="2" fo:hyphenation-push-char-count="2"/>
    </style:style>
    <style:style style:name="P7" style:family="paragraph" style:parent-style-name="Standard">
      <style:paragraph-properties style:line-height-at-least="0.1799in"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9" style:family="paragraph" style:parent-style-name="Standard">
      <style:paragraph-properties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10" style:family="paragraph" style:parent-style-name="Standard">
      <style:text-properties fo:font-size="11pt" fo:language="en" fo:country="none" officeooo:paragraph-rsid="00005d27" style:font-size-asian="11pt" style:font-name-complex="Calibri" style:font-size-complex="11pt"/>
    </style:style>
    <style:style style:name="P11" style:family="paragraph" style:parent-style-name="Standard">
      <style:paragraph-properties fo:text-align="justify" style:justify-single-word="false" fo:hyphenation-ladder-count="no-limit" style:text-autospace="none">
        <style:tab-stops>
          <style:tab-stop style:position="1.4583in"/>
        </style:tab-stops>
      </style:paragraph-properties>
      <style:text-properties fo:font-size="11pt" fo:language="en" fo:country="none" officeooo:paragraph-rsid="00005d27" style:font-size-asian="11pt" style:language-asian="none" style:country-asian="none" style:font-name-complex="Calibri" style:font-size-complex="11pt" fo:hyphenate="fals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fo:font-size="11pt" fo:language="en" fo:country="none" officeooo:paragraph-rsid="00005d27" style:font-size-asian="11pt" style:language-asian="none" style:country-asian="none" style:font-name-complex="Calibri" style:font-size-complex="11pt" fo:hyphenate="false" fo:hyphenation-remain-char-count="2" fo:hyphenation-push-char-count="2"/>
    </style:style>
    <style:style style:name="P13" style:family="paragraph" style:parent-style-name="Standard">
      <style:paragraph-properties fo:text-align="center" style:justify-single-word="false" style:text-autospace="none"/>
      <style:text-properties fo:font-size="11pt" fo:language="en" fo:country="none" fo:font-weight="bold" officeooo:paragraph-rsid="00005d27" style:font-size-asian="11pt" style:font-weight-asian="bold" style:font-name-complex="Calibri" style:font-size-complex="11pt" style:font-weight-complex="bold"/>
    </style:style>
    <style:style style:name="P14" style:family="paragraph" style:parent-style-name="Standard">
      <style:paragraph-properties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5" style:family="paragraph" style:parent-style-name="Standard">
      <style:paragraph-properties style:line-height-at-least="0.1799in" fo:hyphenation-ladder-count="no-limit" style:text-autospace="none">
        <style:tab-stops>
          <style:tab-stop style:position="2.3126in"/>
          <style:tab-stop style:position="2.3752in"/>
          <style:tab-stop style:position="2.8752in"/>
          <style:tab-stop style:position="3in"/>
        </style:tab-stops>
      </style:paragraph-properties>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6" style:family="paragraph" style:parent-style-name="Standard">
      <style:paragraph-properties style:line-height-at-least="0.1799in"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style:text-autospace="none"/>
      <style:text-properties fo:font-size="11pt" fo:language="en" fo:country="none" fo:font-weight="bold" officeooo:paragraph-rsid="00005d27" style:font-size-asian="11pt" style:font-weight-asian="bold" style:font-name-complex="Calibri" style:font-size-complex="11pt" style:font-weight-complex="bold"/>
    </style:style>
    <style:style style:name="P18" style:family="paragraph" style:parent-style-name="Standard">
      <style:paragraph-properties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9" style:family="paragraph" style:parent-style-name="Standard">
      <style:paragraph-properties fo:text-align="justify" style:justify-single-word="false" style:text-autospace="none"/>
      <style:text-properties fo:font-size="11pt" fo:language="en" fo:country="none" fo:font-weight="bold" officeooo:paragraph-rsid="00005d27" style:font-size-asian="11pt" style:font-weight-asian="bold" style:font-name-complex="Calibri" style:font-size-complex="11pt" style:font-weight-complex="bold" fo:background-color="#ffffff"/>
    </style:style>
    <style:style style:name="P20" style:family="paragraph" style:parent-style-name="Standard">
      <style:paragraph-properties fo:text-align="end"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1" style:family="paragraph" style:parent-style-name="Standard">
      <style:paragraph-properties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2" style:family="paragraph" style:parent-style-name="Standard">
      <style:paragraph-properties fo:text-align="justify" style:justify-single-word="false" style:text-autospace="none"/>
      <style:text-properties fo:font-size="11pt" fo:language="en" fo:country="none" fo:font-weight="bold" officeooo:paragraph-rsid="00005d27" style:font-size-asian="11pt" style:font-weight-asian="bold" style:font-name-complex="Calibri" style:font-size-complex="11pt" style:font-weight-complex="bold"/>
    </style:style>
    <style:style style:name="P23" style:family="paragraph" style:parent-style-name="Standard">
      <style:paragraph-properties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ab-stops>
          <style:tab-stop style:position="2.2598in"/>
        </style:tab-stops>
      </style:paragraph-properties>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5" style:family="paragraph" style:parent-style-name="Standard">
      <style:paragraph-properties style:line-height-at-least="0.1799in"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6" style:family="paragraph" style:parent-style-name="Standard">
      <style:text-properties fo:font-size="11pt" fo:language="en" fo:country="none" fo:font-weight="bold" officeooo:paragraph-rsid="00005d27" style:font-size-asian="11pt" style:font-weight-asian="bold" style:font-name-complex="Calibri" style:font-size-complex="11pt" style:font-weight-complex="bold"/>
    </style:style>
    <style:style style:name="P27" style:family="paragraph" style:parent-style-name="Standard">
      <style:text-properties fo:font-size="11pt" fo:language="en" fo:country="none" fo:font-weight="bold" officeooo:paragraph-rsid="00005d27" style:font-size-asian="11pt" style:font-weight-asian="bold" style:font-name-complex="Calibri" style:font-size-complex="11pt" style:font-weight-complex="bold"/>
    </style:style>
    <style:style style:name="P28" style:family="paragraph" style:parent-style-name="Standard">
      <style:paragraph-properties fo:text-align="end"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fo:hyphenate="fals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fo:hyphenate="false" fo:hyphenation-remain-char-count="2" fo:hyphenation-push-char-count="2"/>
    </style:style>
    <style:style style:name="P30" style:family="paragraph" style:parent-style-name="Standard">
      <style:text-properties fo:font-size="11pt" fo:language="en" fo:country="none" fo:font-weight="bold" officeooo:paragraph-rsid="00005d27" style:font-size-asian="11pt" style:font-weight-asian="bold" style:font-name-complex="Calibri" style:font-size-complex="11pt"/>
    </style:style>
    <style:style style:name="P31" style:family="paragraph" style:parent-style-name="Standard">
      <style:paragraph-properties fo:text-align="justify" style:justify-single-word="false" fo:hyphenation-ladder-count="no-limit" style:text-autospace="none"/>
      <style:text-properties fo:font-size="11pt" fo:language="en" fo:country="none" fo:font-weight="bold" officeooo:paragraph-rsid="00005d27" style:font-name-asian="Calibri" style:font-size-asian="11pt" style:font-weight-asian="bold" style:font-name-complex="Calibri" style:font-size-complex="11pt" style:font-weight-complex="bold" fo:hyphenate="false" fo:hyphenation-remain-char-count="2" fo:hyphenation-push-char-count="2"/>
    </style:style>
    <style:style style:name="P32" style:family="paragraph" style:parent-style-name="Standard">
      <style:paragraph-properties fo:text-align="end" style:justify-single-word="false" fo:hyphenation-ladder-count="no-limit" style:text-autospace="none"/>
      <style:text-properties fo:font-size="11pt" fo:language="en" fo:country="none" fo:font-weight="bold" officeooo:paragraph-rsid="00005d27" style:font-name-asian="Calibri" style:font-size-asian="11pt" style:font-weight-asian="bold" style:font-name-complex="Calibri" style:font-size-complex="11pt" style:font-weight-complex="bold" fo:hyphenate="false" fo:hyphenation-remain-char-count="2" fo:hyphenation-push-char-count="2"/>
    </style:style>
    <style:style style:name="P33" style:family="paragraph" style:parent-style-name="Standard">
      <style:text-properties fo:font-size="11pt" fo:language="en" fo:country="none" fo:font-weight="bold" officeooo:paragraph-rsid="00005d27" style:font-name-asian="Calibri" style:font-size-asian="11pt" style:font-weight-asian="bold" style:font-name-complex="Calibri" style:font-size-complex="11pt" style:font-weight-complex="bold"/>
    </style:style>
    <style:style style:name="P34" style:family="paragraph" style:parent-style-name="Standard">
      <style:paragraph-properties fo:text-align="justify" style:justify-single-word="false" fo:hyphenation-ladder-count="no-limit" style:text-autospace="none"/>
      <style:text-properties fo:font-size="11pt" fo:language="en" fo:country="none" officeooo:paragraph-rsid="00005d27" style:font-name-asian="Calibri" style:font-size-asian="11pt" style:font-name-complex="Calibri" style:font-size-complex="11pt" fo:hyphenate="false" fo:hyphenation-remain-char-count="2" fo:hyphenation-push-char-count="2"/>
    </style:style>
    <style:style style:name="P35" style:family="paragraph" style:parent-style-name="Standard">
      <style:text-properties fo:font-size="11pt" fo:language="ro" fo:country="RO" fo:font-weight="bold" officeooo:paragraph-rsid="00005d27" style:font-size-asian="11pt" style:language-asian="none" style:country-asian="none" style:font-weight-asian="bold" style:font-name-complex="Calibri" style:font-size-complex="11pt" style:font-weight-complex="bold"/>
    </style:style>
    <style:style style:name="P36" style:family="paragraph" style:parent-style-name="Standard">
      <style:paragraph-properties fo:text-align="justify" style:justify-single-word="false" style:text-autospace="none"/>
      <style:text-properties fo:font-size="11pt" fo:language="ro" fo:country="RO" fo:font-weight="bold" officeooo:paragraph-rsid="00005d27" style:font-size-asian="11pt" style:font-weight-asian="bold" style:font-name-complex="Calibri" style:font-size-complex="11pt" style:font-weight-complex="bold"/>
    </style:style>
    <style:style style:name="P37" style:family="paragraph" style:parent-style-name="Standard">
      <style:paragraph-properties style:line-height-at-least="0.1799in" fo:hyphenation-ladder-count="no-limit" style:text-autospace="none"/>
      <style:text-properties fo:font-size="11pt" fo:language="ro" fo:country="RO"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38" style:family="paragraph" style:parent-style-name="Standard">
      <style:paragraph-properties fo:hyphenation-ladder-count="no-limit" style:text-autospace="none"/>
      <style:text-properties fo:font-size="11pt" fo:language="ro" fo:country="RO"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39" style:family="paragraph" style:parent-style-name="Standard">
      <style:paragraph-properties fo:line-height="115%" fo:text-align="justify" style:justify-single-word="false"/>
      <style:text-properties fo:font-size="11pt" fo:language="ro" fo:country="RO" fo:font-weight="bold" officeooo:paragraph-rsid="00005d27" style:font-size-asian="11pt" style:font-weight-asian="bold" style:font-name-complex="Calibri" style:font-size-complex="11pt" style:font-weight-complex="bold"/>
    </style:style>
    <style:style style:name="P40" style:family="paragraph" style:parent-style-name="Standard">
      <style:paragraph-properties fo:text-align="justify" style:justify-single-word="false" style:text-autospace="none"/>
      <style:text-properties fo:font-size="11pt" fo:language="ro" fo:country="RO" fo:font-weight="bold" officeooo:paragraph-rsid="00005d27" style:font-size-asian="11pt" style:font-weight-asian="bold" style:font-name-complex="Calibri" style:font-size-complex="11pt"/>
    </style:style>
    <style:style style:name="P41" style:family="paragraph" style:parent-style-name="Standard">
      <style:paragraph-properties fo:text-align="justify" style:justify-single-word="false" fo:hyphenation-ladder-count="no-limit" style:text-autospace="none"/>
      <style:text-properties fo:font-size="11pt" fo:language="ro" fo:country="RO" officeooo:paragraph-rsid="00005d27" style:font-size-asian="11pt" style:font-name-complex="Calibri" style:font-size-complex="11pt" fo:hyphenate="false" fo:hyphenation-remain-char-count="2" fo:hyphenation-push-char-count="2"/>
    </style:style>
    <style:style style:name="P42" style:family="paragraph" style:parent-style-name="Standard">
      <style:paragraph-properties style:line-height-at-least="0.1799in" fo:text-align="justify" style:justify-single-word="false" fo:hyphenation-ladder-count="no-limit" style:text-autospace="none"/>
      <style:text-properties fo:font-size="11pt" fo:language="ro" fo:country="RO" officeooo:paragraph-rsid="00005d27" style:font-size-asian="11pt" style:font-name-complex="Calibri" style:font-size-complex="11pt" fo:hyphenate="false" fo:hyphenation-remain-char-count="2" fo:hyphenation-push-char-count="2"/>
    </style:style>
    <style:style style:name="P43" style:family="paragraph" style:parent-style-name="Standard">
      <style:paragraph-properties fo:text-align="justify" style:justify-single-word="false" fo:hyphenation-ladder-count="no-limit" style:text-autospace="none"/>
      <style:text-properties fo:font-size="11pt" fo:language="ro" fo:country="RO" officeooo:paragraph-rsid="00005d27" style:font-size-asian="11pt" style:font-name-complex="Calibri" style:font-size-complex="11pt" fo:hyphenate="false" fo:hyphenation-remain-char-count="2" fo:hyphenation-push-char-count="2"/>
    </style:style>
    <style:style style:name="P44" style:family="paragraph" style:parent-style-name="Standard">
      <style:text-properties fo:font-size="11pt" fo:language="ro" fo:country="RO" officeooo:paragraph-rsid="00005d27" style:font-size-asian="11pt" style:font-name-complex="Calibri" style:font-size-complex="11pt"/>
    </style:style>
    <style:style style:name="P45" style:family="paragraph" style:parent-style-name="Standard">
      <style:paragraph-properties fo:text-align="justify" style:justify-single-word="false" style:text-autospace="none"/>
      <style:text-properties fo:font-size="11pt" fo:language="ro" fo:country="RO" officeooo:paragraph-rsid="00005d27" style:font-size-asian="11pt" style:font-name-complex="Calibri" style:font-size-complex="11pt" style:font-weight-complex="bold"/>
    </style:style>
    <style:style style:name="P46" style:family="paragraph" style:parent-style-name="Standard">
      <style:paragraph-properties fo:text-align="justify" style:justify-single-word="false" fo:hyphenation-ladder-count="no-limit" style:text-autospace="none"/>
      <style:text-properties fo:font-size="11pt" fo:language="ro" fo:country="RO" officeooo:paragraph-rsid="00005d27" style:font-name-asian="Calibri" style:font-size-asian="11pt" style:font-name-complex="Calibri" style:font-size-complex="11pt" fo:hyphenate="fals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fo:font-size="11pt" officeooo:paragraph-rsid="00005d27" style:font-size-asian="11pt" style:font-name-complex="Calibri" style:font-size-complex="11pt" fo:hyphenate="false" fo:hyphenation-remain-char-count="2" fo:hyphenation-push-char-count="2"/>
    </style:style>
    <style:style style:name="P48" style:family="paragraph" style:parent-style-name="Standard">
      <style:paragraph-properties fo:text-align="justify" style:justify-single-word="false" style:text-autospace="none"/>
      <style:text-properties fo:font-size="11pt" officeooo:paragraph-rsid="00005d27" style:font-size-asian="11pt" style:font-size-complex="11pt"/>
    </style:style>
    <style:style style:name="P49" style:family="paragraph" style:parent-style-name="Standard">
      <style:paragraph-properties fo:text-align="justify" style:justify-single-word="false"/>
      <style:text-properties fo:font-size="11pt" officeooo:paragraph-rsid="00005d27" style:font-size-asian="11pt" style:font-size-complex="11pt"/>
    </style:style>
    <style:style style:name="P50" style:family="paragraph" style:parent-style-name="Standard">
      <style:paragraph-properties fo:text-align="center" style:justify-single-word="false" fo:hyphenation-ladder-count="no-limit" style:text-autospace="none"/>
      <style:text-properties officeooo:paragraph-rsid="00005d27" fo:hyphenate="false" fo:hyphenation-remain-char-count="2" fo:hyphenation-push-char-count="2"/>
    </style:style>
    <style:style style:name="P51" style:family="paragraph" style:parent-style-name="Standard">
      <style:paragraph-properties fo:text-align="center" style:justify-single-word="false" fo:hyphenation-ladder-count="no-limit" style:text-autospace="none">
        <style:tab-stops>
          <style:tab-stop style:position="3.15in" style:type="center"/>
          <style:tab-stop style:position="6.3in" style:type="right"/>
        </style:tab-stops>
      </style:paragraph-properties>
      <style:text-properties officeooo:paragraph-rsid="00005d27" fo:hyphenate="false" fo:hyphenation-remain-char-count="2" fo:hyphenation-push-char-count="2"/>
    </style:style>
    <style:style style:name="P52" style:family="paragraph" style:parent-style-name="Standard">
      <style:text-properties style:font-name="Arial" fo:font-size="13pt" fo:language="en" fo:country="none" fo:font-weight="bold" officeooo:paragraph-rsid="00005d27" style:font-size-asian="13pt" style:font-weight-asian="bold" style:font-name-complex="Arial" style:font-size-complex="13pt"/>
    </style:style>
    <style:style style:name="P53" style:family="paragraph" style:parent-style-name="Standard">
      <style:paragraph-properties fo:text-align="justify" style:justify-single-word="false" fo:hyphenation-ladder-count="no-limit" style:text-autospace="none"/>
      <style:text-properties style:font-name="Arial" fo:font-size="13pt" fo:language="en" fo:country="none" officeooo:paragraph-rsid="00005d27" style:font-size-asian="13pt" style:font-name-complex="Arial" style:font-size-complex="13pt" fo:hyphenate="false" fo:hyphenation-remain-char-count="2" fo:hyphenation-push-char-count="2"/>
    </style:style>
    <style:style style:name="P54" style:family="paragraph" style:parent-style-name="Standard">
      <style:paragraph-properties fo:text-align="justify" style:justify-single-word="false" fo:hyphenation-ladder-count="no-limit" style:text-autospace="none">
        <style:tab-stops>
          <style:tab-stop style:position="0.1874in"/>
        </style:tab-stops>
      </style:paragraph-properties>
      <style:text-properties style:font-name="Arial" fo:font-size="13pt" fo:language="en" fo:country="none" officeooo:paragraph-rsid="00005d27" style:font-size-asian="13pt" style:font-name-complex="Arial" style:font-size-complex="13pt" fo:hyphenate="false" fo:hyphenation-remain-char-count="2" fo:hyphenation-push-char-count="2"/>
    </style:style>
    <style:style style:name="P55" style:family="paragraph" style:parent-style-name="Standard">
      <style:paragraph-properties fo:text-align="center" style:justify-single-word="false" style:text-autospace="none"/>
      <style:text-properties style:font-name="Arial" fo:font-size="12pt" fo:language="en" fo:country="none" fo:font-weight="bold" officeooo:paragraph-rsid="00005d27" style:font-size-asian="12pt" style:font-weight-asian="bold" style:font-name-complex="Arial" style:font-size-complex="12pt" style:font-weight-complex="bold"/>
    </style:style>
    <style:style style:name="P56" style:family="paragraph" style:parent-style-name="Standard">
      <style:paragraph-properties style:text-autospace="none"/>
      <style:text-properties style:font-name="Arial" fo:font-size="12pt" fo:language="en" fo:country="none" fo:font-weight="bold" officeooo:paragraph-rsid="00005d27" style:font-size-asian="12pt" style:font-weight-asian="bold" style:font-name-complex="Arial" style:font-size-complex="12pt" style:font-weight-complex="bold"/>
    </style:style>
    <style:style style:name="P57" style:family="paragraph" style:parent-style-name="Standard">
      <style:paragraph-properties fo:text-align="justify" style:justify-single-word="false" style:text-autospace="none">
        <style:tab-stops>
          <style:tab-stop style:position="0.1874in"/>
          <style:tab-stop style:position="0.25in"/>
        </style:tab-stops>
      </style:paragraph-properties>
      <style:text-properties officeooo:paragraph-rsid="00005d27"/>
    </style:style>
    <style:style style:name="P58" style:family="paragraph" style:parent-style-name="Standard">
      <style:paragraph-properties fo:text-align="justify" style:justify-single-word="false" fo:hyphenation-ladder-count="no-limit" style:text-autospace="none"/>
      <style:text-properties officeooo:paragraph-rsid="00005d27" fo:hyphenate="false" fo:hyphenation-remain-char-count="2" fo:hyphenation-push-char-count="2"/>
    </style:style>
    <style:style style:name="P59" style:family="paragraph" style:parent-style-name="Standard">
      <style:paragraph-properties fo:text-align="justify" style:justify-single-word="false" fo:hyphenation-ladder-count="no-limit" style:text-autospace="none">
        <style:tab-stops>
          <style:tab-stop style:position="3.7409in"/>
        </style:tab-stops>
      </style:paragraph-properties>
      <style:text-properties officeooo:paragraph-rsid="00005d27" fo:hyphenate="false" fo:hyphenation-remain-char-count="2" fo:hyphenation-push-char-count="2"/>
    </style:style>
    <style:style style:name="P60" style:family="paragraph" style:parent-style-name="Standard">
      <style:paragraph-properties fo:text-align="justify" style:justify-single-word="false" style:text-autospace="none"/>
      <style:text-properties officeooo:paragraph-rsid="00005d27"/>
    </style:style>
    <style:style style:name="P61" style:family="paragraph" style:parent-style-name="Standard">
      <style:paragraph-properties fo:text-align="justify" style:justify-single-word="false" fo:hyphenation-ladder-count="no-limit" style:text-autospace="none">
        <style:tab-stops>
          <style:tab-stop style:position="1.4583in"/>
        </style:tab-stops>
      </style:paragraph-properties>
      <style:text-properties officeooo:paragraph-rsid="00005d27" fo:hyphenate="false" fo:hyphenation-remain-char-count="2" fo:hyphenation-push-char-count="2"/>
    </style:style>
    <style:style style:name="P62" style:family="paragraph" style:parent-style-name="Standard">
      <style:paragraph-properties fo:text-align="justify" style:justify-single-word="false" fo:hyphenation-ladder-count="no-limit" style:text-autospace="none">
        <style:tab-stops>
          <style:tab-stop style:position="0.8228in"/>
        </style:tab-stops>
      </style:paragraph-properties>
      <style:text-properties officeooo:paragraph-rsid="00005d27" fo:hyphenate="false" fo:hyphenation-remain-char-count="2" fo:hyphenation-push-char-count="2"/>
    </style:style>
    <style:style style:name="P63" style:family="paragraph" style:parent-style-name="Standard">
      <style:paragraph-properties fo:text-align="justify" style:justify-single-word="false" fo:hyphenation-ladder-count="no-limit" style:text-autospace="none">
        <style:tab-stops>
          <style:tab-stop style:position="3.15in" style:type="center"/>
          <style:tab-stop style:position="6.3in" style:type="right"/>
        </style:tab-stops>
      </style:paragraph-properties>
      <style:text-properties officeooo:paragraph-rsid="00005d27" fo:hyphenate="false" fo:hyphenation-remain-char-count="2" fo:hyphenation-push-char-count="2"/>
    </style:style>
    <style:style style:name="P64" style:family="paragraph" style:parent-style-name="Standard">
      <style:paragraph-properties fo:text-align="justify" style:justify-single-word="false" fo:hyphenation-ladder-count="no-limit" style:text-autospace="none">
        <style:tab-stops>
          <style:tab-stop style:position="1.6126in" style:type="center"/>
        </style:tab-stops>
      </style:paragraph-properties>
      <style:text-properties officeooo:paragraph-rsid="00005d27" fo:hyphenate="false" fo:hyphenation-remain-char-count="2" fo:hyphenation-push-char-count="2"/>
    </style:style>
    <style:style style:name="P65" style:family="paragraph" style:parent-style-name="Standard">
      <style:paragraph-properties fo:text-align="justify" style:justify-single-word="false"/>
      <style:text-properties officeooo:paragraph-rsid="00005d27"/>
    </style:style>
    <style:style style:name="P66" style:family="paragraph" style:parent-style-name="Standard">
      <style:paragraph-properties fo:line-height="100%" fo:text-align="justify" style:justify-single-word="false" fo:hyphenation-ladder-count="no-limit" style:text-autospace="none"/>
      <style:text-properties officeooo:paragraph-rsid="00005d27" fo:hyphenate="false" fo:hyphenation-remain-char-count="2" fo:hyphenation-push-char-count="2"/>
    </style:style>
    <style:style style:name="P67" style:family="paragraph" style:parent-style-name="Standard">
      <style:paragraph-properties style:line-height-at-least="0.1799in" fo:text-align="center" style:justify-single-word="false" fo:hyphenation-ladder-count="no-limit" style:text-autospace="none"/>
      <style:text-properties officeooo:paragraph-rsid="00005d27" fo:hyphenate="false" fo:hyphenation-remain-char-count="2" fo:hyphenation-push-char-count="2"/>
    </style:style>
    <style:style style:name="P68" style:family="paragraph" style:parent-style-name="Standard">
      <style:paragraph-properties style:line-height-at-least="0.1799in" fo:text-align="justify" style:justify-single-word="false" fo:hyphenation-ladder-count="no-limit" style:text-autospace="none">
        <style:tab-stops>
          <style:tab-stop style:position="2.8126in"/>
        </style:tab-stops>
      </style:paragraph-properties>
      <style:text-properties officeooo:paragraph-rsid="00005d27" fo:hyphenate="false" fo:hyphenation-remain-char-count="2" fo:hyphenation-push-char-count="2"/>
    </style:style>
    <style:style style:name="P69" style:family="paragraph" style:parent-style-name="Standard">
      <style:paragraph-properties style:line-height-at-least="0.1799in" fo:text-align="justify" style:justify-single-word="false" fo:hyphenation-ladder-count="no-limit" style:text-autospace="none"/>
      <style:text-properties officeooo:paragraph-rsid="00005d27" fo:hyphenate="false" fo:hyphenation-remain-char-count="2" fo:hyphenation-push-char-count="2"/>
    </style:style>
    <style:style style:name="P70" style:family="paragraph" style:parent-style-name="Standard">
      <style:paragraph-properties style:line-height-at-least="0.1799in" fo:hyphenation-ladder-count="no-limit" style:text-autospace="none"/>
      <style:text-properties officeooo:paragraph-rsid="00005d27" fo:hyphenate="false" fo:hyphenation-remain-char-count="2" fo:hyphenation-push-char-count="2"/>
    </style:style>
    <style:style style:name="P71" style:family="paragraph" style:parent-style-name="Standard">
      <style:paragraph-properties style:line-height-at-least="0.1799in" fo:text-align="end" style:justify-single-word="false" fo:hyphenation-ladder-count="no-limit" style:text-autospace="none"/>
      <style:text-properties officeooo:paragraph-rsid="00005d27" fo:hyphenate="false" fo:hyphenation-remain-char-count="2" fo:hyphenation-push-char-count="2"/>
    </style:style>
    <style:style style:name="P72" style:family="paragraph" style:parent-style-name="Standard">
      <style:paragraph-properties style:line-height-at-least="0.1799in"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3" style:family="paragraph" style:parent-style-name="Standard">
      <style:paragraph-properties style:line-height-at-least="0.1799in"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4" style:family="paragraph" style:parent-style-name="Standard">
      <style:paragraph-properties style:line-height-at-least="0.1799in" fo:text-align="justify"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5" style:family="paragraph" style:parent-style-name="Standard">
      <style:paragraph-properties style:line-height-at-least="0.1799in" fo:text-align="end"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6" style:family="paragraph" style:parent-style-name="Standard">
      <style:paragraph-properties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7" style:family="paragraph" style:parent-style-name="Standard">
      <style:paragraph-properties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78" style:family="paragraph" style:parent-style-name="Standard">
      <style:paragraph-properties style:snap-to-layout-grid="false"/>
      <style:text-properties style:font-name="Calibri" fo:font-size="11pt" fo:language="en" fo:country="none" officeooo:paragraph-rsid="00005d27" style:font-size-asian="11pt" style:font-name-complex="Calibri" style:font-size-complex="11pt"/>
    </style:style>
    <style:style style:name="P79" style:family="paragraph" style:parent-style-name="Standard">
      <style:paragraph-properties fo:text-align="center"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0" style:family="paragraph" style:parent-style-name="Standard">
      <style:paragraph-properties fo:text-align="center"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1" style:family="paragraph" style:parent-style-name="Standard">
      <style:paragraph-properties fo:text-align="center" style:justify-single-word="false" fo:hyphenation-ladder-count="no-limit" style:text-autospace="none" style:snap-to-layout-grid="fals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style:text-autospace="non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3" style:family="paragraph" style:parent-style-name="Standard">
      <style:paragraph-properties fo:text-align="center" style:justify-single-word="false"/>
      <style:text-properties style:font-name="Calibri" fo:font-size="11pt" fo:language="en" fo:country="none" officeooo:paragraph-rsid="00005d27" style:font-size-asian="11pt" style:font-name-complex="Calibri" style:font-size-complex="11pt"/>
    </style:style>
    <style:style style:name="P84" style:family="paragraph" style:parent-style-name="Standard">
      <style:paragraph-properties style:text-autospace="none" style:snap-to-layout-grid="false"/>
      <style:text-properties style:font-name="Calibri" fo:font-size="11pt" fo:language="en" fo:country="none" officeooo:paragraph-rsid="00005d27" style:font-size-asian="11pt" style:font-name-complex="Calibri" style:font-size-complex="11pt"/>
    </style:style>
    <style:style style:name="P85" style:family="paragraph" style:parent-style-name="Standard">
      <style:paragraph-properties fo:text-align="end"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6" style:family="paragraph" style:parent-style-name="Standard">
      <style:paragraph-properties fo:text-align="justify"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7" style:family="paragraph" style:parent-style-name="Standard">
      <style:paragraph-properties fo:text-align="justify"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8" style:family="paragraph" style:parent-style-name="Standard">
      <style:paragraph-properties fo:text-align="justify" style:justify-single-word="false" fo:hyphenation-ladder-count="no-limit" style:text-autospace="non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89" style:family="paragraph" style:parent-style-name="Standard">
      <style:paragraph-properties fo:hyphenation-ladder-count="no-limit" style:text-autospace="non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0" style:family="paragraph" style:parent-style-name="Standard">
      <style:paragraph-properties fo:text-align="center"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1" style:family="paragraph" style:parent-style-name="Standard">
      <style:paragraph-properties fo:text-align="center" style:justify-single-word="false" fo:hyphenation-ladder-count="no-limit" style:text-autospace="none">
        <style:tab-stops>
          <style:tab-stop style:position="0.2063in" style:type="center"/>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2" style:family="paragraph" style:parent-style-name="Standard">
      <style:paragraph-properties fo:text-align="center" style:justify-single-word="false" fo:hyphenation-ladder-count="no-limit" style:text-autospace="none">
        <style:tab-stops>
          <style:tab-stop style:position="0.2374in" style:type="center"/>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3" style:family="paragraph" style:parent-style-name="Standard">
      <style:paragraph-properties fo:text-align="center" style:justify-single-word="false" style:text-autospace="none"/>
      <style:text-properties style:font-name="Calibri" fo:font-size="11pt" fo:language="en" fo:country="none" officeooo:paragraph-rsid="00005d27" style:font-size-asian="11pt" style:font-name-complex="Calibri" style:font-size-complex="11pt"/>
    </style:style>
    <style:style style:name="P94" style:family="paragraph" style:parent-style-name="Standard">
      <style:paragraph-properties fo:text-align="center" style:justify-single-word="false" fo:hyphenation-ladder-count="no-limit" style:text-autospace="non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5" style:family="paragraph" style:parent-style-name="Standard">
      <style:paragraph-properties fo:text-align="center" style:justify-single-word="false"/>
      <style:text-properties style:font-name="Calibri" fo:font-size="11pt" fo:language="en" fo:country="none" officeooo:paragraph-rsid="00005d27" style:font-size-asian="11pt" style:font-name-complex="Calibri" style:font-size-complex="11pt"/>
    </style:style>
    <style:style style:name="P96" style:family="paragraph" style:parent-style-name="Standard">
      <style:paragraph-properties fo:text-align="justify"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7" style:family="paragraph" style:parent-style-name="Standard">
      <style:paragraph-properties fo:text-align="justify"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98" style:family="paragraph" style:parent-style-name="Standard">
      <style:paragraph-properties style:text-autospace="none" style:snap-to-layout-grid="false"/>
      <style:text-properties style:font-name="Calibri" fo:font-size="11pt" fo:language="en" fo:country="none" officeooo:paragraph-rsid="00005d27" style:font-size-asian="11pt" style:font-name-complex="Calibri" style:font-size-complex="11pt"/>
    </style:style>
    <style:style style:name="P99" style:family="paragraph" style:parent-style-name="Standard">
      <style:paragraph-properties fo:hyphenation-ladder-count="no-limit" style:text-autospace="none">
        <style:tab-stops>
          <style:tab-stop style:position="3.15in" style:type="center"/>
          <style:tab-stop style:position="6.3in" style:type="right"/>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00" style:family="paragraph" style:parent-style-name="Standard">
      <style:text-properties style:font-name="Calibri" fo:font-size="11pt" fo:language="en" fo:country="none" officeooo:paragraph-rsid="00005d27" style:font-size-asian="11pt" style:font-name-complex="Calibri" style:font-size-complex="11pt"/>
    </style:style>
    <style:style style:name="P101" style:family="paragraph" style:parent-style-name="Standard">
      <style:text-properties style:font-name="Calibri" fo:font-size="11pt" fo:language="en" fo:country="none" officeooo:paragraph-rsid="00005d27" style:font-size-asian="11pt" style:font-name-complex="Calibri" style:font-size-complex="11pt"/>
    </style:style>
    <style:style style:name="P102" style:family="paragraph" style:parent-style-name="Standard">
      <style:paragraph-properties fo:text-align="justify" style:justify-single-word="false" fo:hyphenation-ladder-count="no-limit" style:text-autospace="none"/>
      <style:text-properties style:font-name="Calibri" fo:font-size="11pt" fo:language="en" fo:country="none" officeooo:paragraph-rsid="00005d27" style:font-name-asian="Calibri" style:font-size-asian="11pt" style:font-name-complex="Calibri" style:font-size-complex="11pt" fo:hyphenate="false" fo:hyphenation-remain-char-count="2" fo:hyphenation-push-char-count="2"/>
    </style:style>
    <style:style style:name="P103" style:family="paragraph" style:parent-style-name="Standard">
      <style:paragraph-properties style:line-height-at-least="0.1799in" fo:hyphenation-ladder-count="no-limit" style:text-autospace="none"/>
      <style:text-properties style:font-name="Calibri"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04" style:family="paragraph" style:parent-style-name="Standard">
      <style:paragraph-properties style:line-height-at-least="0.1799in" fo:text-align="center" style:justify-single-word="false" fo:hyphenation-ladder-count="no-limit" style:text-autospace="none"/>
      <style:text-properties style:font-name="Calibri"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05" style:family="paragraph" style:parent-style-name="Standard">
      <style:paragraph-properties fo:text-align="justify" style:justify-single-word="false" fo:hyphenation-ladder-count="no-limit" style:text-autospace="none"/>
      <style:text-properties style:font-name="Calibri" fo:font-size="11pt" fo:language="ro" fo:country="RO" officeooo:paragraph-rsid="00005d27" style:font-size-asian="11pt" style:font-name-complex="Calibri" style:font-size-complex="11pt" fo:hyphenate="false" fo:hyphenation-remain-char-count="2" fo:hyphenation-push-char-count="2"/>
    </style:style>
    <style:style style:name="P106" style:family="paragraph" style:parent-style-name="Standard">
      <style:text-properties style:font-name="Calibri" fo:font-size="11pt" fo:font-weight="bold" officeooo:paragraph-rsid="00005d27" style:font-size-asian="11pt" style:font-weight-asian="bold" style:font-name-complex="Tahoma" style:font-size-complex="11pt"/>
    </style:style>
    <style:style style:name="P107" style:family="paragraph" style:parent-style-name="Standard">
      <style:paragraph-properties style:snap-to-layout-grid="false"/>
      <style:text-properties style:font-name="Calibri" fo:font-size="11pt" officeooo:paragraph-rsid="00005d27" style:font-size-asian="11pt" style:font-name-complex="Tahoma" style:font-size-complex="11pt"/>
    </style:style>
    <style:style style:name="P108" style:family="paragraph" style:parent-style-name="Standard">
      <style:text-properties style:font-name="Calibri" fo:font-size="11pt" officeooo:paragraph-rsid="00005d27" style:font-size-asian="11pt" style:font-name-complex="Tahoma" style:font-size-complex="11pt"/>
    </style:style>
    <style:style style:name="P109" style:family="paragraph" style:parent-style-name="Standard">
      <style:paragraph-properties fo:text-align="center" style:justify-single-word="false" fo:hyphenation-ladder-count="no-limit" style:text-autospace="none">
        <style:tab-stops>
          <style:tab-stop style:position="3.15in" style:type="center"/>
          <style:tab-stop style:position="6.3in" style:type="right"/>
        </style:tab-stops>
      </style:paragraph-properties>
      <style:text-properties style:font-name="Calibri" fo:font-size="11pt" officeooo:paragraph-rsid="00005d27" style:font-size-asian="11pt" style:font-name-complex="Calibri" style:font-size-complex="11pt" fo:hyphenate="false" fo:hyphenation-remain-char-count="2" fo:hyphenation-push-char-count="2"/>
    </style:style>
    <style:style style:name="P110" style:family="paragraph" style:parent-style-name="Standard">
      <style:paragraph-properties fo:text-align="center" style:justify-single-word="false" fo:hyphenation-ladder-count="no-limit" style:text-autospace="none"/>
      <style:text-properties style:font-name="Calibri" fo:font-size="11pt" officeooo:paragraph-rsid="00005d27" style:font-size-asian="11pt" style:font-name-complex="Calibri" style:font-size-complex="11pt" fo:hyphenate="false" fo:hyphenation-remain-char-count="2" fo:hyphenation-push-char-count="2"/>
    </style:style>
    <style:style style:name="P111" style:family="paragraph" style:parent-style-name="Standard">
      <style:paragraph-properties fo:text-align="center" style:justify-single-word="false" fo:hyphenation-ladder-count="no-limit" style:text-autospace="none"/>
      <style:text-properties style:font-name="Calibri" fo:font-size="11pt" officeooo:paragraph-rsid="00005d27" style:font-size-asian="11pt" style:font-name-complex="Calibri" style:font-size-complex="11pt" fo:hyphenate="false" fo:hyphenation-remain-char-count="2" fo:hyphenation-push-char-count="2"/>
    </style:style>
    <style:style style:name="P112" style:family="paragraph" style:parent-style-name="Standard">
      <style:paragraph-properties fo:text-align="justify" style:justify-single-word="false" fo:hyphenation-ladder-count="no-limit" style:text-autospace="none"/>
      <style:text-properties style:font-name="Calibri" fo:font-size="11pt" officeooo:paragraph-rsid="00005d27" style:font-size-asian="11pt" style:font-name-complex="Calibri" style:font-size-complex="11pt" fo:hyphenate="false" fo:hyphenation-remain-char-count="2" fo:hyphenation-push-char-count="2"/>
    </style:style>
    <style:style style:name="P113" style:family="paragraph" style:parent-style-name="Standard">
      <style:paragraph-properties fo:text-align="justify" style:justify-single-word="false"/>
      <style:text-properties style:font-name="Calibri" fo:font-size="11pt" officeooo:paragraph-rsid="00005d27" style:font-size-asian="11pt" style:font-name-complex="Calibri" style:font-size-complex="11pt"/>
    </style:style>
    <style:style style:name="P114" style:family="paragraph" style:parent-style-name="Standard">
      <style:paragraph-properties fo:hyphenation-ladder-count="no-limit" style:text-autospace="none"/>
      <style:text-properties officeooo:paragraph-rsid="00005d27" fo:hyphenate="false" fo:hyphenation-remain-char-count="2" fo:hyphenation-push-char-count="2"/>
    </style:style>
    <style:style style:name="P115" style:family="paragraph" style:parent-style-name="Standard">
      <style:text-properties fo:language="en" fo:country="none" officeooo:paragraph-rsid="00005d27"/>
    </style:style>
    <style:style style:name="P116" style:family="paragraph" style:parent-style-name="Standard">
      <style:text-properties fo:language="en" fo:country="none" officeooo:paragraph-rsid="00005d27"/>
    </style:style>
    <style:style style:name="P117" style:family="paragraph" style:parent-style-name="Standard">
      <style:paragraph-properties fo:hyphenation-ladder-count="no-limit" style:text-autospace="none" style:snap-to-layout-grid="fals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18" style:family="paragraph" style:parent-style-name="Standard">
      <style:paragraph-properties fo:text-align="end" style:justify-single-word="false" fo:hyphenation-ladder-count="no-limit" style:text-autospace="non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19" style:family="paragraph" style:parent-style-name="Standard">
      <style:paragraph-properties fo:text-align="justify" style:justify-single-word="false" fo:hyphenation-ladder-count="no-limit" style:text-autospace="non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20" style:family="paragraph" style:parent-style-name="Standard">
      <style:text-properties fo:color="#000000" fo:font-size="11pt" fo:language="en" fo:country="none" fo:font-weight="bold" officeooo:paragraph-rsid="00005d27" style:font-size-asian="11pt" style:font-weight-asian="bold" style:font-name-complex="Calibri" style:font-size-complex="11pt"/>
    </style:style>
    <style:style style:name="P121" style:family="paragraph" style:parent-style-name="Standard">
      <style:paragraph-properties fo:text-align="justify" style:justify-single-word="false" style:text-autospace="none"/>
      <style:text-properties fo:color="#000000" fo:font-size="11pt" fo:language="ro" fo:country="RO" fo:font-weight="bold" officeooo:paragraph-rsid="00005d27" style:font-size-asian="11pt" style:font-weight-asian="bold" style:font-name-complex="Calibri" style:font-size-complex="11pt"/>
    </style:style>
    <style:style style:name="P122" style:family="paragraph" style:parent-style-name="Standard">
      <style:paragraph-properties fo:text-align="justify" style:justify-single-word="false" fo:hyphenation-ladder-count="no-limit" style:text-autospace="none"/>
      <style:text-properties fo:color="#000000" fo:font-size="11pt" fo:language="ro" fo:country="RO" officeooo:paragraph-rsid="00005d27" style:font-size-asian="11pt" style:font-name-complex="Calibri" style:font-size-complex="11pt" fo:hyphenate="false" fo:hyphenation-remain-char-count="2" fo:hyphenation-push-char-count="2"/>
    </style:style>
    <style:style style:name="P123" style:family="paragraph" style:parent-style-name="Standard">
      <style:text-properties fo:color="#000000" fo:font-size="11pt" fo:font-weight="bold" officeooo:paragraph-rsid="00005d27" style:font-size-asian="11pt" style:font-weight-asian="bold" style:font-size-complex="11pt"/>
    </style:style>
    <style:style style:name="P124" style:family="paragraph" style:parent-style-name="Standard">
      <style:paragraph-properties style:text-autospace="none"/>
      <style:text-properties officeooo:paragraph-rsid="00005d27"/>
    </style:style>
    <style:style style:name="P125" style:family="paragraph" style:parent-style-name="Standard">
      <style:paragraph-properties fo:text-align="justify" style:justify-single-word="false" fo:hyphenation-ladder-count="no-limit" style:text-autospace="none"/>
      <style:text-properties style:text-position="super 58%" fo:font-size="11pt" fo:language="en" fo:country="none" officeooo:paragraph-rsid="00005d27" style:font-size-asian="11pt" style:font-name-complex="Calibri" style:font-size-complex="11pt" fo:hyphenate="false" fo:hyphenation-remain-char-count="2" fo:hyphenation-push-char-count="2"/>
    </style:style>
    <style:style style:name="P126" style:family="paragraph" style:parent-style-name="Standard">
      <style:paragraph-properties fo:text-align="end" style:justify-single-word="false" fo:hyphenation-ladder-count="no-limit" style:text-autospace="none"/>
      <style:text-properties officeooo:paragraph-rsid="00005d27" fo:hyphenate="false" fo:hyphenation-remain-char-count="2" fo:hyphenation-push-char-count="2"/>
    </style:style>
    <style:style style:name="P127" style:family="paragraph" style:parent-style-name="Standard">
      <style:paragraph-properties fo:text-align="center" style:justify-single-word="false" fo:hyphenation-ladder-count="no-limit" style:text-autospace="none"/>
      <style:text-properties officeooo:paragraph-rsid="00005d27" fo:hyphenate="false" fo:hyphenation-remain-char-count="2" fo:hyphenation-push-char-count="2"/>
    </style:style>
    <style:style style:name="P128" style:family="paragraph" style:parent-style-name="Standard">
      <style:paragraph-properties fo:text-align="justify" style:justify-single-word="false" fo:hyphenation-ladder-count="no-limit" style:text-autospace="none">
        <style:tab-stops>
          <style:tab-stop style:position="1.6126in" style:type="center"/>
        </style:tab-stops>
      </style:paragraph-properties>
      <style:text-properties officeooo:paragraph-rsid="00005d27" fo:hyphenate="false" fo:hyphenation-remain-char-count="2" fo:hyphenation-push-char-count="2"/>
    </style:style>
    <style:style style:name="P129" style:family="paragraph" style:parent-style-name="Standard">
      <style:paragraph-properties fo:text-align="justify" style:justify-single-word="false" fo:hyphenation-ladder-count="no-limit" style:text-autospace="none"/>
      <style:text-properties officeooo:paragraph-rsid="00005d27" fo:hyphenate="false" fo:hyphenation-remain-char-count="2" fo:hyphenation-push-char-count="2"/>
    </style:style>
    <style:style style:name="P130" style:family="paragraph" style:parent-style-name="Standard">
      <style:paragraph-properties fo:text-align="justify" style:justify-single-word="false" fo:hyphenation-ladder-count="no-limit"/>
      <style:text-properties officeooo:paragraph-rsid="00005d27" fo:hyphenate="false" fo:hyphenation-remain-char-count="2" fo:hyphenation-push-char-count="2"/>
    </style:style>
    <style:style style:name="P131" style:family="paragraph" style:parent-style-name="Standard">
      <style:paragraph-properties fo:text-align="justify" style:justify-single-word="false" style:text-autospace="none"/>
      <style:text-properties officeooo:paragraph-rsid="00005d27"/>
    </style:style>
    <style:style style:name="P132" style:family="paragraph" style:parent-style-name="Standard">
      <style:paragraph-properties fo:text-align="justify" style:justify-single-word="false"/>
      <style:text-properties officeooo:paragraph-rsid="00005d27"/>
    </style:style>
    <style:style style:name="P133" style:family="paragraph" style:parent-style-name="Standard">
      <style:paragraph-properties fo:text-align="end" style:justify-single-word="false" fo:hyphenation-ladder-count="no-limit" style:text-autospace="none"/>
      <style:text-properties officeooo:paragraph-rsid="00005d27" fo:hyphenate="false" fo:hyphenation-remain-char-count="2" fo:hyphenation-push-char-count="2"/>
    </style:style>
    <style:style style:name="P134" style:family="paragraph" style:parent-style-name="Standard">
      <style:paragraph-properties fo:hyphenation-ladder-count="no-limit" style:text-autospace="none">
        <style:tab-stops>
          <style:tab-stop style:position="3.15in" style:type="center"/>
          <style:tab-stop style:position="6.3in" style:type="right"/>
        </style:tab-stops>
      </style:paragraph-properties>
      <style:text-properties officeooo:paragraph-rsid="00005d27" fo:hyphenate="false" fo:hyphenation-remain-char-count="2" fo:hyphenation-push-char-count="2"/>
    </style:style>
    <style:style style:name="P135" style:family="paragraph" style:parent-style-name="Standard">
      <style:paragraph-properties style:text-autospace="none"/>
      <style:text-properties officeooo:paragraph-rsid="00005d27"/>
    </style:style>
    <style:style style:name="P136" style:family="paragraph" style:parent-style-name="Standard">
      <style:paragraph-properties style:line-height-at-least="0.1799in" fo:text-align="justify" style:justify-single-word="false" fo:hyphenation-ladder-count="no-limit" style:text-autospace="none"/>
      <style:text-properties officeooo:paragraph-rsid="00005d27" fo:hyphenate="false" fo:hyphenation-remain-char-count="2" fo:hyphenation-push-char-count="2"/>
    </style:style>
    <style:style style:name="P137" style:family="paragraph" style:parent-style-name="Standard">
      <style:paragraph-properties style:line-height-at-least="0.1799in" fo:hyphenation-ladder-count="no-limit" style:text-autospace="none"/>
      <style:text-properties officeooo:paragraph-rsid="00005d27" fo:hyphenate="false" fo:hyphenation-remain-char-count="2" fo:hyphenation-push-char-count="2"/>
    </style:style>
    <style:style style:name="P138" style:family="paragraph" style:parent-style-name="Standard">
      <style:paragraph-properties fo:text-align="justify" style:justify-single-word="false" fo:hyphenation-ladder-count="no-limit" style:text-autospace="none"/>
      <style:text-properties style:text-line-through-style="solid" style:text-line-through-type="single" fo:font-size="11pt" fo:language="en" fo:country="none" officeooo:paragraph-rsid="00005d27" style:font-size-asian="11pt" style:font-name-complex="Calibri" style:font-size-complex="11pt" fo:hyphenate="false" fo:hyphenation-remain-char-count="2" fo:hyphenation-push-char-count="2"/>
    </style:style>
    <style:style style:name="P139" style:family="paragraph" style:parent-style-name="Standard">
      <style:text-properties officeooo:paragraph-rsid="00005d27"/>
    </style:style>
    <style:style style:name="P140" style:family="paragraph" style:parent-style-name="Standard">
      <style:paragraph-properties fo:margin-left="2.4583in" fo:margin-right="0in" fo:text-align="justify" style:justify-single-word="false" fo:hyphenation-ladder-count="no-limit" fo:text-indent="0.4917in" style:auto-text-indent="false" style:text-autospace="none"/>
      <style:text-properties style:font-name="Arial" fo:font-size="13pt" fo:language="en" fo:country="none" fo:font-weight="bold" officeooo:paragraph-rsid="00005d27" style:font-size-asian="13pt" style:font-weight-asian="bold" style:font-name-complex="Arial" style:font-size-complex="13pt" fo:hyphenate="false" fo:hyphenation-remain-char-count="2" fo:hyphenation-push-char-count="2"/>
    </style:style>
    <style:style style:name="P141" style:family="paragraph" style:parent-style-name="Standard">
      <style:paragraph-properties fo:margin-top="0in" fo:margin-bottom="0in" loext:contextual-spacing="false" fo:line-height="100%" fo:text-align="justify" style:justify-single-word="false" style:text-autospace="none"/>
      <style:text-properties officeooo:paragraph-rsid="00005d27"/>
    </style:style>
    <style:style style:name="P142" style:family="paragraph" style:parent-style-name="Standard">
      <style:paragraph-properties fo:margin-top="0in" fo:margin-bottom="0in" loext:contextual-spacing="false" fo:line-height="100%" fo:text-align="justify" style:justify-single-word="false"/>
      <style:text-properties officeooo:paragraph-rsid="00005d27"/>
    </style:style>
    <style:style style:name="P143" style:family="paragraph" style:parent-style-name="Standard">
      <style:paragraph-properties fo:margin-top="0in" fo:margin-bottom="0in" loext:contextual-spacing="false" fo:line-height="100%" fo:text-align="justify" style:justify-single-word="false" style:text-autospace="none"/>
      <style:text-properties style:font-name="Arial" fo:font-size="13pt" officeooo:paragraph-rsid="00005d27" style:font-size-asian="13pt" style:font-name-complex="Arial" style:font-size-complex="13pt"/>
    </style:style>
    <style:style style:name="P144" style:family="paragraph" style:parent-style-name="Standard">
      <style:paragraph-properties fo:margin-top="0in" fo:margin-bottom="0in" loext:contextual-spacing="false" fo:line-height="100%" fo:text-align="justify" style:justify-single-word="false" style:text-autospace="none"/>
      <style:text-properties style:font-name="Arial" fo:font-size="13pt" fo:language="en" fo:country="none" fo:font-weight="bold" officeooo:paragraph-rsid="00005d27" style:font-size-asian="13pt" style:font-weight-asian="bold" style:font-name-complex="Arial" style:font-size-complex="13pt" style:font-weight-complex="bold"/>
    </style:style>
    <style:style style:name="P145" style:family="paragraph" style:parent-style-name="Standard">
      <style:paragraph-properties fo:margin-top="0in" fo:margin-bottom="0in" loext:contextual-spacing="false" fo:line-height="100%" style:text-autospace="none"/>
      <style:text-properties style:font-name="Arial" fo:font-size="12pt" fo:language="en" fo:country="none" officeooo:paragraph-rsid="00005d27" style:font-name-asian="Arial" style:font-size-asian="12pt" style:font-name-complex="Arial" style:font-size-complex="12pt"/>
    </style:style>
    <style:style style:name="P146" style:family="paragraph" style:parent-style-name="Standard">
      <style:paragraph-properties fo:margin-top="0in" fo:margin-bottom="0in" loext:contextual-spacing="false" fo:line-height="100%" fo:text-align="justify" style:justify-single-word="false" style:text-autospace="none"/>
      <style:text-properties style:font-name="Arial" fo:font-size="12pt" fo:language="en" fo:country="none" fo:font-weight="bold" officeooo:paragraph-rsid="00005d27" style:font-name-asian="Arial" style:font-size-asian="12pt" style:font-weight-asian="bold" style:font-name-complex="Arial" style:font-size-complex="12pt" style:font-weight-complex="bold"/>
    </style:style>
    <style:style style:name="P147" style:family="paragraph" style:parent-style-name="Standard">
      <style:paragraph-properties fo:margin-top="0in" fo:margin-bottom="0in" loext:contextual-spacing="false" fo:line-height="100%" fo:text-align="justify" style:justify-single-word="false" style:text-autospace="none"/>
      <style:text-properties style:font-name="Arial" fo:font-size="12pt" fo:language="en" fo:country="none" fo:font-weight="bold" officeooo:paragraph-rsid="00005d27" style:font-size-asian="12pt" style:font-weight-asian="bold" style:font-name-complex="Arial" style:font-size-complex="12pt" style:font-weight-complex="bold"/>
    </style:style>
    <style:style style:name="P148" style:family="paragraph" style:parent-style-name="Standard">
      <style:paragraph-properties fo:margin-top="0in" fo:margin-bottom="0in" loext:contextual-spacing="false" fo:line-height="100%" fo:text-align="justify" style:justify-single-word="false"/>
      <style:text-properties style:font-name="Times New Roman" fo:font-size="11pt" fo:language="ro" fo:country="RO" fo:font-weight="bold" officeooo:paragraph-rsid="00005d27" style:font-size-asian="11pt" style:font-weight-asian="bold" style:font-name-complex="Times New Roman" style:font-size-complex="11pt" style:font-weight-complex="bold"/>
    </style:style>
    <style:style style:name="P149" style:family="paragraph" style:parent-style-name="Standard">
      <style:paragraph-properties fo:margin-top="0in" fo:margin-bottom="0in" loext:contextual-spacing="false" style:line-height-at-least="0.1799in" fo:text-align="justify" style:justify-single-word="false" fo:hyphenation-ladder-count="no-limit" style:text-autospace="none"/>
      <style:text-properties officeooo:paragraph-rsid="00005d27" fo:hyphenate="false" fo:hyphenation-remain-char-count="2" fo:hyphenation-push-char-count="2"/>
    </style:style>
    <style:style style:name="P150" style:family="paragraph" style:parent-style-name="Standard">
      <style:paragraph-properties fo:margin-top="0in" fo:margin-bottom="0in" loext:contextual-spacing="false" fo:line-height="100%" fo:text-align="justify" style:justify-single-word="false"/>
      <style:text-properties officeooo:paragraph-rsid="00005d27"/>
    </style:style>
    <style:style style:name="P151" style:family="paragraph" style:parent-style-name="Standard">
      <style:paragraph-properties fo:margin-top="0in" fo:margin-bottom="0in" loext:contextual-spacing="false" fo:text-align="justify" style:justify-single-word="false" fo:hyphenation-ladder-count="no-limit" style:text-autospace="none"/>
      <style:text-properties officeooo:paragraph-rsid="00005d27" fo:hyphenate="false" fo:hyphenation-remain-char-count="2" fo:hyphenation-push-char-count="2"/>
    </style:style>
    <style:style style:name="P152" style:family="paragraph" style:parent-style-name="Standard">
      <style:paragraph-properties fo:margin-left="1.9665in" fo:margin-right="0in" fo:line-height="100%" fo:text-align="justify" style:justify-single-word="false" fo:hyphenation-ladder-count="no-limit" fo:text-indent="0in" style:auto-text-indent="false" style:text-autospace="none"/>
      <style:text-properties style:font-name="Arial" fo:font-size="13pt" fo:language="en" fo:country="none" fo:font-weight="bold" officeooo:paragraph-rsid="00005d27" style:font-size-asian="13pt" style:font-weight-asian="bold" style:font-name-complex="Arial" style:font-size-complex="13pt" style:font-weight-complex="bold" fo:hyphenate="false" fo:hyphenation-remain-char-count="2" fo:hyphenation-push-char-count="2"/>
    </style:style>
    <style:style style:name="P153" style:family="paragraph" style:parent-style-name="Standard">
      <style:paragraph-properties fo:margin-top="0in" fo:margin-bottom="0.111in" loext:contextual-spacing="false" style:line-height-at-least="0.1799in" fo:text-align="end" style:justify-single-word="false" fo:hyphenation-ladder-count="no-limit" style:text-autospace="none"/>
      <style:text-properties officeooo:paragraph-rsid="00005d27" fo:hyphenate="false" fo:hyphenation-remain-char-count="2" fo:hyphenation-push-char-count="2"/>
    </style:style>
    <style:style style:name="P154" style:family="paragraph" style:parent-style-name="Standard">
      <style:paragraph-properties fo:margin-top="0in" fo:margin-bottom="0.111in" loext:contextual-spacing="false" style:line-height-at-least="0.1799in" fo:hyphenation-ladder-count="no-limit" style:text-autospace="none"/>
      <style:text-properties officeooo:paragraph-rsid="00005d27" fo:hyphenate="false" fo:hyphenation-remain-char-count="2" fo:hyphenation-push-char-count="2"/>
    </style:style>
    <style:style style:name="P155"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officeooo:paragraph-rsid="00005d27" fo:hyphenate="false" fo:hyphenation-remain-char-count="2" fo:hyphenation-push-char-count="2"/>
    </style:style>
    <style:style style:name="P156" style:family="paragraph" style:parent-style-name="Standard">
      <style:paragraph-properties fo:margin-top="0in" fo:margin-bottom="0.111in" loext:contextual-spacing="false" style:line-height-at-least="0.1799in" fo:hyphenation-ladder-count="no-limit" style:text-autospace="none">
        <style:tab-stops>
          <style:tab-stop style:position="2.3126in"/>
          <style:tab-stop style:position="2.3752in"/>
          <style:tab-stop style:position="2.8752in"/>
          <style:tab-stop style:position="3in"/>
        </style:tab-stops>
      </style:paragraph-properties>
      <style:text-properties officeooo:paragraph-rsid="00005d27" fo:hyphenate="false" fo:hyphenation-remain-char-count="2" fo:hyphenation-push-char-count="2"/>
    </style:style>
    <style:style style:name="P157"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officeooo:paragraph-rsid="00005d27" fo:hyphenate="false" fo:hyphenation-remain-char-count="2" fo:hyphenation-push-char-count="2"/>
    </style:style>
    <style:style style:name="P158" style:family="paragraph" style:parent-style-name="Standard">
      <style:paragraph-properties fo:margin-top="0in" fo:margin-bottom="0.111in" loext:contextual-spacing="false" style:line-height-at-least="0.1799in" fo:hyphenation-ladder-count="no-limit" style:text-autospace="none">
        <style:tab-stops>
          <style:tab-stop style:position="2.4791in"/>
        </style:tab-stops>
      </style:paragraph-properties>
      <style:text-properties officeooo:paragraph-rsid="00005d27" fo:hyphenate="false" fo:hyphenation-remain-char-count="2" fo:hyphenation-push-char-count="2"/>
    </style:style>
    <style:style style:name="P159" style:family="paragraph" style:parent-style-name="Standard">
      <style:paragraph-properties fo:margin-top="0in" fo:margin-bottom="0.111in" loext:contextual-spacing="false" style:line-height-at-least="0.1799in" fo:text-align="center"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0"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1" style:family="paragraph" style:parent-style-name="Standard">
      <style:paragraph-properties fo:margin-top="0in" fo:margin-bottom="0.111in" loext:contextual-spacing="false" style:line-height-at-least="0.1799in" fo:text-align="center" style:justify-single-word="false" fo:hyphenation-ladder-count="no-limit" style:text-autospace="none" style:snap-to-layout-grid="false">
        <style:tab-stops>
          <style:tab-stop style:position="1.05in" style:type="center"/>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2" style:family="paragraph" style:parent-style-name="Standard">
      <style:paragraph-properties fo:margin-top="0in" fo:margin-bottom="0.111in" loext:contextual-spacing="false" style:line-height-at-least="0.1799in"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3" style:family="paragraph" style:parent-style-name="Standard">
      <style:paragraph-properties fo:margin-top="0in" fo:margin-bottom="0.111in" loext:contextual-spacing="false" style:line-height-at-least="0.1799in"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4" style:family="paragraph" style:parent-style-name="Standard">
      <style:paragraph-properties fo:margin-top="0in" fo:margin-bottom="0.111in" loext:contextual-spacing="false" style:line-height-at-least="0.1799in" fo:hyphenation-ladder-count="no-limit" style:text-autospace="none" style:snap-to-layout-grid="false">
        <style:tab-stops>
          <style:tab-stop style:position="0.3in"/>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5" style:family="paragraph" style:parent-style-name="Standard">
      <style:paragraph-properties fo:margin-top="0in" fo:margin-bottom="0.111in" loext:contextual-spacing="false" style:line-height-at-least="0.1799in" fo:text-align="justify" style:justify-single-word="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6"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7" style:family="paragraph" style:parent-style-name="Standard">
      <style:paragraph-properties fo:margin-top="0in" fo:margin-bottom="0.111in" loext:contextual-spacing="false" style:line-height-at-least="0.1799in" fo:text-align="justify" style:justify-single-word="false" fo:hyphenation-ladder-count="no-limit" style:text-autospace="none">
        <style:tab-stops>
          <style:tab-stop style:position="1.5764in"/>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8" style:family="paragraph" style:parent-style-name="Standard">
      <style:paragraph-properties fo:margin-top="0in" fo:margin-bottom="0.111in" loext:contextual-spacing="false" style:line-height-at-least="0.1799in" fo:text-align="end"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69" style:family="paragraph" style:parent-style-name="Standard">
      <style:paragraph-properties fo:margin-top="0in" fo:margin-bottom="0.111in" loext:contextual-spacing="false" fo:hyphenation-ladder-count="no-limit"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70" style:family="paragraph" style:parent-style-name="Standard">
      <style:paragraph-properties fo:margin-top="0in" fo:margin-bottom="0.111in" loext:contextual-spacing="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71"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72" style:family="paragraph" style:parent-style-name="Standard">
      <style:paragraph-properties fo:margin-top="0in" fo:margin-bottom="0.111in" loext:contextual-spacing="false" style:line-height-at-least="0.1799in" fo:text-align="center" style:justify-single-word="false" fo:hyphenation-ladder-count="no-limit" style:text-autospace="none">
        <style:tab-stops>
          <style:tab-stop style:position="0.2374in" style:type="center"/>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73" style:family="paragraph" style:parent-style-name="Standard">
      <style:paragraph-properties fo:margin-top="0in" fo:margin-bottom="0.111in" loext:contextual-spacing="false" style:line-height-at-least="0.1799in" fo:text-align="center" style:justify-single-word="false" fo:hyphenation-ladder-count="no-limit" style:text-autospace="none">
        <style:tab-stops>
          <style:tab-stop style:position="0.1772in"/>
          <style:tab-stop style:position="0.3in" style:type="center"/>
        </style:tab-stops>
      </style:paragraph-properties>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74" style:family="paragraph" style:parent-style-name="Standard">
      <style:paragraph-properties fo:margin-top="0in" fo:margin-bottom="0.111in" loext:contextual-spacing="false" style:line-height-at-least="0.1799in" fo:hyphenation-ladder-count="no-limit" style:text-autospace="none"/>
      <style:text-properties style:font-name="Calibri"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75" style:family="paragraph" style:parent-style-name="Standard">
      <style:paragraph-properties fo:margin-top="0in" fo:margin-bottom="0.111in" loext:contextual-spacing="false" style:line-height-at-least="0.1799in" fo:hyphenation-ladder-count="no-limit" style:text-autospace="none"/>
      <style:text-properties style:font-name="Calibri" fo:font-size="11pt" fo:language="en" fo:country="none" officeooo:paragraph-rsid="00005d27" style:font-name-asian="Calibri" style:font-size-asian="11pt" style:font-name-complex="Calibri" style:font-size-complex="11pt" fo:hyphenate="false" fo:hyphenation-remain-char-count="2" fo:hyphenation-push-char-count="2"/>
    </style:style>
    <style:style style:name="P176"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fo:font-size="11pt" fo:language="ro" fo:country="RO" officeooo:paragraph-rsid="00005d27" style:font-size-asian="11pt" style:font-name-complex="Calibri" style:font-size-complex="11pt" fo:hyphenate="false" fo:hyphenation-remain-char-count="2" fo:hyphenation-push-char-count="2"/>
    </style:style>
    <style:style style:name="P177"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fo:font-size="11pt" fo:language="ro" fo:country="RO"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78" style:family="paragraph" style:parent-style-name="Standard">
      <style:paragraph-properties fo:margin-top="0in" fo:margin-bottom="0.111in" loext:contextual-spacing="false" style:line-height-at-least="0.1799in"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79"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80"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81"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182" style:family="paragraph" style:parent-style-name="Standard">
      <style:paragraph-properties fo:margin-top="0in" fo:margin-bottom="0.111in" loext:contextual-spacing="false" style:line-height-at-least="0.1799in"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183" style:family="paragraph" style:parent-style-name="Standard">
      <style:paragraph-properties fo:margin-top="0in" fo:margin-bottom="0.111in" loext:contextual-spacing="false" style:line-height-at-least="0.1799in"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184" style:family="paragraph" style:parent-style-name="Standard" style:list-style-name="WW8Num3">
      <style:paragraph-properties fo:margin-top="0in" fo:margin-bottom="0.111in" loext:contextual-spacing="false" style:line-height-at-least="0.1799in" fo:text-align="justify" style:justify-single-word="false"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185"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186" style:family="paragraph" style:parent-style-name="Standard">
      <style:paragraph-properties fo:margin-top="0in" fo:margin-bottom="0.111in" loext:contextual-spacing="false" style:line-height-at-least="0.1799in" fo:text-align="end" style:justify-single-word="false" fo:hyphenation-ladder-count="no-limit" style:text-autospace="none"/>
      <style:text-properties fo:language="en" fo:country="none" officeooo:paragraph-rsid="00005d27" fo:hyphenate="false" fo:hyphenation-remain-char-count="2" fo:hyphenation-push-char-count="2"/>
    </style:style>
    <style:style style:name="P187" style:family="paragraph" style:parent-style-name="Standard">
      <style:paragraph-properties fo:margin-top="0in" fo:margin-bottom="0.111in" loext:contextual-spacing="false" style:line-height-at-least="0.1799in" fo:hyphenation-ladder-count="no-limit" style:text-autospace="none" style:snap-to-layout-grid="fals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88" style:family="paragraph" style:parent-style-name="Standard">
      <style:paragraph-properties fo:margin-top="0in" fo:margin-bottom="0.111in" loext:contextual-spacing="false" style:line-height-at-least="0.1799in" fo:hyphenation-ladder-count="no-limit" style:text-autospace="non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89" style:family="paragraph" style:parent-style-name="Standard">
      <style:paragraph-properties fo:margin-top="0in" fo:margin-bottom="0.111in" loext:contextual-spacing="false" style:line-height-at-least="0.1799in" fo:text-align="end" style:justify-single-word="false" fo:hyphenation-ladder-count="no-limit" style:text-autospace="none"/>
      <style:text-properties fo:color="#000000" style:font-name="Calibri" fo:font-size="11pt" fo:language="en" fo:country="none" officeooo:paragraph-rsid="00005d27" style:font-size-asian="11pt" style:font-name-complex="Calibri" style:font-size-complex="11pt" fo:hyphenate="false" fo:hyphenation-remain-char-count="2" fo:hyphenation-push-char-count="2"/>
    </style:style>
    <style:style style:name="P190"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style:text-line-through-style="solid" style:text-line-through-type="single" style:font-name="Calibri" fo:font-size="11pt" fo:language="en" fo:country="none" officeooo:paragraph-rsid="00005d27" style:font-size-asian="11pt" style:font-name-complex="Calibri" style:font-size-complex="11pt" fo:hyphenate="false" fo:hyphenation-remain-char-count="2" fo:hyphenation-push-char-count="2"/>
    </style:style>
    <style:style style:name="P191" style:family="paragraph" style:parent-style-name="Standard">
      <style:paragraph-properties fo:margin-top="0in" fo:margin-bottom="0.111in" loext:contextual-spacing="false" style:line-height-at-least="0.1799in" fo:text-align="center" style:justify-single-word="false" fo:hyphenation-ladder-count="no-limit" style:text-autospace="none"/>
      <style:text-properties officeooo:paragraph-rsid="00005d27" fo:hyphenate="false" fo:hyphenation-remain-char-count="2" fo:hyphenation-push-char-count="2"/>
    </style:style>
    <style:style style:name="P192" style:family="paragraph" style:parent-style-name="Standard">
      <style:paragraph-properties fo:margin-top="0in" fo:margin-bottom="0.111in" loext:contextual-spacing="false" style:line-height-at-least="0.1799in" fo:text-align="justify" style:justify-single-word="false" style:text-autospace="none"/>
      <style:text-properties officeooo:paragraph-rsid="00005d27"/>
    </style:style>
    <style:style style:name="P193" style:family="paragraph" style:parent-style-name="Standard">
      <style:paragraph-properties fo:margin-top="0in" fo:margin-bottom="0.111in" loext:contextual-spacing="false" style:line-height-at-least="0.1799in" fo:text-align="justify" style:justify-single-word="false" fo:hyphenation-ladder-count="no-limit" style:text-autospace="none"/>
      <style:text-properties officeooo:paragraph-rsid="00005d27" fo:hyphenate="false" fo:hyphenation-remain-char-count="2" fo:hyphenation-push-char-count="2"/>
    </style:style>
    <style:style style:name="P194" style:family="paragraph" style:parent-style-name="Standard">
      <style:paragraph-properties fo:margin-top="0in" fo:margin-bottom="0.111in" loext:contextual-spacing="false" style:line-height-at-least="0.1799in" fo:text-align="justify" style:justify-single-word="false" fo:hyphenation-ladder-count="no-limit" style:text-autospace="none">
        <style:tab-stops>
          <style:tab-stop style:position="0in"/>
        </style:tab-stops>
      </style:paragraph-properties>
      <style:text-properties officeooo:paragraph-rsid="00005d27" fo:hyphenate="false" fo:hyphenation-remain-char-count="2" fo:hyphenation-push-char-count="2"/>
    </style:style>
    <style:style style:name="P195" style:family="paragraph" style:parent-style-name="Standard">
      <style:paragraph-properties fo:margin-top="0in" fo:margin-bottom="0.111in" loext:contextual-spacing="false" style:line-height-at-least="0.1799in" fo:hyphenation-ladder-count="no-limit" style:text-autospace="none"/>
      <style:text-properties officeooo:paragraph-rsid="00005d27" fo:hyphenate="false" fo:hyphenation-remain-char-count="2" fo:hyphenation-push-char-count="2"/>
    </style:style>
    <style:style style:name="P196" style:family="paragraph" style:parent-style-name="Standard">
      <style:paragraph-properties fo:margin-left="1.6126in" fo:margin-right="0in" fo:margin-top="0in" fo:margin-bottom="0.111in" loext:contextual-spacing="false" style:line-height-at-least="0.1799in" fo:text-align="center" style:justify-single-word="false" fo:hyphenation-ladder-count="no-limit" fo:text-indent="-1.6752in" style:auto-text-indent="false"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197" style:family="paragraph" style:parent-style-name="Standard">
      <style:paragraph-properties fo:margin-left="2.5626in" fo:margin-right="0in" fo:hyphenation-ladder-count="no-limit" fo:text-indent="0in" style:auto-text-indent="false" style:text-autospace="none"/>
      <style:text-properties officeooo:paragraph-rsid="00005d27" fo:hyphenate="false" fo:hyphenation-remain-char-count="2" fo:hyphenation-push-char-count="2"/>
    </style:style>
    <style:style style:name="P198" style:family="paragraph" style:parent-style-name="Standard">
      <style:paragraph-properties fo:margin-left="0.0634in" fo:margin-right="0in" fo:text-align="justify" style:justify-single-word="false" fo:hyphenation-ladder-count="no-limit" fo:text-indent="0in" style:auto-text-indent="false" style:text-autospace="none"/>
      <style:text-properties fo:font-size="11pt" fo:language="en" fo:country="none" officeooo:paragraph-rsid="00005d27" style:font-name-asian="Calibri" style:font-size-asian="11pt" style:font-name-complex="Calibri" style:font-size-complex="11pt" fo:hyphenate="false" fo:hyphenation-remain-char-count="2" fo:hyphenation-push-char-count="2"/>
    </style:style>
    <style:style style:name="P199" style:family="paragraph" style:parent-style-name="Standard">
      <style:paragraph-properties fo:margin-left="0.0634in" fo:margin-right="0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00" style:family="paragraph" style:parent-style-name="Standard">
      <style:paragraph-properties fo:margin-left="0.1972in" fo:margin-right="0in" fo:text-align="justify" style:justify-single-word="false" fo:hyphenation-ladder-count="no-limit" fo:text-indent="-0.1339in" style:auto-text-indent="false"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201" style:family="paragraph" style:parent-style-name="Standard">
      <style:paragraph-properties fo:margin-left="0.0626in" fo:margin-right="0in" style:line-height-at-least="0.1799in" fo:text-align="justify" style:justify-single-word="false" fo:hyphenation-ladder-count="no-limit" fo:text-indent="-0.0626in" style:auto-text-indent="false" style:text-autospace="none">
        <style:tab-stops>
          <style:tab-stop style:position="2.8126in"/>
        </style:tab-stops>
      </style:paragraph-properties>
      <style:text-properties fo:font-size="11pt" fo:language="en" fo:country="none" officeooo:paragraph-rsid="00005d27" style:font-size-asian="11pt" style:font-name-complex="Calibri" style:font-size-complex="11pt" fo:hyphenate="false" fo:hyphenation-remain-char-count="2" fo:hyphenation-push-char-count="2"/>
    </style:style>
    <style:style style:name="P202" style:family="paragraph" style:parent-style-name="Standard">
      <style:paragraph-properties fo:margin-left="0.0626in" fo:margin-right="0in" style:line-height-at-least="0.1799in" fo:text-align="justify" style:justify-single-word="false" fo:hyphenation-ladder-count="no-limit" fo:text-indent="-0.0626in" style:auto-text-indent="false" style:text-autospace="none">
        <style:tab-stops>
          <style:tab-stop style:position="2.3126in"/>
          <style:tab-stop style:position="2.3752in"/>
          <style:tab-stop style:position="2.8752in"/>
          <style:tab-stop style:position="3in"/>
        </style:tab-stops>
      </style:paragraph-properties>
      <style:text-properties fo:font-size="11pt" fo:language="en" fo:country="none" officeooo:paragraph-rsid="00005d27" style:font-size-asian="11pt" style:font-name-complex="Calibri" style:font-size-complex="11pt" fo:hyphenate="false" fo:hyphenation-remain-char-count="2" fo:hyphenation-push-char-count="2"/>
    </style:style>
    <style:style style:name="P203" style:family="paragraph" style:parent-style-name="Standard">
      <style:paragraph-properties fo:margin-left="0.0626in" fo:margin-right="0in" fo:margin-top="0in" fo:margin-bottom="0.111in" loext:contextual-spacing="false" style:line-height-at-least="0.1799in" fo:text-align="justify" style:justify-single-word="false" fo:hyphenation-ladder-count="no-limit" fo:text-indent="-0.0626in" style:auto-text-indent="false" style:text-autospace="none">
        <style:tab-stops>
          <style:tab-stop style:position="0.5in"/>
          <style:tab-stop style:position="2.8126in"/>
        </style:tab-stops>
      </style:paragraph-properties>
      <style:text-properties officeooo:paragraph-rsid="00005d27" fo:hyphenate="false" fo:hyphenation-remain-char-count="2" fo:hyphenation-push-char-count="2"/>
    </style:style>
    <style:style style:name="P204" style:family="paragraph" style:parent-style-name="Standard">
      <style:paragraph-properties fo:margin-top="0in" fo:margin-bottom="0.139in" loext:contextual-spacing="false" fo:line-height="115%" style:text-autospace="none" style:snap-to-layout-grid="false"/>
      <style:text-properties style:font-name="Calibri" fo:font-size="11pt" fo:language="en" fo:country="none" officeooo:paragraph-rsid="00005d27" style:font-size-asian="11pt" style:font-name-complex="Calibri" style:font-size-complex="11pt"/>
    </style:style>
    <style:style style:name="P205" style:family="paragraph" style:parent-style-name="Standard">
      <style:paragraph-properties fo:margin-top="0in" fo:margin-bottom="0.139in" loext:contextual-spacing="false" fo:line-height="115%" style:text-autospace="none" style:snap-to-layout-grid="false"/>
      <style:text-properties style:font-name="Calibri" fo:font-size="11pt" fo:language="en" fo:country="none" officeooo:paragraph-rsid="00005d27" style:font-size-asian="11pt" style:font-name-complex="Calibri" style:font-size-complex="11pt"/>
    </style:style>
    <style:style style:name="P206" style:family="paragraph" style:parent-style-name="Standard">
      <style:paragraph-properties fo:margin-top="0.0835in" fo:margin-bottom="0.0835in" loext:contextual-spacing="false" style:text-autospace="none"/>
      <style:text-properties fo:font-size="11pt" fo:language="en" fo:country="none" fo:font-weight="bold" officeooo:paragraph-rsid="00005d27" style:font-size-asian="11pt" style:font-weight-asian="bold" style:font-name-complex="Calibri" style:font-size-complex="11pt" style:font-weight-complex="bold"/>
    </style:style>
    <style:style style:name="P207" style:family="paragraph" style:parent-style-name="Standard">
      <style:paragraph-properties fo:margin-top="0.0835in" fo:margin-bottom="0.0835in" loext:contextual-spacing="false" style:text-autospace="none"/>
      <style:text-properties officeooo:paragraph-rsid="00005d27"/>
    </style:style>
    <style:style style:name="P208" style:family="paragraph" style:parent-style-name="Standard">
      <style:paragraph-properties fo:margin-left="0in" fo:margin-right="-0.0598in" fo:hyphenation-ladder-count="no-limit" fo:text-indent="0in" style:auto-text-indent="false" style:text-autospace="non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209" style:family="paragraph" style:parent-style-name="Standard">
      <style:paragraph-properties fo:margin-left="5.5in" fo:margin-right="0in" fo:hyphenation-ladder-count="no-limit" fo:text-indent="0in" style:auto-text-indent="false" style:text-autospace="none"/>
      <style:text-properties officeooo:paragraph-rsid="00005d27" fo:hyphenate="false" fo:hyphenation-remain-char-count="2" fo:hyphenation-push-char-count="2"/>
    </style:style>
    <style:style style:name="P210" style:family="paragraph" style:parent-style-name="Standard">
      <style:paragraph-properties fo:margin-left="0in" fo:margin-right="0in" fo:margin-top="0in" fo:margin-bottom="0.111in" loext:contextual-spacing="false" style:line-height-at-least="0.1799in" fo:hyphenation-ladder-count="no-limit" fo:text-indent="0.4917in" style:auto-text-indent="false" style:text-autospace="none" style:snap-to-layout-grid="false"/>
      <style:text-properties style:font-name="Calibri" fo:font-size="11pt" fo:language="en" fo:country="none" officeooo:paragraph-rsid="00005d27" style:font-size-asian="11pt" style:font-name-complex="Calibri" style:font-size-complex="11pt" fo:hyphenate="false" fo:hyphenation-remain-char-count="2" fo:hyphenation-push-char-count="2"/>
    </style:style>
    <style:style style:name="P211"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4917in" style:auto-text-indent="false" style:text-autospace="none"/>
      <style:text-properties officeooo:paragraph-rsid="00005d27" fo:hyphenate="false" fo:hyphenation-remain-char-count="2" fo:hyphenation-push-char-count="2"/>
    </style:style>
    <style:style style:name="P212"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4917in" style:auto-text-indent="false"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213" style:family="paragraph" style:parent-style-name="Standard">
      <style:paragraph-properties fo:margin-left="0in" fo:margin-right="0in" fo:text-align="justify" style:justify-single-word="false" fo:hyphenation-ladder-count="no-limit" fo:text-indent="0.4917in" style:auto-text-indent="false" style:text-autospace="none"/>
      <style:text-properties officeooo:paragraph-rsid="00005d27" fo:hyphenate="false" fo:hyphenation-remain-char-count="2" fo:hyphenation-push-char-count="2"/>
    </style:style>
    <style:style style:name="P214" style:family="paragraph" style:parent-style-name="Standard">
      <style:paragraph-properties fo:margin-top="0in" fo:margin-bottom="0.052in" loext:contextual-spacing="false" fo:text-align="justify" style:justify-single-word="false" style:text-autospace="none" style:snap-to-layout-grid="false"/>
      <style:text-properties style:font-name="Calibri" fo:font-size="11pt" fo:language="en" fo:country="none" officeooo:paragraph-rsid="00005d27" style:font-size-asian="11pt" style:font-name-complex="Calibri" style:font-size-complex="11pt"/>
    </style:style>
    <style:style style:name="P215" style:family="paragraph" style:parent-style-name="Standard">
      <style:paragraph-properties fo:margin-top="0in" fo:margin-bottom="0.052in" loext:contextual-spacing="false" fo:text-align="justify" style:justify-single-word="false" style:text-autospace="none"/>
      <style:text-properties officeooo:paragraph-rsid="00005d27"/>
    </style:style>
    <style:style style:name="P216" style:family="paragraph" style:parent-style-name="Standard">
      <style:paragraph-properties fo:margin-left="0in" fo:margin-right="-0.0417in" fo:hyphenation-ladder-count="no-limit" fo:text-indent="0in" style:auto-text-indent="false" style:text-autospace="none"/>
      <style:text-properties officeooo:paragraph-rsid="00005d27" fo:hyphenate="false" fo:hyphenation-remain-char-count="2" fo:hyphenation-push-char-count="2"/>
    </style:style>
    <style:style style:name="P217" style:family="paragraph" style:parent-style-name="Standard">
      <style:paragraph-properties fo:margin-left="0in" fo:margin-right="-0.1043in" fo:margin-top="0in" fo:margin-bottom="0.111in" loext:contextual-spacing="false" style:line-height-at-least="0.1799in" fo:hyphenation-ladder-count="no-limit" fo:text-indent="0in" style:auto-text-indent="false" style:text-autospace="none"/>
      <style:text-properties officeooo:paragraph-rsid="00005d27" fo:hyphenate="false" fo:hyphenation-remain-char-count="2" fo:hyphenation-push-char-count="2"/>
    </style:style>
    <style:style style:name="P218" style:family="paragraph" style:parent-style-name="Standard">
      <style:paragraph-properties fo:margin-left="0in" fo:margin-right="0in" fo:text-align="justify" style:justify-single-word="false" fo:hyphenation-ladder-count="no-limit" fo:text-indent="0.5in" style:auto-text-indent="false" style:text-autospace="none"/>
      <style:text-properties style:text-line-through-style="solid" style:text-line-through-type="single" fo:font-size="11pt" fo:language="en" fo:country="none" officeooo:paragraph-rsid="00005d27" style:font-size-asian="11pt" style:font-name-complex="Calibri" style:font-size-complex="11pt" fo:hyphenate="false" fo:hyphenation-remain-char-count="2" fo:hyphenation-push-char-count="2"/>
    </style:style>
    <style:style style:name="P219" style:family="paragraph" style:parent-style-name="Standard">
      <style:paragraph-properties fo:margin-left="0in" fo:margin-right="0in" style:line-height-at-least="0.1799in" fo:text-align="justify" style:justify-single-word="false" fo:hyphenation-ladder-count="no-limit" fo:text-indent="0.5in" style:auto-text-indent="false" style:text-autospace="none"/>
      <style:text-properties officeooo:paragraph-rsid="00005d27" fo:hyphenate="false" fo:hyphenation-remain-char-count="2" fo:hyphenation-push-char-count="2"/>
    </style:style>
    <style:style style:name="P220" style:family="paragraph" style:parent-style-name="Standard">
      <style:paragraph-properties fo:margin-left="0in" fo:margin-right="0in" fo:text-align="justify" style:justify-single-word="false" fo:hyphenation-ladder-count="no-limit" fo:text-indent="0.5in" style:auto-text-indent="false" style:text-autospace="none"/>
      <style:text-properties officeooo:paragraph-rsid="00005d27" fo:hyphenate="false" fo:hyphenation-remain-char-count="2" fo:hyphenation-push-char-count="2"/>
    </style:style>
    <style:style style:name="P221" style:family="paragraph" style:parent-style-name="Standard">
      <style:paragraph-properties fo:margin-left="0in" fo:margin-right="0in" fo:hyphenation-ladder-count="no-limit" fo:text-indent="0.5in" style:auto-text-indent="false" style:text-autospace="none"/>
      <style:text-properties officeooo:paragraph-rsid="00005d27" fo:hyphenate="false" fo:hyphenation-remain-char-count="2" fo:hyphenation-push-char-count="2"/>
    </style:style>
    <style:style style:name="P222" style:family="paragraph" style:parent-style-name="Standard">
      <style:paragraph-properties fo:margin-left="0in" fo:margin-right="0in" fo:text-align="justify" style:justify-single-word="false" fo:hyphenation-ladder-count="no-limit" fo:text-indent="0.5in" style:auto-text-indent="false" style:text-autospace="none"/>
      <style:text-properties officeooo:paragraph-rsid="00005d27" fo:hyphenate="false" fo:hyphenation-remain-char-count="2" fo:hyphenation-push-char-count="2"/>
    </style:style>
    <style:style style:name="P223" style:family="paragraph" style:parent-style-name="Standard">
      <style:paragraph-properties fo:margin-left="0in" fo:margin-right="0in" fo:text-align="justify" style:justify-single-word="false" fo:hyphenation-ladder-count="no-limit" fo:text-indent="0.5in" style:auto-text-indent="false"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224"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5in" style:auto-text-indent="false" style:text-autospace="none"/>
      <style:text-properties officeooo:paragraph-rsid="00005d27" fo:hyphenate="false" fo:hyphenation-remain-char-count="2" fo:hyphenation-push-char-count="2"/>
    </style:style>
    <style:style style:name="P225"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5in" style:auto-text-indent="false"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226"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5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27"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5in" style:auto-text-indent="false" style:text-autospace="none"/>
      <style:text-properties fo:font-size="11pt" fo:language="ro" fo:country="RO" officeooo:paragraph-rsid="00005d27" style:font-size-asian="11pt" style:font-name-complex="Calibri" style:font-size-complex="11pt" fo:hyphenate="false" fo:hyphenation-remain-char-count="2" fo:hyphenation-push-char-count="2"/>
    </style:style>
    <style:style style:name="P228" style:family="paragraph" style:parent-style-name="Standard">
      <style:paragraph-properties fo:margin-left="0.5in" fo:margin-right="0in" style:line-height-at-least="0.1799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29" style:family="paragraph" style:parent-style-name="Standard">
      <style:paragraph-properties fo:margin-left="0.5in" fo:margin-right="0in" fo:text-align="justify" style:justify-single-word="false" fo:hyphenation-ladder-count="no-limit" fo:text-indent="0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30" style:family="paragraph" style:parent-style-name="Standard">
      <style:paragraph-properties fo:margin-left="0.5in" fo:margin-right="0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31" style:family="paragraph" style:parent-style-name="Standard">
      <style:paragraph-properties fo:margin-left="4.9165in" fo:margin-right="0in" fo:margin-top="0in" fo:margin-bottom="0.111in" loext:contextual-spacing="false" style:line-height-at-least="0.1799in" fo:text-align="center" style:justify-single-word="false" fo:hyphenation-ladder-count="no-limit" fo:text-indent="0.4917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32" style:family="paragraph" style:parent-style-name="Standard">
      <style:paragraph-properties fo:margin-left="4.9165in" fo:margin-right="0in" fo:margin-top="0in" fo:margin-bottom="0.111in" loext:contextual-spacing="false" style:line-height-at-least="0.1799in" fo:text-align="end" style:justify-single-word="false" fo:hyphenation-ladder-count="no-limit" fo:text-indent="0.4917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33" style:family="paragraph" style:parent-style-name="Standard">
      <style:paragraph-properties fo:margin-left="0in" fo:margin-right="0in" fo:margin-top="0in" fo:margin-bottom="0.111in" loext:contextual-spacing="false" style:line-height-at-least="0.1799in" fo:text-align="center" style:justify-single-word="false" fo:hyphenation-ladder-count="no-limit" fo:text-indent="-0.3154in" style:auto-text-indent="false" style:text-autospace="none"/>
      <style:text-properties officeooo:paragraph-rsid="00005d27" fo:hyphenate="false" fo:hyphenation-remain-char-count="2" fo:hyphenation-push-char-count="2"/>
    </style:style>
    <style:style style:name="P234" style:family="paragraph" style:parent-style-name="Standard">
      <style:paragraph-properties fo:margin-left="5in" fo:margin-right="0in" fo:text-align="end" style:justify-single-word="false" fo:hyphenation-ladder-count="no-limit" fo:text-indent="0.5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35" style:family="paragraph" style:parent-style-name="Standard">
      <style:paragraph-properties fo:margin-left="0in" fo:margin-right="0in" fo:margin-top="0in" fo:margin-bottom="0.111in" loext:contextual-spacing="false" style:line-height-at-least="0.1799in" fo:text-align="justify" style:justify-single-word="false" fo:hyphenation-ladder-count="no-limit" fo:text-indent="0.3937in" style:auto-text-indent="false" style:text-autospace="none"/>
      <style:text-properties officeooo:paragraph-rsid="00005d27" fo:hyphenate="false" fo:hyphenation-remain-char-count="2" fo:hyphenation-push-char-count="2"/>
    </style:style>
    <style:style style:name="P236" style:family="paragraph" style:parent-style-name="Standard">
      <style:paragraph-properties fo:margin-left="0.0626in" fo:margin-right="0in" fo:margin-top="0in" fo:margin-bottom="0.111in" loext:contextual-spacing="false" style:line-height-at-least="0.1799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37" style:family="paragraph" style:parent-style-name="Standard">
      <style:paragraph-properties fo:margin-top="0.0398in" fo:margin-bottom="0.0835in" loext:contextual-spacing="false" fo:text-align="justify" style:justify-single-word="false"/>
      <style:text-properties fo:font-size="11pt" fo:language="en" fo:country="none" officeooo:paragraph-rsid="00005d27" style:font-size-asian="11pt" style:font-name-complex="Calibri" style:font-size-complex="11pt"/>
    </style:style>
    <style:style style:name="P238" style:family="paragraph" style:parent-style-name="Standard">
      <style:paragraph-properties fo:margin-left="0in" fo:margin-right="-0.3126in" fo:text-indent="0in" style:auto-text-indent="false" style:text-autospace="none"/>
      <style:text-properties fo:font-size="11pt" fo:font-weight="bold" officeooo:paragraph-rsid="00005d27" style:font-size-asian="11pt" style:font-weight-asian="bold" style:font-size-complex="11pt"/>
    </style:style>
    <style:style style:name="P239" style:family="paragraph" style:parent-style-name="Standard">
      <style:paragraph-properties fo:margin-left="0in" fo:margin-right="-0.3126in" fo:text-indent="0in" style:auto-text-indent="false" style:text-autospace="none"/>
      <style:text-properties fo:font-size="11pt" officeooo:paragraph-rsid="00005d27" style:font-size-asian="11pt" style:font-size-complex="11pt"/>
    </style:style>
    <style:style style:name="P240" style:family="paragraph" style:parent-style-name="Standard">
      <style:paragraph-properties fo:margin-left="0in" fo:margin-right="-0.3126in" fo:text-indent="0in" style:auto-text-indent="false" style:text-autospace="none"/>
      <style:text-properties officeooo:paragraph-rsid="00005d27"/>
    </style:style>
    <style:style style:name="P241" style:family="paragraph" style:parent-style-name="Standard">
      <style:paragraph-properties fo:margin-left="0in" fo:margin-right="0.0252in" fo:text-align="justify" style:justify-single-word="false" fo:text-indent="0in" style:auto-text-indent="false" style:text-autospace="none"/>
      <style:text-properties fo:font-size="11pt" officeooo:paragraph-rsid="00005d27" style:font-size-asian="11pt" style:font-size-complex="11pt"/>
    </style:style>
    <style:style style:name="P242" style:family="paragraph" style:parent-style-name="Standard">
      <style:paragraph-properties fo:margin-left="0in" fo:margin-right="0.0252in" fo:text-align="justify" style:justify-single-word="false" fo:text-indent="0in" style:auto-text-indent="false"/>
      <style:text-properties fo:font-size="11pt" fo:language="en" fo:country="none" officeooo:paragraph-rsid="00005d27" style:font-size-asian="11pt" style:font-size-complex="11pt"/>
    </style:style>
    <style:style style:name="P243" style:family="paragraph" style:parent-style-name="Standard">
      <style:paragraph-properties fo:margin-left="0in" fo:margin-right="0.0252in" fo:text-align="justify" style:justify-single-word="false" fo:hyphenation-ladder-count="no-limit" fo:text-indent="0in" style:auto-text-indent="false" style:text-autospace="none"/>
      <style:text-properties fo:font-size="11pt" fo:language="en" fo:country="none" officeooo:paragraph-rsid="00005d27" style:font-size-asian="11pt" style:font-name-complex="Calibri" style:font-size-complex="11pt" fo:hyphenate="false" fo:hyphenation-remain-char-count="2" fo:hyphenation-push-char-count="2"/>
    </style:style>
    <style:style style:name="P244" style:family="paragraph" style:parent-style-name="Standard">
      <style:paragraph-properties fo:margin-left="0in" fo:margin-right="0.0252in" fo:text-align="justify" style:justify-single-word="false" fo:text-indent="0in" style:auto-text-indent="false" style:text-autospace="none"/>
      <style:text-properties officeooo:paragraph-rsid="00005d27"/>
    </style:style>
    <style:style style:name="P245" style:family="paragraph" style:parent-style-name="Standard">
      <style:paragraph-properties fo:margin-left="0in" fo:margin-right="0.0252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46" style:family="paragraph" style:parent-style-name="Standard">
      <style:paragraph-properties fo:margin-left="4.5in" fo:margin-right="0in" fo:text-align="end" style:justify-single-word="false" fo:hyphenation-ladder-count="no-limit" fo:text-indent="0.5in" style:auto-text-indent="false" style:text-autospace="none"/>
      <style:text-properties fo:font-size="11pt" fo:language="en" fo:country="none" fo:font-weight="bold" officeooo:paragraph-rsid="00005d27" style:font-size-asian="11pt" style:font-weight-asian="bold" style:font-name-complex="Calibri" style:font-size-complex="11pt" style:font-weight-complex="bold" fo:hyphenate="false" fo:hyphenation-remain-char-count="2" fo:hyphenation-push-char-count="2"/>
    </style:style>
    <style:style style:name="P247" style:family="paragraph" style:parent-style-name="Standard">
      <style:paragraph-properties fo:margin-left="0.4917in" fo:margin-right="0in" fo:text-align="justify" style:justify-single-word="false" fo:hyphenation-ladder-count="no-limit" fo:text-indent="0in" style:auto-text-indent="false" style:text-autospace="none"/>
      <style:text-properties officeooo:paragraph-rsid="00005d27" fo:hyphenate="false" fo:hyphenation-remain-char-count="2" fo:hyphenation-push-char-count="2"/>
    </style:style>
    <style:style style:name="P248" style:family="paragraph" style:parent-style-name="Table_20_Heading">
      <style:text-properties officeooo:paragraph-rsid="00005d27"/>
    </style:style>
    <style:style style:name="P249" style:family="paragraph" style:parent-style-name="Heading_20_1">
      <loext:graphic-properties draw:fill="solid" draw:fill-color="#ffffff"/>
      <style:paragraph-properties fo:margin-top="0in" fo:margin-bottom="0in" loext:contextual-spacing="false" fo:text-align="justify" style:justify-single-word="false" fo:background-color="#ffffff" style:vertical-align="top"/>
      <style:text-properties officeooo:paragraph-rsid="00005d27"/>
    </style:style>
    <style:style style:name="P250" style:family="paragraph" style:parent-style-name="Heading_20_1">
      <loext:graphic-properties draw:fill="solid" draw:fill-color="#ffffff"/>
      <style:paragraph-properties fo:margin-top="0in" fo:margin-bottom="0in" loext:contextual-spacing="false" fo:text-align="justify" style:justify-single-word="false" fo:background-color="#ffffff" style:vertical-align="top"/>
      <style:text-properties fo:color="#000000" style:font-name="Calibri" fo:font-size="11pt" officeooo:paragraph-rsid="00005d27" style:font-size-asian="11pt" style:font-name-complex="Calibri" style:font-size-complex="11pt" style:font-style-complex="italic"/>
    </style:style>
    <style:style style:name="P251"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style:font-name="Arial" fo:font-size="13pt" fo:language="en" fo:country="none" fo:font-weight="bold" style:font-size-asian="13pt" style:font-weight-asian="bold" style:font-name-complex="Arial" style:font-size-complex="13pt"/>
    </style:style>
    <style:style style:name="T3" style:family="text">
      <style:text-properties style:font-name="Arial" fo:font-size="13pt" fo:language="en" fo:country="none" fo:font-weight="bold" style:font-size-asian="13pt" style:font-weight-asian="bold" style:font-name-complex="Arial" style:font-size-complex="13pt" style:font-weight-complex="bold"/>
    </style:style>
    <style:style style:name="T4" style:family="text">
      <style:text-properties style:font-name="Arial" fo:font-size="13pt" fo:language="en" fo:country="none" fo:font-weight="bold" style:font-name-asian="Arial" style:font-size-asian="13pt" style:font-weight-asian="bold" style:font-name-complex="Arial" style:font-size-complex="13pt" style:font-weight-complex="bold"/>
    </style:style>
    <style:style style:name="T5" style:family="text">
      <style:text-properties style:font-name="Arial" fo:font-size="13pt" fo:language="en" fo:country="none" style:font-name-asian="Arial" style:font-size-asian="13pt" style:font-name-complex="Arial" style:font-size-complex="13pt"/>
    </style:style>
    <style:style style:name="T6" style:family="text">
      <style:text-properties style:font-name="Arial" fo:font-size="13pt" fo:language="en" fo:country="none" style:font-size-asian="13pt" style:font-name-complex="Arial" style:font-size-complex="13pt"/>
    </style:style>
    <style:style style:name="T7" style:family="text">
      <style:text-properties style:font-name="Arial" fo:font-size="13pt" fo:language="ro" fo:country="RO" fo:font-weight="bold" style:font-size-asian="13pt" style:font-weight-asian="bold" style:font-name-complex="Arial" style:font-size-complex="13pt"/>
    </style:style>
    <style:style style:name="T8" style:family="text">
      <style:text-properties style:font-name="Arial" fo:font-size="13pt" fo:language="ro" fo:country="RO" fo:font-weight="bold" style:font-size-asian="13pt" style:font-weight-asian="bold" style:font-name-complex="Arial" style:font-size-complex="13pt" style:font-weight-complex="bold"/>
    </style:style>
    <style:style style:name="T9" style:family="text">
      <style:text-properties style:font-name="Arial" fo:font-size="13pt" fo:language="ro" fo:country="RO" style:font-size-asian="13pt" style:font-name-complex="Arial" style:font-size-complex="13pt"/>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12pt" fo:language="en" fo:country="none" style:font-size-asian="12pt" style:font-name-complex="Arial" style:font-size-complex="12pt"/>
    </style:style>
    <style:style style:name="T12" style:family="text">
      <style:text-properties fo:font-size="13pt" fo:language="en" fo:country="none" style:font-size-asian="13pt" style:font-size-complex="13pt"/>
    </style:style>
    <style:style style:name="T13" style:family="text">
      <style:text-properties style:font-name-asian="Arial"/>
    </style:style>
    <style:style style:name="T14" style:family="text">
      <style:text-properties fo:font-size="11pt" fo:language="en" fo:country="none" fo:font-weight="bold" style:font-name-asian="Calibri" style:font-size-asian="11pt" style:font-weight-asian="bold" style:font-name-complex="Calibri" style:font-size-complex="11pt" style:font-weight-complex="bold"/>
    </style:style>
    <style:style style:name="T15" style:family="text">
      <style:text-properties fo:font-size="11pt" fo:language="en" fo:country="none" fo:font-weight="bold" style:font-size-asian="11pt" style:font-weight-asian="bold" style:font-name-complex="Calibri" style:font-size-complex="11pt"/>
    </style:style>
    <style:style style:name="T16" style:family="text">
      <style:text-properties fo:font-size="11pt" fo:language="en" fo:country="none" fo:font-weight="bold" style:font-size-asian="11pt" style:font-weight-asian="bold" style:font-name-complex="Calibri" style:font-size-complex="11pt" style:font-weight-complex="bold"/>
    </style:style>
    <style:style style:name="T17" style:family="text">
      <style:text-properties fo:font-size="11pt" fo:language="en" fo:country="none" style:font-size-asian="11pt" style:font-name-complex="Calibri" style:font-size-complex="11pt"/>
    </style:style>
    <style:style style:name="T18" style:family="text">
      <style:text-properties fo:font-size="11pt" fo:language="en" fo:country="none" style:font-size-asian="11pt" style:font-name-complex="Calibri" style:font-size-complex="11pt" style:font-weight-complex="bold"/>
    </style:style>
    <style:style style:name="T19" style:family="text">
      <style:text-properties fo:font-size="11pt" fo:language="en" fo:country="none" style:font-size-asian="11pt" style:font-name-complex="Calibri" style:font-size-complex="11pt"/>
    </style:style>
    <style:style style:name="T20" style:family="text">
      <style:text-properties fo:font-size="11pt" fo:language="en" fo:country="none" style:font-name-asian="Calibri" style:font-size-asian="11pt" style:font-name-complex="Calibri" style:font-size-complex="11pt"/>
    </style:style>
    <style:style style:name="T21" style:family="text">
      <style:text-properties fo:font-size="11pt" fo:language="en" fo:country="none" fo:font-style="italic" style:font-size-asian="11pt" style:font-style-asian="italic" style:font-name-complex="Calibri" style:font-size-complex="11pt" style:font-style-complex="italic"/>
    </style:style>
    <style:style style:name="T22" style:family="text">
      <style:text-properties fo:font-size="11pt" fo:language="ro" fo:country="RO" style:font-size-asian="11pt" style:font-name-complex="Calibri" style:font-size-complex="11pt"/>
    </style:style>
    <style:style style:name="T23" style:family="text">
      <style:text-properties fo:font-size="11pt" fo:language="ro" fo:country="RO" style:font-size-asian="11pt" style:font-name-complex="Calibri" style:font-size-complex="11pt"/>
    </style:style>
    <style:style style:name="T24" style:family="text">
      <style:text-properties fo:font-size="11pt" fo:language="ro" fo:country="RO" style:font-size-asian="11pt" style:font-name-complex="Calibri" style:font-size-complex="11pt" style:font-weight-complex="bold"/>
    </style:style>
    <style:style style:name="T25" style:family="text">
      <style:text-properties fo:font-size="11pt" fo:language="ro" fo:country="RO" style:font-size-asian="11pt" style:font-name-complex="Calibri" style:font-size-complex="11pt" style:font-weight-complex="bold" fo:background-color="#ffffff"/>
    </style:style>
    <style:style style:name="T26" style:family="text">
      <style:text-properties fo:font-size="11pt" fo:language="ro" fo:country="RO" style:font-size-asian="11pt" style:language-asian="zh" style:country-asian="CN" style:font-name-complex="Calibri" style:font-size-complex="11pt"/>
    </style:style>
    <style:style style:name="T27" style:family="text">
      <style:text-properties fo:font-size="11pt" fo:language="ro" fo:country="RO" style:font-size-asian="11pt" style:font-size-complex="11pt"/>
    </style:style>
    <style:style style:name="T28" style:family="text">
      <style:text-properties fo:font-size="11pt" fo:language="ro" fo:country="RO" style:font-name-asian="Calibri" style:font-size-asian="11pt" style:font-name-complex="Calibri" style:font-size-complex="11pt"/>
    </style:style>
    <style:style style:name="T29" style:family="text">
      <style:text-properties fo:font-size="11pt" fo:language="ro" fo:country="RO" fo:font-weight="bold" style:font-size-asian="11pt" style:font-weight-asian="bold" style:font-name-complex="Calibri" style:font-size-complex="11pt"/>
    </style:style>
    <style:style style:name="T30" style:family="text">
      <style:text-properties fo:font-size="11pt" fo:language="ro" fo:country="RO" fo:font-weight="bold" style:font-size-asian="11pt" style:font-weight-asian="bold" style:font-name-complex="Calibri" style:font-size-complex="11pt" style:font-weight-complex="bold"/>
    </style:style>
    <style:style style:name="T31" style:family="text">
      <style:text-properties fo:font-size="11pt" fo:language="ro" fo:country="RO" fo:font-weight="bold" style:font-size-asian="11pt" style:font-weight-asian="bold" style:font-name-complex="Calibri" style:font-size-complex="11pt" style:font-weight-complex="bold" fo:background-color="#ffffff"/>
    </style:style>
    <style:style style:name="T32" style:family="text">
      <style:text-properties fo:font-size="11pt" fo:language="ro" fo:country="RO" fo:font-weight="bold" style:font-size-asian="11pt" style:font-weight-asian="bold" style:font-name-complex="Calibri" style:font-size-complex="11pt"/>
    </style:style>
    <style:style style:name="T33" style:family="text">
      <style:text-properties fo:font-size="11pt" fo:language="ro" fo:country="RO" fo:font-weight="bold" style:font-size-asian="11pt" style:font-weight-asian="bold" style:font-size-complex="11pt"/>
    </style:style>
    <style:style style:name="T34" style:family="text">
      <style:text-properties fo:font-size="11pt" fo:language="ro" fo:country="RO" fo:font-weight="bold" style:font-name-asian="Calibri" style:font-size-asian="11pt" style:font-weight-asian="bold" style:font-name-complex="Calibri" style:font-size-complex="11pt" style:font-weight-complex="bold"/>
    </style:style>
    <style:style style:name="T35" style:family="text">
      <style:text-properties fo:font-size="11pt" fo:language="ro" fo:country="RO" style:text-underline-style="solid" style:text-underline-width="auto" style:text-underline-color="font-color" style:font-size-asian="11pt" style:font-name-complex="Calibri" style:font-size-complex="11pt"/>
    </style:style>
    <style:style style:name="T36" style:family="text">
      <style:text-properties fo:font-size="11pt" fo:language="ro" fo:country="RO" fo:font-style="italic" style:font-size-asian="11pt" style:font-style-asian="italic" style:font-name-complex="Calibri" style:font-size-complex="11pt" style:font-style-complex="italic"/>
    </style:style>
    <style:style style:name="T37" style:family="text">
      <style:text-properties fo:font-size="11pt" fo:language="ro" fo:country="RO" style:font-name-asian="Arial" style:font-size-asian="11pt" style:font-name-complex="Calibri" style:font-size-complex="11pt" style:font-style-complex="italic"/>
    </style:style>
    <style:style style:name="T38" style:family="text">
      <style:text-properties fo:font-size="11pt" fo:language="ro" fo:country="RO" style:font-name-asian="Arial" style:font-size-asian="11pt" style:language-asian="zh" style:country-asian="CN" style:font-name-complex="Calibri" style:font-size-complex="11pt"/>
    </style:style>
    <style:style style:name="T39" style:family="text">
      <style:text-properties fo:font-size="11pt" fo:language="ro" fo:country="RO" style:letter-kerning="true" style:font-name-asian="SimSun1" style:font-size-asian="11pt" style:language-asian="zh" style:country-asian="CN" style:font-name-complex="Calibri" style:font-size-complex="11pt" style:language-complex="hi" style:country-complex="IN" style:font-style-complex="italic"/>
    </style:style>
    <style:style style:name="T40" style:family="text">
      <style:text-properties fo:font-size="11pt" fo:language="ro" fo:country="RO" style:font-name-asian="Verdana" style:font-size-asian="11pt" style:font-name-complex="Calibri" style:font-size-complex="11pt"/>
    </style:style>
    <style:style style:name="T41" style:family="text">
      <style:text-properties fo:font-size="11pt" fo:font-weight="bold" style:font-size-asian="11pt" style:font-weight-asian="bold" style:font-name-complex="Calibri" style:font-size-complex="11pt"/>
    </style:style>
    <style:style style:name="T42" style:family="text">
      <style:text-properties fo:font-size="11pt" fo:font-weight="bold" style:font-size-asian="11pt" style:font-weight-asian="bold" style:font-name-complex="Calibri" style:font-size-complex="11pt" style:font-weight-complex="bold"/>
    </style:style>
    <style:style style:name="T43" style:family="text">
      <style:text-properties fo:font-size="11pt" fo:font-weight="bold" style:font-size-asian="11pt" style:font-weight-asian="bold" style:font-name-complex="Calibri" style:font-size-complex="11pt"/>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name-asian="Arial" style:font-size-asian="11pt" style:font-weight-asian="bold" style:font-name-complex="Calibri" style:font-size-complex="11pt" style:font-weight-complex="bold"/>
    </style:style>
    <style:style style:name="T46" style:family="text">
      <style:text-properties fo:font-size="11pt" fo:font-weight="bold" style:font-name-asian="Calibri" style:font-size-asian="11pt" style:font-weight-asian="bold" style:font-name-complex="Calibri" style:font-size-complex="11pt"/>
    </style:style>
    <style:style style:name="T47" style:family="text">
      <style:text-properties fo:font-size="11pt" style:font-size-asian="11pt" style:font-size-complex="11pt"/>
    </style:style>
    <style:style style:name="T48" style:family="text">
      <style:text-properties fo:font-size="11pt" style:font-size-asian="11pt" style:language-asian="zh" style:country-asian="CN" style:font-name-complex="Calibri" style:font-size-complex="11pt"/>
    </style:style>
    <style:style style:name="T49" style:family="text">
      <style:text-properties fo:font-size="11pt" style:font-size-asian="11pt" style:font-name-complex="Calibri" style:font-size-complex="11pt"/>
    </style:style>
    <style:style style:name="T50" style:family="text">
      <style:text-properties fo:font-size="11pt" style:font-size-asian="11pt" style:font-name-complex="Calibri" style:font-size-complex="11pt" style:font-weight-complex="bold"/>
    </style:style>
    <style:style style:name="T51" style:family="text">
      <style:text-properties fo:font-size="11pt" style:font-size-asian="11pt" style:font-name-complex="Calibri" style:font-size-complex="11pt"/>
    </style:style>
    <style:style style:name="T52" style:family="text">
      <style:text-properties fo:font-size="11pt" style:font-name-asian="Arial" style:font-size-asian="11pt" style:language-asian="zh" style:country-asian="CN" style:font-name-complex="Calibri" style:font-size-complex="11pt"/>
    </style:style>
    <style:style style:name="T53" style:family="text">
      <style:text-properties fo:font-size="11pt" style:font-name-asian="Arial" style:font-size-asian="11pt" style:font-name-complex="Calibri" style:font-size-complex="11pt" style:font-weight-complex="bold"/>
    </style:style>
    <style:style style:name="T54" style:family="text">
      <style:text-properties fo:font-size="11pt" style:font-name-asian="Calibri" style:font-size-asian="11pt" style:font-name-complex="Calibri" style:font-size-complex="11pt"/>
    </style:style>
    <style:style style:name="T55" style:family="text">
      <style:text-properties fo:font-size="11pt" fo:language="en" fo:country="GB" style:font-size-asian="11pt" style:font-name-complex="Calibri" style:font-size-complex="11pt"/>
    </style:style>
    <style:style style:name="T56" style:family="text">
      <style:text-properties style:font-name="Calibri" fo:font-size="11pt" fo:language="en" fo:country="none" style:font-size-asian="11pt" style:font-name-complex="Calibri" style:font-size-complex="11pt"/>
    </style:style>
    <style:style style:name="T57" style:family="text">
      <style:text-properties style:font-name="Calibri" fo:font-size="11pt" fo:language="en" fo:country="none" style:font-size-asian="11pt" style:font-name-complex="Calibri" style:font-size-complex="11pt" style:font-weight-complex="bold"/>
    </style:style>
    <style:style style:name="T58" style:family="text">
      <style:text-properties style:font-name="Calibri" fo:font-size="11pt" fo:language="en" fo:country="none" fo:font-weight="bold" style:font-size-asian="11pt" style:font-weight-asian="bold" style:font-name-complex="Calibri" style:font-size-complex="11pt"/>
    </style:style>
    <style:style style:name="T59" style:family="text">
      <style:text-properties style:font-name="Calibri" fo:font-size="11pt" fo:language="en" fo:country="none" fo:font-weight="bold" style:font-size-asian="11pt" style:font-weight-asian="bold" style:font-name-complex="Calibri" style:font-size-complex="11pt" style:font-weight-complex="bold"/>
    </style:style>
    <style:style style:name="T60" style:family="text">
      <style:text-properties style:font-name="Calibri" fo:font-size="11pt" fo:language="en" fo:country="none" style:font-name-asian="Calibri" style:font-size-asian="11pt" style:font-name-complex="Calibri" style:font-size-complex="11pt"/>
    </style:style>
    <style:style style:name="T61" style:family="text">
      <style:text-properties style:font-name="Calibri" fo:font-size="11pt" fo:language="ro" fo:country="RO" style:font-size-asian="11pt" style:font-name-complex="Calibri" style:font-size-complex="11pt"/>
    </style:style>
    <style:style style:name="T62" style:family="text">
      <style:text-properties style:font-name="Calibri" fo:font-size="11pt" fo:language="ro" fo:country="RO" style:font-size-asian="11pt" style:font-name-complex="Calibri" style:font-size-complex="11pt" style:font-weight-complex="bold"/>
    </style:style>
    <style:style style:name="T63" style:family="text">
      <style:text-properties style:font-name="Calibri" fo:font-size="11pt" fo:language="ro" fo:country="RO" fo:font-weight="bold" style:font-size-asian="11pt" style:font-weight-asian="bold" style:font-name-complex="Calibri" style:font-size-complex="11pt"/>
    </style:style>
    <style:style style:name="T64" style:family="text">
      <style:text-properties style:font-name="Calibri" fo:font-size="11pt" fo:language="ro" fo:country="RO" fo:font-weight="bold" style:font-size-asian="11pt" style:font-weight-asian="bold" style:font-name-complex="Calibri" style:font-size-complex="11pt" style:font-weight-complex="bold"/>
    </style:style>
    <style:style style:name="T65" style:family="text">
      <style:text-properties style:font-name="Calibri" fo:font-size="11pt" fo:language="ro" fo:country="RO" fo:font-weight="bold" style:font-name-asian="Calibri" style:font-size-asian="11pt" style:font-weight-asian="bold" style:font-name-complex="Calibri" style:font-size-complex="11pt" style:font-weight-complex="bold"/>
    </style:style>
    <style:style style:name="T66" style:family="text">
      <style:text-properties style:font-name="Calibri" fo:font-size="11pt" fo:font-weight="bold" style:font-size-asian="11pt" style:font-weight-asian="bold" style:font-name-complex="Tahoma" style:font-size-complex="11pt"/>
    </style:style>
    <style:style style:name="T67" style:family="text">
      <style:text-properties style:font-name="Calibri" fo:font-size="11pt" fo:font-weight="bold" style:font-size-asian="11pt" style:font-weight-asian="bold" style:font-name-complex="Calibri" style:font-size-complex="11pt"/>
    </style:style>
    <style:style style:name="T68" style:family="text">
      <style:text-properties style:font-name="Calibri" fo:font-size="11pt" style:font-size-asian="11pt" style:font-name-complex="Tahoma" style:font-size-complex="11pt"/>
    </style:style>
    <style:style style:name="T69" style:family="text">
      <style:text-properties style:font-name="Calibri" fo:font-size="11pt" style:font-size-asian="11pt" style:font-name-complex="Calibri" style:font-size-complex="11pt"/>
    </style:style>
    <style:style style:name="T70" style:family="text">
      <style:text-properties style:font-name="Calibri" fo:font-size="11pt" style:font-size-asian="11pt" style:font-name-complex="Calibri" style:font-size-complex="11pt" style:font-weight-complex="bold"/>
    </style:style>
    <style:style style:name="T71" style:family="text">
      <style:text-properties style:font-name="Calibri" fo:font-size="11pt" style:font-size-asian="11pt" style:font-name-complex="Calibri" style:font-size-complex="11pt"/>
    </style:style>
    <style:style style:name="T72" style:family="text">
      <style:text-properties fo:language="en" fo:country="none"/>
    </style:style>
    <style:style style:name="T73" style:family="text">
      <style:text-properties style:font-name-asian="Calibri"/>
    </style:style>
    <style:style style:name="T74" style:family="text">
      <style:text-properties style:font-name-asian="Calibri" style:font-name-complex="Calibri"/>
    </style:style>
    <style:style style:name="T75" style:family="text">
      <style:text-properties fo:color="#000000"/>
    </style:style>
    <style:style style:name="T76" style:family="text">
      <style:text-properties fo:color="#000000" style:font-name="Calibri" fo:font-size="11pt" fo:language="en" fo:country="none" style:font-size-asian="11pt" style:font-name-complex="Calibri" style:font-size-complex="11pt"/>
    </style:style>
    <style:style style:name="T77" style:family="text">
      <style:text-properties fo:color="#000000" style:font-name="Calibri" fo:font-size="11pt" fo:language="en" fo:country="none" style:font-size-asian="11pt" style:font-name-complex="Calibri" style:font-size-complex="11pt"/>
    </style:style>
    <style:style style:name="T78" style:family="text">
      <style:text-properties fo:color="#000000" style:font-name="Calibri" fo:font-size="11pt" fo:language="en" fo:country="none" fo:font-weight="bold" style:font-size-asian="11pt" style:font-weight-asian="bold" style:font-name-complex="Calibri" style:font-size-complex="11pt"/>
    </style:style>
    <style:style style:name="T79" style:family="text">
      <style:text-properties fo:color="#000000" style:font-name="Calibri" fo:font-size="11pt" fo:language="ro" fo:country="RO" style:font-size-asian="11pt" style:font-name-complex="Calibri" style:font-size-complex="11pt"/>
    </style:style>
    <style:style style:name="T80" style:family="text">
      <style:text-properties fo:color="#000000" style:font-name="Calibri" fo:font-size="11pt" fo:language="ro" fo:country="RO" style:font-size-asian="11pt" style:font-name-complex="Calibri" style:font-size-complex="11pt" style:font-weight-complex="bold"/>
    </style:style>
    <style:style style:name="T81" style:family="text">
      <style:text-properties fo:color="#000000" style:font-name="Calibri" fo:font-size="11pt" style:font-size-asian="11pt" style:font-name-complex="Calibri" style:font-size-complex="11pt"/>
    </style:style>
    <style:style style:name="T82" style:family="text">
      <style:text-properties fo:color="#000000" style:font-name="Calibri" fo:font-size="11pt" style:font-size-asian="11pt" style:font-name-complex="Calibri" style:font-size-complex="11pt" style:font-weight-complex="bold"/>
    </style:style>
    <style:style style:name="T83" style:family="text">
      <style:text-properties fo:color="#000000" style:font-name="Calibri" fo:font-size="11pt" fo:background-color="#ffffff" loext:char-shading-value="0" style:font-size-asian="11pt" style:font-name-complex="Calibri" style:font-size-complex="11pt"/>
    </style:style>
    <style:style style:name="T84" style:family="text">
      <style:text-properties fo:color="#000000" style:text-position="super 58%" style:font-name="Calibri" fo:font-size="11pt" fo:language="ro" fo:country="RO" style:font-size-asian="11pt" style:font-name-complex="Calibri" style:font-size-complex="11pt"/>
    </style:style>
    <style:style style:name="T85" style:family="text">
      <style:text-properties fo:color="#000000" style:text-position="super 58%" fo:font-size="11pt" fo:language="en" fo:country="none" fo:font-weight="bold" style:font-size-asian="11pt" style:font-weight-asian="bold" style:font-name-complex="Calibri" style:font-size-complex="11pt" style:font-weight-complex="bold"/>
    </style:style>
    <style:style style:name="T86" style:family="text">
      <style:text-properties fo:color="#000000" style:text-position="super 58%" fo:font-size="11pt" fo:language="ro" fo:country="RO" style:font-size-asian="11pt" style:font-name-complex="Calibri" style:font-size-complex="11pt"/>
    </style:style>
    <style:style style:name="T87" style:family="text">
      <style:text-properties fo:color="#000000" fo:font-size="11pt" fo:language="en" fo:country="none" style:font-size-asian="11pt" style:font-name-complex="Calibri" style:font-size-complex="11pt"/>
    </style:style>
    <style:style style:name="T88" style:family="text">
      <style:text-properties fo:color="#000000" fo:font-size="11pt" fo:language="en" fo:country="none" style:font-size-asian="11pt" style:font-name-complex="Calibri" style:font-size-complex="11pt" style:font-weight-complex="bold"/>
    </style:style>
    <style:style style:name="T89" style:family="text">
      <style:text-properties fo:color="#000000" fo:font-size="11pt" style:font-size-asian="11pt" style:font-name-complex="Calibri" style:font-size-complex="11pt"/>
    </style:style>
    <style:style style:name="T90" style:family="text">
      <style:text-properties fo:color="#000000" fo:font-size="11pt" style:font-size-asian="11pt" style:font-name-complex="Calibri" style:font-size-complex="11pt" style:font-weight-complex="bold"/>
    </style:style>
    <style:style style:name="T91" style:family="text">
      <style:text-properties fo:color="#000000" fo:font-size="11pt" style:font-size-asian="11pt" style:font-size-complex="11pt"/>
    </style:style>
    <style:style style:name="T92" style:family="text">
      <style:text-properties fo:color="#000000" fo:font-size="11pt" fo:language="ro" fo:country="RO" style:font-size-asian="11pt" style:font-name-complex="Calibri" style:font-size-complex="11pt"/>
    </style:style>
    <style:style style:name="T93" style:family="text">
      <style:text-properties fo:color="#000000" fo:font-size="11pt" fo:language="ro" fo:country="RO" style:font-size-asian="11pt" style:font-name-complex="Calibri" style:font-size-complex="11pt" style:font-weight-complex="bold"/>
    </style:style>
    <style:style style:name="T94" style:family="text">
      <style:text-properties fo:color="#000000" fo:font-size="11pt" fo:language="ro" fo:country="RO" fo:font-weight="bold" style:font-size-asian="11pt" style:font-weight-asian="bold" style:font-name-complex="Calibri" style:font-size-complex="11pt"/>
    </style:style>
    <style:style style:name="T95" style:family="text">
      <style:text-properties fo:color="#000000" fo:font-size="11pt" fo:language="ro" fo:country="RO" fo:font-weight="bold" style:font-size-asian="11pt" style:font-weight-asian="bold" style:font-name-complex="Calibri" style:font-size-complex="11pt" style:font-weight-complex="bold"/>
    </style:style>
    <style:style style:name="T96" style:family="text">
      <style:text-properties fo:color="#000000" fo:font-size="11pt" fo:font-weight="bold" style:font-size-asian="11pt" style:font-weight-asian="bold" style:font-name-complex="Calibri" style:font-size-complex="11pt"/>
    </style:style>
    <style:style style:name="T97" style:family="text">
      <style:text-properties fo:color="#000000" fo:font-size="11pt" fo:font-weight="bold" style:font-size-asian="11pt" style:font-weight-asian="bold" style:font-size-complex="11pt"/>
    </style:style>
    <style:style style:name="T98" style:family="text">
      <style:text-properties fo:color="#000000" fo:language="en" fo:country="none"/>
    </style:style>
    <style:style style:name="T99" style:family="text">
      <style:text-properties fo:color="#000000" fo:language="ro" fo:country="RO"/>
    </style:style>
    <style:style style:name="T100" style:family="text">
      <style:text-properties fo:color="#000000" style:text-line-through-style="solid" style:text-line-through-type="single" fo:font-size="11pt" fo:language="en" fo:country="none" style:font-size-asian="11pt" style:font-name-complex="Calibri" style:font-size-complex="11pt" style:font-weight-complex="bold"/>
    </style:style>
    <style:style style:name="T101" style:family="text">
      <style:text-properties fo:color="#000000" style:text-line-through-style="solid" style:text-line-through-type="single" fo:font-size="11pt" style:font-size-asian="11pt" style:font-name-complex="Calibri" style:font-size-complex="11pt"/>
    </style:style>
    <style:style style:name="T102" style:family="text">
      <style:text-properties fo:color="#ff0000" style:font-name="Calibri" fo:font-size="11pt" fo:font-weight="bold" style:font-size-asian="11pt" style:font-weight-asian="bold" style:font-name-complex="Tahoma" style:font-size-complex="11pt"/>
    </style:style>
    <style:style style:name="T103" style:family="text">
      <style:text-properties fo:color="#ff0000" fo:font-weight="bold" style:font-weight-asian="bold"/>
    </style:style>
    <style:style style:name="T104" style:family="text">
      <style:text-properties fo:color="#ff0000" fo:font-size="11pt" fo:language="ro" fo:country="RO" style:font-size-asian="11pt" style:font-name-complex="Calibri" style:font-size-complex="11pt"/>
    </style:style>
    <style:style style:name="T105" style:family="text">
      <style:text-properties fo:color="#ff0000" fo:font-size="11pt" fo:language="ro" fo:country="RO" style:font-size-asian="11pt" style:font-name-complex="Calibri" style:font-size-complex="11pt" fo:background-color="#00ff00"/>
    </style:style>
    <style:style style:name="T106" style:family="text">
      <style:text-properties style:text-line-through-style="solid" style:text-line-through-type="single" fo:font-size="11pt" fo:language="ro" fo:country="RO" style:font-size-asian="11pt" style:font-name-complex="Calibri" style:font-size-complex="11pt"/>
    </style:style>
    <style:style style:name="T107" style:family="text">
      <style:text-properties style:text-line-through-style="solid" style:text-line-through-type="single" fo:font-size="11pt" fo:language="en" fo:country="none" style:font-size-asian="11pt" style:font-name-complex="Calibri" style:font-size-complex="11pt"/>
    </style:style>
    <style:style style:name="T108" style:family="text">
      <style:text-properties style:text-line-through-style="solid" style:text-line-through-type="single" style:font-name="Calibri" fo:font-size="11pt" fo:language="en" fo:country="none" style:font-size-asian="11pt" style:font-name-complex="Calibri" style:font-size-complex="11pt"/>
    </style:style>
    <style:style style:name="T109" style:family="text">
      <style:text-properties style:text-line-through-style="solid" style:text-line-through-type="single" style:font-name="Calibri" fo:font-size="11pt" fo:language="ro" fo:country="RO" style:font-size-asian="11pt" style:font-name-complex="Calibri" style:font-size-complex="11pt"/>
    </style:style>
    <style:style style:name="T110" style:family="text">
      <style:text-properties style:text-position="super 58%" fo:font-size="11pt" fo:language="en" fo:country="none" style:font-size-asian="11pt" style:font-name-complex="Calibri" style:font-size-complex="11pt"/>
    </style:style>
    <style:style style:name="T111" style:family="text">
      <style:text-properties style:text-position="super 58%" fo:font-size="11pt" fo:language="en" fo:country="none" style:font-size-asian="11pt" style:font-name-complex="Calibri" style:font-size-complex="11pt" style:font-weight-complex="bold"/>
    </style:style>
    <style:style style:name="T112" style:family="text">
      <style:text-properties style:text-position="super 58%" fo:font-size="11pt" fo:language="ro" fo:country="RO" fo:font-weight="bold" style:font-size-asian="11pt" style:font-weight-asian="bold" style:font-name-complex="Calibri" style:font-size-complex="11pt" style:font-weight-complex="bold"/>
    </style:style>
    <style:style style:name="T113" style:family="text">
      <style:text-properties style:text-position="super 58%" fo:font-size="11pt" fo:language="ro" fo:country="RO" style:font-size-asian="11pt" style:font-name-complex="Calibri" style:font-size-complex="11pt"/>
    </style:style>
    <style:style style:name="T114" style:family="text">
      <style:text-properties style:text-position="super 58%" style:font-name="Calibri" fo:font-size="11pt" fo:language="en" fo:country="none" style:font-size-asian="11pt" style:font-name-complex="Calibri" style:font-size-complex="11pt"/>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style:font-weight-asian="bold" style:font-style-complex="italic"/>
    </style:style>
    <style:style style:name="T118" style:family="text">
      <style:text-properties fo:language="ro" fo:country="RO"/>
    </style:style>
    <style:style style:name="T119" style:family="text">
      <style:text-properties fo:language="ro" fo:country="RO" style:font-name-complex="Calibri" style:font-weight-complex="bold"/>
    </style:style>
    <style:style style:name="T120" style:family="text">
      <style:text-properties fo:color="#00b0f0" fo:font-size="11pt" style:font-size-asian="11pt" style:font-size-complex="11pt"/>
    </style:style>
    <style:style style:name="T121" style:family="text">
      <style:text-properties fo:color="#0055ff" style:font-name="Segoe UI" fo:font-weight="bold" fo:background-color="#ecf5ff" loext:char-shading-value="0" style:font-weight-asian="bold" style:font-name-complex="Segoe UI" style:font-weight-complex="bold"/>
    </style:style>
    <style:style style:name="T122" style:family="text">
      <style:text-properties style:font-name-complex="Calibri"/>
    </style:style>
    <style:style style:name="T123" style:family="text">
      <style:text-properties fo:font-size="8pt" fo:language="en" fo:country="none" fo:font-weight="bold" style:font-size-asian="8pt" style:font-weight-asian="bold" style:font-name-complex="Calibri" style:font-size-complex="8pt" style:font-weight-complex="bold"/>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91in" fo:min-width="0.350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008in" fo:min-width="0.3717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43in" fo:min-width="0.350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319in" fo:min-width="0.4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799in" fo:min-width="3.350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854in" fo:min-width="3.4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829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11in" fo:min-width="0.757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126in" fo:min-width="0.309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381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319in" fo:min-width="0.36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309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43in" fo:min-width="0.340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902in" fo:min-width="0.2673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84in" fo:min-width="0.28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36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392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55in" fo:min-width="0.450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91in" fo:min-width="0.43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528in" fo:min-width="0.481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547in" fo:min-width="0.51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799in" fo:min-width="0.496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38in" fo:min-width="0.33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4547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43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38in" fo:min-width="0.496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126in" fo:min-width="0.4339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486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228in" fo:min-width="0.423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84in" fo:min-width="0.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335in" fo:min-width="0.496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228in" fo:min-width="0.507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25in" fo:min-width="0.375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18in" fo:min-width="0.4134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799in" fo:min-width="0.486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4717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ORDIN </text:p>
      <text:p text:style-name="P50"><text:span text:style-name="T2">pentru aprobarea modelului, conținutului, modalit</text:span><text:span text:style-name="T7">ății de depunere și de gestionare a "Declarației privind obligațiile de plată a contribuțiilor sociale, impozitului pe venit și evidența nominală a persoanelor asigurate"</text:span></text:p>
      <text:p text:style-name="P52"/>
      <text:p text:style-name="P57"><text:span text:style-name="T5"><text:s text:c="4"/></text:span><text:span text:style-name="T9">În temeiul art. 147 alin.(17) din Legea nr. 227/2015 privind Codul fiscal, cu modificările și completările ulterioare, al </text:span><text:span text:style-name="T6">art. 10 alin. (4) din Hot</text:span><text:span text:style-name="T9">ărârea Guvernului nr. 34/2009 privind organizarea și funcționarea Ministerului Finanțelor Publice, cu modificările și completările ulterioare, al art. 15 alin. (3) din Hotărârea Guvernului nr. 81/2020 </text:span><text:span text:style-name="T10">privind organizarea şi funcţionarea Ministerului Muncii şi Protecţiei Sociale, cu modificările şi completările ulterioare, </text:span><text:span text:style-name="T9">și al art. 7 alin. (4) din Hotărârea Guvernului nr. 144/2010 privind organizarea și funcționarea Ministerului Sănătății, cu modificările și completările ulterioare, </text:span></text:p>
      <text:p text:style-name="P53"/>
      <text:p text:style-name="P58"><text:span text:style-name="T3">ministrul finanțelor publice, ministrul muncii și protecției sociale</text:span><text:span text:style-name="T6"> </text:span><text:span text:style-name="T2">și</text:span><text:span text:style-name="T6"> </text:span><text:span text:style-name="T3">ministrul s</text:span><text:span text:style-name="T8">ănătății</text:span><text:span text:style-name="T9"> emit următorul ordin:</text:span></text:p>
      <text:p text:style-name="P53"><text:span text:style-name="T13"><text:s text:c="4"/></text:span>ART. 1</text:p>
      <text:p text:style-name="P59"><text:span text:style-name="T5"><text:s text:c="4"/></text:span><text:span text:style-name="T6">(1) Se aprob</text:span><text:span text:style-name="T9">ă modelul și conținutul formularului 112 "Declarație privind obligațiile de plată a contribuțiilor sociale, impozitului pe venit și evidența nominală a persoanelor asigurate", precum și anexele nr. 1.1 "Anexa angajator" și nr. 1.2 "Anexa asigurat" la acesta, prevăzute în anexa nr. 1.</text:span></text:p>
      <text:p text:style-name="P58"><text:span text:style-name="T5"><text:s text:c="4"/></text:span><text:span text:style-name="T6">(2) Anexa nr. 1.1 "Anexa angajator" și Anexa nr. 1.2 "Anexa asigurat" fac parte integrant</text:span><text:span text:style-name="T9">ă din formularul prevăzut la alin. (1).</text:span></text:p>
      <text:p text:style-name="P58"><text:span text:style-name="T5"><text:s text:c="4"/></text:span><text:span text:style-name="T6">(3) Se aprob</text:span><text:span text:style-name="T9">ă nomenclatoarele prevăzute în anexele nr. 2 - 5.</text:span></text:p>
      <text:p text:style-name="P58"><text:span text:style-name="T5"><text:s text:c="4"/></text:span><text:span text:style-name="T6">(4) Declarația prev</text:span><text:span text:style-name="T9">ăzută la alin. (1) este o declarație de impunere în sensul art. 1 pct. 18 din Legea nr. 207/2015 privind Codul de procedură fiscală, cu modificările și completările ulterioare.</text:span></text:p>
      <text:p text:style-name="P53"><text:span text:style-name="T13"><text:s text:c="4"/></text:span>ART. 2</text:p>
      <text:p text:style-name="P58"><text:span text:style-name="T5"><text:s text:c="4"/></text:span><text:span text:style-name="T6">Formularul prev</text:span><text:span text:style-name="T9">ăzut la art. 1 se completează și se depune conform instrucțiunilor prevăzute în anexa nr. 6.</text:span></text:p>
      <text:p text:style-name="P54"><text:span text:style-name="T13"><text:s text:c="4"/></text:span>ART. 3</text:p>
      <text:p text:style-name="P58"><text:span text:style-name="T5"><text:s text:c="4"/></text:span><text:span text:style-name="T6">Persoanele fizice și juridice care au calitatea de angajatori sau sunt asimilate acestora, instituțiile și persoanele fizice prev</text:span><text:span text:style-name="T9">ăzute la art. 68^1 alin. (2), art. 72 alin. (2), art. 84 alin. (8), art. 125 alin. (8)-(9), art. 147 alin. (1), (12) și (13), art. 151 alin. (5) și (6), art. 169 alin. (1), art.174 alin. (5) și (6), art. 220 alin. (1) și (2) și art. 220^7 din Legea nr. 227/2015 privind Codul fiscal, cu modificările și completările ulterioare, au obligația depunerii declarației prevăzute la art. 1 prin mijloace electronice de transmitere la distanță. <text:s/></text:span></text:p>
      <text:p text:style-name="P53"><text:span text:style-name="T13"><text:s text:c="4"/></text:span>ART. 4</text:p>
      <text:p text:style-name="P58"><text:span text:style-name="T5"><text:s text:c="4"/></text:span><text:span text:style-name="T6">Caracteristicile de editare, modul de difuzare, de utilizare și p</text:span><text:span text:style-name="T9">ăstrare a formularului prevăzut la art. 1 sunt stabilite în anexa nr. 7 la prezentul ordin.</text:span><text:span text:style-name="T6"> <text:s/></text:span></text:p>
      <text:p text:style-name="P53"><text:span text:style-name="T13"><text:s text:c="4"/></text:span>ART. 5</text:p>
      <text:p text:style-name="P58"><text:span text:style-name="T5"><text:s text:c="4"/></text:span><text:span text:style-name="T6">Anexele nr. 1 - 7 fac parte integrant</text:span><text:span text:style-name="T9">ă din prezentul ordin.</text:span></text:p>
      <text:p text:style-name="P53"><text:span text:style-name="T13"><text:s text:c="4"/></text:span>ART. 6</text:p>
      <text:p text:style-name="P141"><text:soft-page-break/><text:span text:style-name="T5"><text:s text:c="4"/></text:span><text:span text:style-name="T6">Prevederile prezentului ordin se aplic</text:span><text:span text:style-name="T9">ă începând cu data de 1 a lunii următoare </text:span><text:span text:style-name="T10">publicării în Monitorul Oficial al României, Partea I.</text:span></text:p>
      <text:p text:style-name="P143"/>
      <text:p text:style-name="P53"><text:span text:style-name="T13"><text:s text:c="4"/></text:span>ART. 7 <text:s text:c="2"/></text:p>
      <text:p text:style-name="P58"><text:span text:style-name="T5"><text:s text:c="4"/></text:span><text:span text:style-name="T6">Direcțiile de specialitate și structurile subordonate din cadrul Ministerului Finanțelor Publice, Agenției Naționale de Administrare Fiscal</text:span><text:span text:style-name="T9">ă, Ministerului Sănătății, precum și direcțiile de specialitate și structurile subordonate sau cele care funcționează sub autoritatea Ministerului Muncii și Protecției Sociale vor duce la îndeplinire prevederile prezentului ordin.</text:span></text:p>
      <text:p text:style-name="P53"><text:span text:style-name="T13"><text:s text:c="4"/></text:span>ART. 8</text:p>
      <text:p text:style-name="P58"><text:span text:style-name="T5"><text:s text:c="4"/></text:span><text:span text:style-name="T6">Prezentul ordin se public</text:span><text:span text:style-name="T9">ă în Monitorul Oficial al României, Partea I.</text:span></text:p>
      <text:p text:style-name="P53"/>
      <text:p text:style-name="P152"><text:span text:style-name="T13"><text:s text:c="15"/></text:span>Vasile-Florin CÎȚU</text:p>
      <text:p text:style-name="P66"><text:span text:style-name="T6"><text:tab/><text:tab/><text:tab/><text:tab/></text:span><text:span text:style-name="T3"> <text:s text:c="8"/>Ministrul finanțelor publice</text:span></text:p>
      <text:p text:style-name="P145"><text:s text:c="67"/></text:p>
      <text:p text:style-name="P145"><text:s text:c="20"/></text:p>
      <text:p text:style-name="P141"><text:span text:style-name="T4"><text:s text:c="16"/></text:span><text:span text:style-name="T3">Victoria Violeta ALEXANDRU , <text:s text:c="36"/>Nelu TĂTARU,<text:tab/> </text:span></text:p>
      <text:p text:style-name="P144"/>
      <text:p text:style-name="P144"><text:span text:style-name="T13"><text:s text:c="11"/></text:span>Ministrul muncii și protecției sociale <text:s text:c="27"/>Ministrul sănătății</text:p>
      <text:p text:style-name="P146"><text:s text:c="109"/></text:p>
      <text:p text:style-name="P147"><text:tab/><text:tab/><text:tab/><text:tab/><text:tab/><text:tab/><text:tab/> <text:s text:c="69"/></text:p>
      <text:p text:style-name="P55"/>
      <text:p text:style-name="P55"/>
      <text:p text:style-name="P55"/>
      <text:p text:style-name="P55"/>
      <text:p text:style-name="P55"/>
      <text:p text:style-name="P55"/>
      <text:p text:style-name="P55"/>
      <text:p text:style-name="P56"/>
      <text:p text:style-name="P55"/>
      <text:p text:style-name="P13">112</text:p>
      <text:p text:style-name="P153"><text:span text:style-name="T14"><text:s/></text:span><text:span text:style-name="T17">Anexa nr.1</text:span></text:p>
      <text:p text:style-name="P67"><text:span text:style-name="T17">DECLARAȚIE PRIVIND OBLIGAȚIILE DE PLAT</text:span><text:span text:style-name="T22">Ă</text:span></text:p>
      <text:p text:style-name="P5">A CONTRIBUȚIILOR SOCIALE, IMPOZITULUI PE VENIT </text:p>
      <text:p text:style-name="P67"><text:span text:style-name="T17">ȘI EVIDENȚA NOMINAL</text:span><text:span text:style-name="T22">Ă A PERSOANELOR ASIGURATE</text:span></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9"/>
          </table:table-cell>
          <table:table-cell table:style-name="Table2.A1" office:value-type="string">
            <text:p text:style-name="P162"/>
          </table:table-cell>
          <table:table-cell table:style-name="Table2.A1" office:value-type="string">
            <text:p text:style-name="P162"/>
          </table:table-cell>
          <table:table-cell table:style-name="Table2.D1" table:number-columns-spanned="4" office:value-type="string">
            <text:p text:style-name="P196">Perioada de raportare</text:p>
          </table:table-cell>
          <table:covered-table-cell/>
          <table:covered-table-cell/>
          <table:covered-table-cell/>
        </table:table-row>
        <table:table-row table:style-name="Table2.1">
          <table:table-cell table:style-name="Table2.A1" office:value-type="string">
            <text:p text:style-name="P162"/>
          </table:table-cell>
          <table:table-cell table:style-name="Table2.A1" office:value-type="string">
            <text:p text:style-name="P162"/>
          </table:table-cell>
          <table:table-cell table:style-name="Table2.A1" office:value-type="string">
            <text:p text:style-name="P162"/>
          </table:table-cell>
          <table:table-cell table:style-name="Table2.D2" office:value-type="string">
            <text:p text:style-name="P154"><text:span text:style-name="T56">Lun</text:span><text:span text:style-name="T61">ă</text:span></text:p>
          </table:table-cell>
          <table:table-cell table:style-name="Table2.D2" office:value-type="string">
            <text:p text:style-name="P164"/>
          </table:table-cell>
          <table:table-cell table:style-name="Table2.D2" office:value-type="string">
            <text:p text:style-name="P163">An</text:p>
          </table:table-cell>
          <table:table-cell table:style-name="Table2.G2" office:value-type="string">
            <text:p text:style-name="P162"/>
          </table:table-cell>
        </table:table-row>
        <table:table-row table:style-name="Table2.3">
          <table:table-cell table:style-name="Table2.A1" office:value-type="string">
            <text:p text:style-name="P154"><text:span text:style-name="T56">Declarație rectificativ</text:span><text:span text:style-name="T61">ă</text:span></text:p>
          </table:table-cell>
          <table:table-cell table:style-name="Table2.D1" table:number-columns-spanned="6" office:value-type="string">
            <text:p text:style-name="P162"/>
          </table:table-cell>
          <table:covered-table-cell/>
          <table:covered-table-cell/>
          <table:covered-table-cell/>
          <table:covered-table-cell/>
          <table:covered-table-cell/>
        </table:table-row>
        <table:table-row table:style-name="Table2.1">
          <table:table-cell table:style-name="Table2.A4" office:value-type="string">
            <text:p text:style-name="P72"/>
          </table:table-cell>
          <table:table-cell table:style-name="Table2.B4" table:number-columns-spanned="6" office:value-type="string">
            <text:p text:style-name="P72"/>
          </table:table-cell>
          <table:covered-table-cell/>
          <table:covered-table-cell/>
          <table:covered-table-cell/>
          <table:covered-table-cell/>
          <table:covered-table-cell/>
        </table:table-row>
        <table:table-row table:style-name="Table2.5">
          <table:table-cell table:style-name="Table2.A1" office:value-type="string">
            <text:p text:style-name="P58"><text:span text:style-name="T56">Declarație depus</text:span><text:span text:style-name="T61">ă ca urmare a acordării unor drepturi bănesti în baza unor hotărâri judecătorești definitive și irevocabile/hotărâri judecătorești definitive și executorii, potrivit art. 147 alin. (3) și art. 169 alin. (3) din Codul fiscal</text:span></text:p>
          </table:table-cell>
          <table:table-cell table:style-name="Table2.D1" table:number-columns-spanned="6" office:value-type="string">
            <text:p text:style-name="P76"/>
          </table:table-cell>
          <table:covered-table-cell/>
          <table:covered-table-cell/>
          <table:covered-table-cell/>
          <table:covered-table-cell/>
          <table:covered-table-cell/>
        </table:table-row>
        <text:soft-page-break/>
        <table:table-row table:style-name="Table2.1">
          <table:table-cell table:style-name="Table2.A4" office:value-type="string">
            <text:p text:style-name="P74"/>
          </table:table-cell>
          <table:table-cell table:style-name="Table2.B4" table:number-columns-spanned="6" office:value-type="string">
            <text:p text:style-name="P72"/>
          </table:table-cell>
          <table:covered-table-cell/>
          <table:covered-table-cell/>
          <table:covered-table-cell/>
          <table:covered-table-cell/>
          <table:covered-table-cell/>
        </table:table-row>
        <table:table-row table:style-name="Table2.1">
          <table:table-cell table:style-name="Table2.A1" office:value-type="string">
            <text:p text:style-name="P58"><text:span text:style-name="T56">Declarație depus</text:span><text:span text:style-name="T61">ă ca urmare a unei inspecții fiscale sau ca urmare a stabilirii obligațiilor fiscale din oficiu</text:span></text:p>
          </table:table-cell>
          <table:table-cell table:style-name="Table2.D1" table:number-columns-spanned="6" office:value-type="string">
            <text:p text:style-name="P76"/>
          </table:table-cell>
          <table:covered-table-cell/>
          <table:covered-table-cell/>
          <table:covered-table-cell/>
          <table:covered-table-cell/>
          <table:covered-table-cell/>
        </table:table-row>
      </table:table>
      <text:p text:style-name="P14"/>
      <text:p text:style-name="P114"><text:span text:style-name="T20"><text:s text:c="4"/></text:span><text:span text:style-name="T17">Declarație depus</text:span><text:span text:style-name="T22">ă după anularea rezervei</text:span><text:span text:style-name="T17"> verific</text:span><text:span text:style-name="T22">ării ulterioare</text:span></text:p>
      <text:p text:style-name="P114"><draw:custom-shape text:anchor-type="char" draw:z-index="0" draw:style-name="gr1" draw:text-style-name="P251" svg:width="0.698in" svg:height="0.2398in" svg:x="4.7917in" svg:y="0.2807in"><text:p/><draw:enhanced-geometry svg:viewBox="0 0 21600 21600" draw:type="rectangle" draw:enhanced-path="M 0 0 L 21600 0 21600 21600 0 21600 0 0 Z N"/></draw:custom-shape><text:span text:style-name="T28"><text:s text:c="4"/></text:span><text:span text:style-name="T22">conform Codului de</text:span><text:span text:style-name="T17"> procedur</text:span><text:span text:style-name="T22">ă fiscală: <text:s text:c="29"/></text:span></text:p>
      <text:p text:style-name="P197"><text:span text:style-name="T20"><text:s text:c="5"/></text:span><text:span text:style-name="T17">- art. 105 alin. (6) lit. a) <text:s text:c="29"/></text:span></text:p>
      <text:p text:style-name="P2"><draw:custom-shape text:anchor-type="char" draw:z-index="1" draw:style-name="gr2" draw:text-style-name="P251" svg:width="0.7189in" svg:height="0.2815in" svg:x="4.7709in" svg:y="0.1937in"><text:p/><draw:enhanced-geometry svg:viewBox="0 0 21600 21600" draw:type="rectangle" draw:enhanced-path="M 0 0 L 21600 0 21600 21600 0 21600 0 0 Z N"/></draw:custom-shape><text:tab/></text:p>
      <text:p text:style-name="P114"><text:span text:style-name="T16"><text:tab/><text:tab/><text:tab/><text:tab/><text:tab/> <text:s text:c="5"/></text:span><text:span text:style-name="T17">- art. 105 alin. (6) lit. b) <text:s text:c="19"/><text:tab/><text:tab/><text:tab/><text:tab/><text:tab/></text:span></text:p>
      <text:p text:style-name="P198"><text:s text:c="2"/></text:p>
      <text:p text:style-name="P199"><draw:custom-shape text:anchor-type="char" draw:z-index="2" draw:style-name="gr3" draw:text-style-name="P251" svg:width="0.698in" svg:height="0.235in" svg:x="4.75in" svg:y="0.0189in"><text:p/><draw:enhanced-geometry svg:viewBox="0 0 21600 21600" draw:type="rectangle" draw:enhanced-path="M 0 0 L 21600 0 21600 21600 0 21600 0 0 Z N"/></draw:custom-shape><text:span text:style-name="T17">Declarație depus</text:span><text:span text:style-name="T22">ă potrivit art. 90 alin. (4) <text:s text:c="8"/></text:span></text:p>
      <text:p text:style-name="P200">din Codul de procedură fiscală <text:s text:c="81"/></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D" table:number-columns-repeated="4"/>
        <table:table-column table:style-name="Table3.K"/>
        <table:table-column table:style-name="Table3.D"/>
        <table:table-column table:style-name="Table3.K"/>
        <table:table-column table:style-name="Table3.N"/>
        <table:table-row table:style-name="Table3.1">
          <table:table-cell table:style-name="Table3.A1" office:value-type="string">
            <text:p text:style-name="P155"><text:span text:style-name="T56">Codul de identificare fiscal</text:span><text:span text:style-name="T61">ă al succesorului </text:span></text:p>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B1" office:value-type="string">
            <text:p text:style-name="P165"/>
          </table:table-cell>
          <table:table-cell table:style-name="Table3.N1" office:value-type="string">
            <text:p text:style-name="P165"/>
          </table:table-cell>
        </table:table-row>
      </table:table>
      <text:p text:style-name="P14"/>
      <table:table table:name="Table4" table:style-name="Table4">
        <table:table-column table:style-name="Table4.A"/>
        <table:table-column table:style-name="Table4.B"/>
        <table:table-row table:style-name="Table4.1">
          <table:table-cell table:style-name="Table4.A1" office:value-type="string">
            <text:p text:style-name="P58"><text:span text:style-name="T56">Declarație depus</text:span><text:span text:style-name="T61">ă ca urmare a acordării cumulat de sume potrivit </text:span></text:p>
            <text:p text:style-name="P105">art. 146 alin. (10) și (11) din Codul fiscal</text:p>
          </table:table-cell>
          <table:table-cell table:style-name="Table4.B1" office:value-type="string">
            <text:p text:style-name="P76"/>
          </table:table-cell>
        </table:table-row>
      </table:table>
      <text:p text:style-name="P201"/>
      <text:p text:style-name="P68"><draw:custom-shape text:anchor-type="char" draw:z-index="3" draw:style-name="gr4" draw:text-style-name="P251" svg:width="0.7504in" svg:height="0.313in" svg:x="5.948in" svg:y="0.1602in"><text:p/><draw:enhanced-geometry svg:viewBox="0 0 21600 21600" draw:type="rectangle" draw:enhanced-path="M 0 0 L 21600 0 21600 21600 0 21600 0 0 Z N"/></draw:custom-shape><text:span text:style-name="T17">Declarație depus</text:span><text:span text:style-name="T22">ă ca urmare a acordării unor sume reprezentând salarii sau diferențe de <text:s text:c="16"/></text:span></text:p>
      <text:p text:style-name="P202">salarii/solde, stabilite prin lege, potrivit art. 147 alin. (3^1) și art. 169 alin. (3^1) și (3^2) din </text:p>
      <text:p text:style-name="P6">Codul fiscal </text:p>
      <text:p text:style-name="P15"/>
      <text:p text:style-name="P156"><text:span text:style-name="T30">SECȚIUNEA - DATE DE IDENTIFICARE ALE PL</text:span>ĂTITORULUI</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column table:style-name="Table5.G"/>
        <table:table-column table:style-name="Table5.H"/>
        <table:table-column table:style-name="Table5.I"/>
        <table:table-column table:style-name="Table5.J"/>
        <table:table-column table:style-name="Table5.I"/>
        <table:table-column table:style-name="Table5.L"/>
        <table:table-column table:style-name="Table5.I"/>
        <table:table-column table:style-name="Table5.N"/>
        <table:table-column table:style-name="Table5.O"/>
        <table:table-column table:style-name="Table5.P"/>
        <table:table-column table:style-name="Table5.Q"/>
        <table:table-column table:style-name="Table5.R"/>
        <table:table-column table:style-name="Table5.S"/>
        <table:table-row table:style-name="Table5.1">
          <table:table-cell table:style-name="Table5.A1" office:value-type="string">
            <text:p text:style-name="P248"/>
          </table:table-cell>
          <table:table-cell table:style-name="Table5.B1" table:number-columns-spanned="2" office:value-type="string">
            <text:p text:style-name="P70"><text:span text:style-name="T56">Cod de identificare fiscal</text:span><text:span text:style-name="T61">ă</text:span></text:p>
          </table:table-cell>
          <table:covered-table-cell/>
          <table:table-cell table:style-name="Table5.D1" office:value-type="string">
            <text:p text:style-name="P72"/>
          </table:table-cell>
          <table:table-cell table:style-name="Table5.D1" office:value-type="string">
            <text:p text:style-name="P72"/>
          </table:table-cell>
          <table:table-cell table:style-name="Table5.D1" table:number-columns-spanned="2" office:value-type="string">
            <text:p text:style-name="P72"/>
          </table:table-cell>
          <table:covered-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D1" office:value-type="string">
            <text:p text:style-name="P72"/>
          </table:table-cell>
          <table:table-cell table:style-name="Table5.Q1" table:number-columns-spanned="3" office:value-type="string">
            <text:p text:style-name="P72"/>
          </table:table-cell>
          <table:covered-table-cell/>
          <table:covered-table-cell/>
        </table:table-row>
        <table:table-row table:style-name="Table5.2">
          <table:table-cell table:style-name="Table5.A1" office:value-type="string">
            <text:p text:style-name="P100"/>
          </table:table-cell>
          <table:table-cell table:style-name="Table5.B1" office:value-type="string">
            <text:p text:style-name="P163">Denumire</text:p>
          </table:table-cell>
          <table:table-cell table:style-name="Table5.C2" table:number-columns-spanned="1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1" office:value-type="string">
            <text:p text:style-name="P100"/>
          </table:table-cell>
          <table:table-cell table:style-name="Table5.B1" office:value-type="string">
            <text:p text:style-name="P70"><text:span text:style-name="T56">Adres</text:span><text:span text:style-name="T61">ă domiciliu fiscal</text:span></text:p>
          </table:table-cell>
          <table:table-cell table:style-name="Table5.C2" table:number-columns-spanned="17"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1" office:value-type="string">
            <text:p text:style-name="P100"/>
          </table:table-cell>
          <table:table-cell table:style-name="Table5.B1" office:value-type="string">
            <text:p text:style-name="P76"/>
            <text:p text:style-name="P77"/>
            <text:p text:style-name="P77"/>
            <text:p text:style-name="P77"/>
          </table:table-cell>
          <table:table-cell table:style-name="Table5.D1" table:number-columns-spanned="4" office:value-type="string">
            <text:p text:style-name="P77">Telefon</text:p>
          </table:table-cell>
          <table:covered-table-cell/>
          <table:covered-table-cell/>
          <table:covered-table-cell/>
          <table:table-cell table:style-name="Table5.D1" table:number-columns-spanned="8" office:value-type="string">
            <text:p text:style-name="P76"/>
          </table:table-cell>
          <table:covered-table-cell/>
          <table:covered-table-cell/>
          <table:covered-table-cell/>
          <table:covered-table-cell/>
          <table:covered-table-cell/>
          <table:covered-table-cell/>
          <table:covered-table-cell/>
          <table:table-cell table:style-name="Table5.D1" table:number-columns-spanned="2" office:value-type="string">
            <text:p text:style-name="P77">Fax</text:p>
          </table:table-cell>
          <table:covered-table-cell/>
          <table:table-cell table:style-name="Table5.D1" office:value-type="string">
            <text:p text:style-name="P76"/>
          </table:table-cell>
          <table:table-cell table:style-name="Table5.D1" office:value-type="string">
            <text:p text:style-name="P77">E-mail</text:p>
          </table:table-cell>
          <table:table-cell table:style-name="Table5.Q1" office:value-type="string">
            <text:p text:style-name="P76"/>
          </table:table-cell>
        </table:table-row>
        <table:table-row table:style-name="Table5.5">
          <table:table-cell table:style-name="Table5.A5" table:number-columns-spanned="2" office:value-type="string">
            <text:p text:style-name="P70"><text:span text:style-name="T59">Cod CAEN activitate principal</text:span><text:span text:style-name="T64">ă</text:span></text:p>
          </table:table-cell>
          <table:covered-table-cell/>
          <table:table-cell table:style-name="Table5.C5" table:number-columns-spanned="17"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54">SECȚIUNEA - Creanțe fiscale </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7">Nr.</text:p>
            <text:p text:style-name="P77">crt.</text:p>
          </table:table-cell>
          <table:table-cell table:style-name="Table6.A1" table:number-columns-spanned="2" office:value-type="string">
            <text:p text:style-name="P114"><text:span text:style-name="T56">Denumire creanț</text:span><text:span text:style-name="T61">ă fiscală</text:span></text:p>
          </table:table-cell>
          <table:covered-table-cell/>
          <table:table-cell table:style-name="Table6.D1" table:number-columns-spanned="2" office:value-type="string">
            <text:p text:style-name="P80">Suma</text:p>
          </table:table-cell>
          <table:covered-table-cell/>
        </table:table-row>
        <table:table-row table:style-name="Table6.2">
          <table:table-cell table:style-name="Table6.A1" table:number-rows-spanned="4" office:value-type="string">
            <text:p text:style-name="P162"/>
          </table:table-cell>
          <table:table-cell table:style-name="Table6.B2" table:number-rows-spanned="4" office:value-type="string">
            <text:p text:style-name="P80">Cod bugetar</text:p>
            <text:p text:style-name="P160"/>
          </table:table-cell>
          <table:table-cell table:style-name="Table6.B2" table:number-rows-spanned="4" office:value-type="string">
            <text:p text:style-name="P161"/>
          </table:table-cell>
          <table:table-cell table:style-name="Table6.A1" office:value-type="string">
            <text:p text:style-name="P154"><text:span text:style-name="T56">1. Datorat</text:span><text:span text:style-name="T61">ă</text:span></text:p>
          </table:table-cell>
          <table:table-cell table:style-name="Table6.D1" office:value-type="string">
            <text:p text:style-name="P162"/>
          </table:table-cell>
        </table:table-row>
        <table:table-row table:style-name="Table6.3">
          <table:covered-table-cell/>
          <table:covered-table-cell/>
          <table:covered-table-cell/>
          <table:table-cell table:style-name="Table6.A1" office:value-type="string">
            <text:p text:style-name="P154"><text:span text:style-name="T56">2. Deductibil</text:span><text:span text:style-name="T61">ă</text:span></text:p>
          </table:table-cell>
          <table:table-cell table:style-name="Table6.D1" office:value-type="string">
            <text:p text:style-name="P162"/>
          </table:table-cell>
        </table:table-row>
        <table:table-row table:style-name="Table6.3">
          <table:covered-table-cell/>
          <table:covered-table-cell/>
          <table:covered-table-cell/>
          <table:table-cell table:style-name="Table6.A1" office:value-type="string">
            <text:p text:style-name="P154"><text:span text:style-name="T56">3. Scutit</text:span><text:span text:style-name="T61">ă/Exceptată</text:span></text:p>
          </table:table-cell>
          <table:table-cell table:style-name="Table6.D1" office:value-type="string">
            <text:p text:style-name="P162"/>
          </table:table-cell>
        </table:table-row>
        <table:table-row table:style-name="Table6.3">
          <table:covered-table-cell/>
          <table:covered-table-cell/>
          <table:covered-table-cell/>
          <table:table-cell table:style-name="Table6.A1" office:value-type="string">
            <text:p text:style-name="P114"><text:span text:style-name="T56">4. De plat</text:span><text:span text:style-name="T61">ă (rd.1-rd.2- rd. 3) </text:span></text:p>
          </table:table-cell>
          <table:table-cell table:style-name="Table6.D1" office:value-type="string">
            <text:p text:style-name="P162"/>
          </table:table-cell>
        </table:table-row>
        <table:table-row table:style-name="Table6.2">
          <table:table-cell table:style-name="Table6.A1" table:number-columns-spanned="4" office:value-type="string">
            <text:p text:style-name="P154"><text:span text:style-name="T56">Total obligații de plat</text:span><text:span text:style-name="T61">ă</text:span></text:p>
          </table:table-cell>
          <table:covered-table-cell/>
          <table:covered-table-cell/>
          <table:covered-table-cell/>
          <table:table-cell table:style-name="Table6.D1" office:value-type="string">
            <text:p text:style-name="P162"/>
          </table:table-cell>
        </table:table-row>
      </table:table>
      <text:p text:style-name="P155"><text:soft-page-break/><text:span text:style-name="T17">Prezenta declarație reprezint</text:span><text:span text:style-name="T22">ă titlu de creanță și produce efectele juridice ale înștiințării de plată de la data depunerii acesteia, în condițiile legii.</text:span></text:p>
      <text:p text:style-name="P176">Sub sancțiunile aplicate faptei de fals în declarații, declar că datele din această declarație sunt corecte și complet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60">Nume, </text:p>
          </table:table-cell>
          <table:table-cell table:style-name="Table7.B1" office:value-type="string">
            <text:p text:style-name="P162"/>
          </table:table-cell>
          <table:table-cell table:style-name="Table7.B1" office:value-type="string">
            <text:p text:style-name="P163">Prenume,</text:p>
          </table:table-cell>
          <table:table-cell table:style-name="Table7.B1" office:value-type="string">
            <text:p text:style-name="P162"/>
          </table:table-cell>
          <table:table-cell table:style-name="Table7.E1" table:number-rows-spanned="2" office:value-type="string">
            <text:p text:style-name="P162"/>
            <text:p text:style-name="P157"><text:span text:style-name="T56">Semn</text:span><text:span text:style-name="T61">ătura și ștampila</text:span></text:p>
          </table:table-cell>
        </table:table-row>
        <table:table-row table:style-name="Table7.2">
          <table:table-cell table:style-name="Table7.A1" office:value-type="string">
            <text:p text:style-name="P77">Funcția/calitatea</text:p>
          </table:table-cell>
          <table:table-cell table:style-name="Table7.B1" table:number-columns-spanned="3" office:value-type="string">
            <text:p text:style-name="P76"/>
          </table:table-cell>
          <table:covered-table-cell/>
          <table:covered-table-cell/>
          <table:covered-table-cell/>
        </table:table-row>
      </table:table>
      <text:p text:style-name="P115"/>
      <text:p text:style-name="P154"><text:span text:style-name="T30">Loc rezervat autorit</text:span>ății competente</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4"><text:span text:style-name="T56">Num</text:span><text:span text:style-name="T61">ăr de înregistrare</text:span></text:p>
          </table:table-cell>
          <table:table-cell table:style-name="Table8.A1" office:value-type="string">
            <text:p text:style-name="P162"/>
          </table:table-cell>
          <table:table-cell table:style-name="Table8.A1" office:value-type="string">
            <text:p text:style-name="P163">Data</text:p>
          </table:table-cell>
          <table:table-cell table:style-name="Table8.D1" office:value-type="string">
            <text:p text:style-name="P162"/>
          </table:table-cell>
        </table:table-row>
      </table:table>
      <text:p text:style-name="P70"><text:span text:style-name="T17">Num</text:span><text:span text:style-name="T22">ăr de operator de date cu caracter personal 759</text:span></text:p>
      <text:p text:style-name="P154"><text:span text:style-name="T17">Document care conține date cu caracter personal protejate de prevederile Regulamentului (UE) 2016/679</text:span><text:span text:style-name="T16"> <text:s/></text:span></text:p>
      <text:p text:style-name="P26"/>
      <text:p text:style-name="P186"><text:span text:style-name="T41">Anexa nr. 1.1 Anexa angajator</text:span></text:p>
      <text:p text:style-name="P30"/>
      <text:p text:style-name="P115"/>
      <text:p text:style-name="P154"><text:span text:style-name="T16">SECȚIUNEA A- Alte date de identificare a pl</text:span><text:span text:style-name="T30">ătitorului</text:span></text:p>
      <text:p text:style-name="P35"><draw:custom-shape text:anchor-type="char" draw:z-index="4" draw:style-name="gr5" draw:text-style-name="P251" svg:width="3.698in" svg:height="0.2606in" svg:x="2.9791in" svg:y="0.1457in"><text:p/><draw:enhanced-geometry svg:viewBox="0 0 21600 21600" draw:type="rectangle" draw:enhanced-path="M 0 0 L 21600 0 21600 21600 0 21600 0 0 Z N"/></draw:custom-shape></text:p>
      <text:p text:style-name="P178">Nr. ordine registrul comerțului <text:s text:c="28"/></text:p>
      <text:p text:style-name="P16"/>
      <text:p text:style-name="P154"><draw:custom-shape text:anchor-type="char" draw:z-index="5" draw:style-name="gr6" draw:text-style-name="P251" svg:width="3.7504in" svg:height="0.2661in" svg:x="2.948in" svg:y="0.0134in"><text:p/><draw:enhanced-geometry svg:viewBox="0 0 21600 21600" draw:type="rectangle" draw:enhanced-path="M 0 0 L 21600 0 21600 21600 0 21600 0 0 Z N"/></draw:custom-shape><text:span text:style-name="T16">Adres</text:span><text:span text:style-name="T30">ă sediu social <text:s text:c="49"/></text:span></text:p>
      <text:p text:style-name="P206"/>
      <text:p text:style-name="P207"><draw:custom-shape text:anchor-type="char" draw:z-index="6" draw:style-name="gr7" draw:text-style-name="P251" svg:width="1.1776in" svg:height="0.2142in" svg:x="2.9583in" svg:y="-0.0035in"><text:p/><draw:enhanced-geometry svg:viewBox="0 0 21600 21600" draw:type="rectangle" draw:enhanced-path="M 0 0 L 21600 0 21600 21600 0 21600 0 0 Z N"/></draw:custom-shape><text:span text:style-name="T16">Cas</text:span><text:span text:style-name="T30">ă de asigurări de sănătate angajator <text:s text:c="12"/></text:span></text:p>
      <text:p text:style-name="P70"><text:span text:style-name="T30">Date privind angajatorii care aplic</text:span>ă prevederile art. 60 pct. 5 din Codul fiscal </text:p>
      <table:table table:name="Table9" table:style-name="Table9">
        <table:table-column table:style-name="Table9.A"/>
        <table:table-column table:style-name="Table9.B"/>
        <table:table-row table:style-name="Table9.1">
          <table:table-cell table:style-name="Table9.A1" office:value-type="string">
            <text:p text:style-name="P166">Cod CAEN construcții</text:p>
          </table:table-cell>
          <table:table-cell table:style-name="Table9.B1" office:value-type="string">
            <text:p text:style-name="P162"/>
          </table:table-cell>
        </table:table-row>
        <table:table-row table:style-name="Table9.2">
          <table:table-cell table:style-name="Table9.A1" office:value-type="string">
            <text:p text:style-name="P60"><text:span text:style-name="T56">”Cifra de afaceri total</text:span><text:span text:style-name="T61">ă” realizată în anul fiscal anterior </text:span></text:p>
          </table:table-cell>
          <table:table-cell table:style-name="Table9.B1" office:value-type="string">
            <text:p text:style-name="P76"/>
          </table:table-cell>
        </table:table-row>
        <table:table-row table:style-name="Table9.1">
          <table:table-cell table:style-name="Table9.A1" office:value-type="string">
            <text:p text:style-name="P58"><text:span text:style-name="T56">”Cifra de afaceri realizat</text:span><text:span text:style-name="T61">ă efectiv din activitatea de construcţii” în anul fiscal anterior </text:span></text:p>
          </table:table-cell>
          <table:table-cell table:style-name="Table9.B1" office:value-type="string">
            <text:p text:style-name="P76"/>
          </table:table-cell>
        </table:table-row>
        <table:table-row table:style-name="Table9.1">
          <table:table-cell table:style-name="Table9.A1" office:value-type="string">
            <text:p text:style-name="P58"><text:span text:style-name="T56">Ponderea cifrei de afaceri realizat</text:span><text:span text:style-name="T61">ă efectiv din activitatea de construcții în cifra de afaceri totală calculată pentru anul fiscal anterior </text:span></text:p>
          </table:table-cell>
          <table:table-cell table:style-name="Table9.B1" office:value-type="string">
            <text:p text:style-name="P76"/>
          </table:table-cell>
        </table:table-row>
        <table:table-row table:style-name="Table9.1">
          <table:table-cell table:style-name="Table9.A1" office:value-type="string">
            <text:p text:style-name="P58"><text:span text:style-name="T56">”Cifra de afaceri total</text:span><text:span text:style-name="T61">ă” realizată în anul curent cumulat de la începutul anului, inclusiv luna de raportare</text:span></text:p>
          </table:table-cell>
          <table:table-cell table:style-name="Table9.B1" office:value-type="string">
            <text:p text:style-name="P76"/>
          </table:table-cell>
        </table:table-row>
        <table:table-row table:style-name="Table9.1">
          <table:table-cell table:style-name="Table9.A1" office:value-type="string">
            <text:p text:style-name="P58"><text:span text:style-name="T56">”Cifra de afaceri realizat</text:span><text:span text:style-name="T61">ă efectiv din activitatea de construcţii” în anul curent cumulat de la începutul anului, inclusiv luna de raportare </text:span></text:p>
          </table:table-cell>
          <table:table-cell table:style-name="Table9.B1" office:value-type="string">
            <text:p text:style-name="P76"/>
          </table:table-cell>
        </table:table-row>
        <table:table-row table:style-name="Table9.1">
          <table:table-cell table:style-name="Table9.A1" office:value-type="string">
            <text:p text:style-name="P58"><text:span text:style-name="T56">Ponderea cifrei de afaceri realizat</text:span><text:span text:style-name="T61">ă efectiv din activitatea de construcții în cifra de afaceri totală calculată pentru anul fiscal curent <text:s/></text:span></text:p>
          </table:table-cell>
          <table:table-cell table:style-name="Table9.B1" office:value-type="string">
            <text:p text:style-name="P76"/>
          </table:table-cell>
        </table:table-row>
        <text:soft-page-break/>
        <table:table-row table:style-name="Table9.1">
          <table:table-cell table:style-name="Table9.A1" office:value-type="string">
            <text:p text:style-name="P58"><text:span text:style-name="T56">Îndeplinește condițiile pentru aplicarea facilit</text:span><text:span text:style-name="T61">ăților fiscale din sectorul construcții pentru luna de raportare </text:span></text:p>
          </table:table-cell>
          <table:table-cell table:style-name="Table9.B1" office:value-type="string">
            <text:p text:style-name="P80">D/N</text:p>
            <text:p text:style-name="P77"/>
          </table:table-cell>
        </table:table-row>
      </table:table>
      <text:p text:style-name="P7"/>
      <text:p text:style-name="P154"><draw:custom-shape text:anchor-type="char" draw:z-index="7" draw:style-name="gr8" draw:text-style-name="P251" svg:width="1.1043in" svg:height="0.2921in" svg:x="3.4689in" svg:y="0.0228in"><text:p/><draw:enhanced-geometry svg:viewBox="0 0 21600 21600" draw:type="rectangle" draw:enhanced-path="M 0 0 L 21600 0 21600 21600 0 21600 0 0 Z N"/></draw:custom-shape><text:span text:style-name="T17">Datoreaz</text:span><text:span text:style-name="T22">ă contribuția asiguratorie pentru muncă D/N <text:s text:c="3"/></text:span></text:p>
      <text:p text:style-name="P2"/>
      <text:p text:style-name="P70">SECȚIUNEA B - Indicatori statistici</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8">1</text:p>
          </table:table-cell>
          <table:table-cell table:style-name="Table10.A1" office:value-type="string">
            <text:p text:style-name="P154"><text:span text:style-name="T56">Num</text:span><text:span text:style-name="T61">ăr de asigurați șomaj</text:span></text:p>
          </table:table-cell>
          <table:table-cell table:style-name="Table10.C1" office:value-type="string">
            <text:p text:style-name="P162"/>
          </table:table-cell>
        </table:table-row>
        <table:table-row table:style-name="Table10.1">
          <table:table-cell table:style-name="Table10.A1" office:value-type="string">
            <text:p text:style-name="P168">2</text:p>
          </table:table-cell>
          <table:table-cell table:style-name="Table10.A1" office:value-type="string">
            <text:p text:style-name="P154"><text:span text:style-name="T56">Num</text:span><text:span text:style-name="T61">ăr de asigurați concedii medicale și indemnizații</text:span></text:p>
          </table:table-cell>
          <table:table-cell table:style-name="Table10.C1" office:value-type="string">
            <text:p text:style-name="P162"/>
          </table:table-cell>
        </table:table-row>
        <table:table-row table:style-name="Table10.1">
          <table:table-cell table:style-name="Table10.A1" office:value-type="string">
            <text:p text:style-name="P168">3</text:p>
          </table:table-cell>
          <table:table-cell table:style-name="Table10.A1" office:value-type="string">
            <text:p text:style-name="P154"><text:span text:style-name="T56">Num</text:span><text:span text:style-name="T61">ăr de asigurați care datorează CAS</text:span></text:p>
          </table:table-cell>
          <table:table-cell table:style-name="Table10.C1" office:value-type="string">
            <text:p text:style-name="P162"/>
          </table:table-cell>
        </table:table-row>
        <table:table-row table:style-name="Table10.1">
          <table:table-cell table:style-name="Table10.A1" office:value-type="string">
            <text:p text:style-name="P168">4</text:p>
          </table:table-cell>
          <table:table-cell table:style-name="Table10.A1" office:value-type="string">
            <text:p text:style-name="P163">Total fond de salarii brute</text:p>
          </table:table-cell>
          <table:table-cell table:style-name="Table10.C1" office:value-type="string">
            <text:p text:style-name="P162"/>
          </table:table-cell>
        </table:table-row>
        <table:table-row table:style-name="Table10.1">
          <table:table-cell table:style-name="Table10.A1" office:value-type="string">
            <text:p text:style-name="P168">5</text:p>
          </table:table-cell>
          <table:table-cell table:style-name="Table10.A1" office:value-type="string">
            <text:p text:style-name="P154"><text:span text:style-name="T56">Num</text:span><text:span text:style-name="T61">ăr salariați</text:span></text:p>
          </table:table-cell>
          <table:table-cell table:style-name="Table10.C1" office:value-type="string">
            <text:p text:style-name="P162"/>
          </table:table-cell>
        </table:table-row>
      </table:table>
      <text:p text:style-name="P115"/>
      <text:p text:style-name="P178">SECȚIUNEA C</text:p>
      <text:p text:style-name="P70"><text:span text:style-name="T30">C.1. Condiții de munc</text:span>ă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60">Nr.</text:p>
            <text:p text:style-name="P160">crt.</text:p>
          </table:table-cell>
          <table:table-cell table:style-name="Table11.A1" office:value-type="string">
            <text:p text:style-name="P157"><text:span text:style-name="T56">Condiții de munc</text:span><text:span text:style-name="T61">ă</text:span></text:p>
          </table:table-cell>
          <table:table-cell table:style-name="Table11.A1" office:value-type="string">
            <text:p text:style-name="P160">Total venit realizat</text:p>
            <text:p text:style-name="P160"/>
          </table:table-cell>
          <table:table-cell table:style-name="Table11.A1" office:value-type="string">
            <text:p text:style-name="P60"><text:span text:style-name="T56">Total baz</text:span><text:span text:style-name="T61">ă de calcul al contribuției la BASS aferentă indemnizației conform Ordonanței de urgență a Guvernului nr. 158/2005 privind concediile şi indemnizaţiile de asigurări sociale de sănătate, aprobată cu modificări și completări prin Legea nr. 399/2006</text:span></text:p>
          </table:table-cell>
          <table:table-cell table:style-name="Table11.A1" office:value-type="string">
            <text:p text:style-name="P160">Scutiri </text:p>
            <text:p text:style-name="P160">angajator</text:p>
          </table:table-cell>
          <table:table-cell table:style-name="Table11.F1" office:value-type="string">
            <text:p text:style-name="P160">Contribuție CAS - angajator</text:p>
          </table:table-cell>
        </table:table-row>
        <table:table-row table:style-name="Table11.2">
          <table:table-cell table:style-name="Table11.A1" office:value-type="string">
            <text:p text:style-name="P168">1</text:p>
          </table:table-cell>
          <table:table-cell table:style-name="Table11.A1" office:value-type="string">
            <text:p text:style-name="P163">normale</text:p>
          </table:table-cell>
          <table:table-cell table:style-name="Table11.A1" office:value-type="string">
            <text:p text:style-name="P162"/>
          </table:table-cell>
          <table:table-cell table:style-name="Table11.A1" office:value-type="string">
            <text:p text:style-name="P162"/>
          </table:table-cell>
          <table:table-cell table:style-name="Table11.A1" office:value-type="string">
            <text:p text:style-name="P162"/>
          </table:table-cell>
          <table:table-cell table:style-name="Table11.F1" table:number-rows-spanned="4" office:value-type="string">
            <text:p text:style-name="P162"/>
          </table:table-cell>
        </table:table-row>
        <table:table-row table:style-name="Table11.2">
          <table:table-cell table:style-name="Table11.A1" office:value-type="string">
            <text:p text:style-name="P168">2</text:p>
          </table:table-cell>
          <table:table-cell table:style-name="Table11.A1" office:value-type="string">
            <text:p text:style-name="P163">deosebite</text:p>
          </table:table-cell>
          <table:table-cell table:style-name="Table11.A1" office:value-type="string">
            <text:p text:style-name="P162"/>
          </table:table-cell>
          <table:table-cell table:style-name="Table11.A1" office:value-type="string">
            <text:p text:style-name="P162"/>
          </table:table-cell>
          <table:table-cell table:style-name="Table11.A1" office:value-type="string">
            <text:p text:style-name="P162"/>
          </table:table-cell>
          <table:covered-table-cell/>
        </table:table-row>
        <table:table-row table:style-name="Table11.2">
          <table:table-cell table:style-name="Table11.A1" office:value-type="string">
            <text:p text:style-name="P168">3</text:p>
          </table:table-cell>
          <table:table-cell table:style-name="Table11.A1" office:value-type="string">
            <text:p text:style-name="P163">speciale</text:p>
          </table:table-cell>
          <table:table-cell table:style-name="Table11.A1" office:value-type="string">
            <text:p text:style-name="P162"/>
          </table:table-cell>
          <table:table-cell table:style-name="Table11.A1" office:value-type="string">
            <text:p text:style-name="P159"/>
          </table:table-cell>
          <table:table-cell table:style-name="Table11.A1" office:value-type="string">
            <text:p text:style-name="P84"/>
          </table:table-cell>
          <table:covered-table-cell/>
        </table:table-row>
        <table:table-row table:style-name="Table11.2">
          <table:table-cell table:style-name="Table11.A1" office:value-type="string">
            <text:p text:style-name="P168">4</text:p>
          </table:table-cell>
          <table:table-cell table:style-name="Table11.A1" office:value-type="string">
            <text:p text:style-name="P163">TOTAL</text:p>
          </table:table-cell>
          <table:table-cell table:style-name="Table11.A1" office:value-type="string">
            <text:p text:style-name="P162"/>
          </table:table-cell>
          <table:table-cell table:style-name="Table11.A1" office:value-type="string">
            <text:p text:style-name="P162"/>
          </table:table-cell>
          <table:table-cell table:style-name="Table11.A1" office:value-type="string">
            <text:p text:style-name="P162"/>
          </table:table-cell>
          <table:covered-table-cell/>
        </table:table-row>
        <table:table-row table:style-name="Table11.2">
          <table:table-cell table:style-name="Table11.A1" office:value-type="string">
            <text:p text:style-name="P168">5</text:p>
          </table:table-cell>
          <table:table-cell table:style-name="Table11.A1" table:number-columns-spanned="4" office:value-type="string">
            <text:p text:style-name="P154"><text:span text:style-name="T56">Baz</text:span><text:span text:style-name="T61">ă de calcul punctaj șomaj tehnic beneficiar de scutire</text:span></text:p>
          </table:table-cell>
          <table:covered-table-cell/>
          <table:covered-table-cell/>
          <table:covered-table-cell/>
          <table:table-cell table:style-name="Table11.F1" office:value-type="string">
            <text:p text:style-name="P162"/>
          </table:table-cell>
        </table:table-row>
        <table:table-row table:style-name="Table11.2">
          <table:table-cell table:style-name="Table11.A1" office:value-type="string">
            <text:p text:style-name="P85">6</text:p>
          </table:table-cell>
          <table:table-cell table:style-name="Table11.A1" table:number-columns-spanned="4" office:value-type="string">
            <text:p text:style-name="P114"><text:span text:style-name="T56">Total sum</text:span><text:span text:style-name="T61">ă de recuperat, aferentă lunii de raportare, de către angajator, de la casele teritoriale de pensii din sumele prevăzute pentru asigurarea pentru accidente de muncă și boli profesionale în bugetul asigurărilor sociale</text:span></text:p>
          </table:table-cell>
          <table:covered-table-cell/>
          <table:covered-table-cell/>
          <table:covered-table-cell/>
          <table:table-cell table:style-name="Table11.F1" office:value-type="string">
            <text:p text:style-name="P76"/>
          </table:table-cell>
        </table:table-row>
      </table:table>
      <text:p text:style-name="P17"/>
      <text:p text:style-name="P60"><text:span text:style-name="T16">C.2. Indemnizații s</text:span><text:span text:style-name="T30">ănătate (conform Ordonanței de urgență a Guvernului nr.158/2005</text:span><text:span text:style-name="T22"> </text:span><text:span text:style-name="T29">privind concediile și</text:span></text:p>
      <text:p text:style-name="P36"><text:span text:style-name="T73"><text:s/></text:span>indemnizaţiile de asigurări sociale de sănătate, aprobată cu modificări și completări prin Legea nr. 399/2006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80">Nr.</text:p>
            <text:p text:style-name="P80">Crt.</text:p>
          </table:table-cell>
          <table:table-cell table:style-name="Table12.A1" office:value-type="string">
            <text:p text:style-name="P80">Tip indemnizație</text:p>
          </table:table-cell>
          <table:table-cell table:style-name="Table12.A1" office:value-type="string">
            <text:p text:style-name="P80">Nr. cazuri</text:p>
          </table:table-cell>
          <table:table-cell table:style-name="Table12.A1" office:value-type="string">
            <text:p text:style-name="P80">Total zile prestații</text:p>
          </table:table-cell>
          <table:table-cell table:style-name="Table12.A1" office:value-type="string">
            <text:p text:style-name="P80">Zile prestații suportate de angajator</text:p>
          </table:table-cell>
          <table:table-cell table:style-name="Table12.A1" office:value-type="string">
            <text:p text:style-name="P80">Zile prestații suportate din FNUASS</text:p>
          </table:table-cell>
          <table:table-cell table:style-name="Table12.A1" office:value-type="string">
            <text:p text:style-name="P50"><text:span text:style-name="T56">Suma suportat</text:span><text:span text:style-name="T61">ă de angajator</text:span></text:p>
          </table:table-cell>
          <table:table-cell table:style-name="Table12.H1" office:value-type="string">
            <text:p text:style-name="P50"><text:span text:style-name="T56">Suma suportat</text:span><text:span text:style-name="T61">ă din FNUASS</text:span></text:p>
          </table:table-cell>
        </table:table-row>
        <table:table-row table:style-name="Table12.2">
          <table:table-cell table:style-name="Table12.A1" office:value-type="string">
            <text:p text:style-name="P85">1</text:p>
          </table:table-cell>
          <table:table-cell table:style-name="Table12.A1" office:value-type="string">
            <text:p text:style-name="P58"><text:span text:style-name="T76">Incapacitate temporar</text:span><text:span text:style-name="T79">ă de muncă, din care:</text:span></text:p>
          </table:table-cell>
          <table:table-cell table:style-name="Table12.A1" office:value-type="string">
            <text:p text:style-name="P117"/>
          </table:table-cell>
          <table:table-cell table:style-name="Table12.A1" office:value-type="string">
            <text:p text:style-name="P76"/>
          </table:table-cell>
          <table:table-cell table:style-name="Table12.A1" office:value-type="string">
            <text:p text:style-name="P76"/>
          </table:table-cell>
          <table:table-cell table:style-name="Table12.A1" office:value-type="string">
            <text:p text:style-name="P76"/>
          </table:table-cell>
          <table:table-cell table:style-name="Table12.A1" office:value-type="string">
            <text:p text:style-name="P76"/>
          </table:table-cell>
          <table:table-cell table:style-name="Table12.H1" office:value-type="string">
            <text:p text:style-name="P76"/>
          </table:table-cell>
        </table:table-row>
        <table:table-row table:style-name="Table12.2">
          <table:table-cell table:style-name="Table12.A1" office:value-type="string">
            <text:p text:style-name="P168">1.1</text:p>
          </table:table-cell>
          <table:table-cell table:style-name="Table12.A1" office:value-type="string">
            <text:p text:style-name="P58"><text:span text:style-name="T76">Incapacitate temporar</text:span><text:span text:style-name="T79">ă de muncă urmare a unei </text:span><text:span text:style-name="T76">boli infectocontagioase pentru care se impune măsura izolării</text:span></text:p>
          </table:table-cell>
          <table:table-cell table:style-name="Table12.A1" office:value-type="string">
            <text:p text:style-name="P187"/>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H1" office:value-type="string">
            <text:p text:style-name="P162"/>
          </table:table-cell>
        </table:table-row>
        <text:soft-page-break/>
        <table:table-row table:style-name="Table12.2">
          <table:table-cell table:style-name="Table12.A1" office:value-type="string">
            <text:p text:style-name="P189">2</text:p>
          </table:table-cell>
          <table:table-cell table:style-name="Table12.A1" office:value-type="string">
            <text:p text:style-name="P58"><text:span text:style-name="T76">Prevenire îmboln</text:span><text:span text:style-name="T79">ăvire, din care:</text:span></text:p>
          </table:table-cell>
          <table:table-cell table:style-name="Table12.A1" office:value-type="string">
            <text:p text:style-name="P187"/>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H1" office:value-type="string">
            <text:p text:style-name="P162"/>
          </table:table-cell>
        </table:table-row>
        <table:table-row table:style-name="Table12.2">
          <table:table-cell table:style-name="Table12.A1" office:value-type="string">
            <text:p text:style-name="P189">2.2</text:p>
          </table:table-cell>
          <table:table-cell table:style-name="Table12.A1" office:value-type="string">
            <text:p text:style-name="P58"><text:span text:style-name="T76">Carantină</text:span></text:p>
          </table:table-cell>
          <table:table-cell table:style-name="Table12.A1" office:value-type="string">
            <text:p text:style-name="P187"/>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A1" office:value-type="string">
            <text:p text:style-name="P162"/>
          </table:table-cell>
          <table:table-cell table:style-name="Table12.H1" office:value-type="string">
            <text:p text:style-name="P162"/>
          </table:table-cell>
        </table:table-row>
        <table:table-row table:style-name="Table12.2">
          <table:table-cell table:style-name="Table12.A1" office:value-type="string">
            <text:p text:style-name="P168">3</text:p>
          </table:table-cell>
          <table:table-cell table:style-name="Table12.A1" office:value-type="string">
            <text:p text:style-name="P154"><text:span text:style-name="T56">Sarcin</text:span><text:span text:style-name="T61">ă și lăuzie</text:span></text:p>
          </table:table-cell>
          <table:table-cell table:style-name="Table12.A1" office:value-type="string">
            <text:p text:style-name="P162"/>
          </table:table-cell>
          <table:table-cell table:style-name="Table12.A1" office:value-type="string">
            <text:p text:style-name="P162"/>
          </table:table-cell>
          <table:table-cell table:style-name="Table12.A1" table:number-rows-spanned="3" office:value-type="string">
            <text:p text:style-name="P204"/>
          </table:table-cell>
          <table:table-cell table:style-name="Table12.A1" office:value-type="string">
            <text:p text:style-name="P84"/>
          </table:table-cell>
          <table:table-cell table:style-name="Table12.A1" table:number-rows-spanned="3" office:value-type="string">
            <text:p text:style-name="P204"/>
          </table:table-cell>
          <table:table-cell table:style-name="Table12.H1" office:value-type="string">
            <text:p text:style-name="P162"/>
          </table:table-cell>
        </table:table-row>
        <table:table-row table:style-name="Table12.2">
          <table:table-cell table:style-name="Table12.A1" office:value-type="string">
            <text:p text:style-name="P168">4</text:p>
          </table:table-cell>
          <table:table-cell table:style-name="Table12.A1" office:value-type="string">
            <text:p text:style-name="P163">Îngrijire copil bolnav</text:p>
          </table:table-cell>
          <table:table-cell table:style-name="Table12.A1" office:value-type="string">
            <text:p text:style-name="P162"/>
          </table:table-cell>
          <table:table-cell table:style-name="Table12.A1" office:value-type="string">
            <text:p text:style-name="P162"/>
          </table:table-cell>
          <table:covered-table-cell/>
          <table:table-cell table:style-name="Table12.A1" office:value-type="string">
            <text:p text:style-name="P84"/>
          </table:table-cell>
          <table:covered-table-cell/>
          <table:table-cell table:style-name="Table12.H1" office:value-type="string">
            <text:p text:style-name="P162"/>
          </table:table-cell>
        </table:table-row>
        <table:table-row table:style-name="Table12.2">
          <table:table-cell table:style-name="Table12.A1" office:value-type="string">
            <text:p text:style-name="P168">5</text:p>
          </table:table-cell>
          <table:table-cell table:style-name="Table12.A1" office:value-type="string">
            <text:p text:style-name="P163">Risc maternal</text:p>
          </table:table-cell>
          <table:table-cell table:style-name="Table12.A1" office:value-type="string">
            <text:p text:style-name="P162"/>
          </table:table-cell>
          <table:table-cell table:style-name="Table12.A1" office:value-type="string">
            <text:p text:style-name="P162"/>
          </table:table-cell>
          <table:covered-table-cell/>
          <table:table-cell table:style-name="Table12.A1" office:value-type="string">
            <text:p text:style-name="P84"/>
          </table:table-cell>
          <table:covered-table-cell/>
          <table:table-cell table:style-name="Table12.H1" office:value-type="string">
            <text:p text:style-name="P162"/>
          </table:table-cell>
        </table:table-row>
        <table:table-row table:style-name="Table12.2">
          <table:table-cell table:style-name="Table12.A9" office:value-type="string">
            <text:p text:style-name="P168">6</text:p>
          </table:table-cell>
          <table:table-cell table:style-name="Table12.A9" table:number-columns-spanned="6" office:value-type="string">
            <text:p text:style-name="P163">Total</text:p>
          </table:table-cell>
          <table:covered-table-cell/>
          <table:covered-table-cell/>
          <table:covered-table-cell/>
          <table:covered-table-cell/>
          <table:covered-table-cell/>
          <table:table-cell table:style-name="Table12.H9" office:value-type="string">
            <text:p text:style-name="P162"/>
          </table:table-cell>
        </table:table-row>
        <table:table-row table:style-name="Table12.2">
          <table:table-cell table:style-name="Table12.A9" office:value-type="string">
            <text:p text:style-name="P168">7</text:p>
          </table:table-cell>
          <table:table-cell table:style-name="Table12.A9" table:number-columns-spanned="6" office:value-type="string">
            <text:p text:style-name="P163">Total cuantum prestații de suportat din bugetul FNUASS pentru concedii și indemnizații</text:p>
          </table:table-cell>
          <table:covered-table-cell/>
          <table:covered-table-cell/>
          <table:covered-table-cell/>
          <table:covered-table-cell/>
          <table:covered-table-cell/>
          <table:table-cell table:style-name="Table12.H9" office:value-type="string">
            <text:p text:style-name="P162"/>
          </table:table-cell>
        </table:table-row>
        <table:table-row table:style-name="Table12.2">
          <table:table-cell table:style-name="Table12.A9" office:value-type="string">
            <text:p text:style-name="P168">8</text:p>
          </table:table-cell>
          <table:table-cell table:style-name="Table12.A9" table:number-columns-spanned="6" office:value-type="string">
            <text:p text:style-name="P154"><text:span text:style-name="T56">Total sum</text:span><text:span text:style-name="T61">ă de recuperat de la FNUASS pentru concedii și indemnizații</text:span></text:p>
          </table:table-cell>
          <table:covered-table-cell/>
          <table:covered-table-cell/>
          <table:covered-table-cell/>
          <table:covered-table-cell/>
          <table:covered-table-cell/>
          <table:table-cell table:style-name="Table12.H9" office:value-type="string">
            <text:p text:style-name="P162"/>
          </table:table-cell>
        </table:table-row>
      </table:table>
      <text:p text:style-name="P115"/>
      <text:p text:style-name="P37">C.3. Indemnizații pentru accidente de muncă și boli profesionale, conform Legii Nr. 346/2002 privind asigurarea pentru accidente de muncă și boli profesionale, republicată, cu modificările și completările ulterioare</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06">Nr. crt.</text:p>
          </table:table-cell>
          <table:table-cell table:style-name="Table13.A1" office:value-type="string">
            <text:p text:style-name="P106">Tip indemnizaţie</text:p>
          </table:table-cell>
          <table:table-cell table:style-name="Table13.A1" office:value-type="string">
            <text:p text:style-name="P106">Nr. cazuri</text:p>
          </table:table-cell>
          <table:table-cell table:style-name="Table13.A1" office:value-type="string">
            <text:p text:style-name="P106">Zile prestaţii</text:p>
          </table:table-cell>
          <table:table-cell table:style-name="Table13.A1" office:value-type="string">
            <text:p text:style-name="P139"><text:span text:style-name="T66">Sumă totală accidente de muncă</text:span><text:span text:style-name="T102"> </text:span><text:span text:style-name="T66">și boli profesionale</text:span></text:p>
          </table:table-cell>
          <table:table-cell table:style-name="Table13.F1" office:value-type="string">
            <text:p text:style-name="P139"><text:span text:style-name="T66">Sumă suportată </text:span><text:span text:style-name="T63">din</text:span><text:span text:style-name="T66"> </text:span><text:span text:style-name="T58">sumele prevăzute pentru asigurarea pentru accidente de muncă </text:span><text:span text:style-name="T67">ș</text:span><text:span text:style-name="T58">i boli profesionale </text:span><text:span text:style-name="T67">î</text:span><text:span text:style-name="T58">n bugetul asigur</text:span><text:span text:style-name="T67">ă</text:span><text:span text:style-name="T58">rilor sociale</text:span></text:p>
          </table:table-cell>
        </table:table-row>
        <table:table-row table:style-name="Table13.2">
          <table:table-cell table:style-name="Table13.A1" office:value-type="string">
            <text:p text:style-name="P108">1.</text:p>
          </table:table-cell>
          <table:table-cell table:style-name="Table13.A1" office:value-type="string">
            <text:p text:style-name="P108">Incapacitate temporară de muncă</text:p>
          </table:table-cell>
          <table:table-cell table:style-name="Table13.A1" office:value-type="string">
            <text:p text:style-name="P107"/>
          </table:table-cell>
          <table:table-cell table:style-name="Table13.A1" office:value-type="string">
            <text:p text:style-name="P107"/>
          </table:table-cell>
          <table:table-cell table:style-name="Table13.A1" office:value-type="string">
            <text:p text:style-name="P107"/>
          </table:table-cell>
          <table:table-cell table:style-name="Table13.F1" office:value-type="string">
            <text:p text:style-name="P107"/>
          </table:table-cell>
        </table:table-row>
        <table:table-row table:style-name="Table13.2">
          <table:table-cell table:style-name="Table13.A1" office:value-type="string">
            <text:p text:style-name="P108">2.</text:p>
          </table:table-cell>
          <table:table-cell table:style-name="Table13.A1" office:value-type="string">
            <text:p text:style-name="P108">Trecerea temporară la alt loc de muncă</text:p>
          </table:table-cell>
          <table:table-cell table:style-name="Table13.A1" office:value-type="string">
            <text:p text:style-name="P107"/>
          </table:table-cell>
          <table:table-cell table:style-name="Table13.A1" office:value-type="string">
            <text:p text:style-name="P107"/>
          </table:table-cell>
          <table:table-cell table:style-name="Table13.A1" office:value-type="string">
            <text:p text:style-name="P107"/>
          </table:table-cell>
          <table:table-cell table:style-name="Table13.F1" office:value-type="string">
            <text:p text:style-name="P107"/>
          </table:table-cell>
        </table:table-row>
        <table:table-row table:style-name="Table13.2">
          <table:table-cell table:style-name="Table13.A1" office:value-type="string">
            <text:p text:style-name="P108">3.</text:p>
          </table:table-cell>
          <table:table-cell table:style-name="Table13.A1" office:value-type="string">
            <text:p text:style-name="P108">Reducerea timpului de lucru</text:p>
          </table:table-cell>
          <table:table-cell table:style-name="Table13.A1" office:value-type="string">
            <text:p text:style-name="P107"/>
          </table:table-cell>
          <table:table-cell table:style-name="Table13.A1" office:value-type="string">
            <text:p text:style-name="P107"/>
          </table:table-cell>
          <table:table-cell table:style-name="Table13.A1" office:value-type="string">
            <text:p text:style-name="P107"/>
          </table:table-cell>
          <table:table-cell table:style-name="Table13.F1" office:value-type="string">
            <text:p text:style-name="P107"/>
          </table:table-cell>
        </table:table-row>
        <table:table-row table:style-name="Table13.2">
          <table:table-cell table:style-name="Table13.A1" office:value-type="string">
            <text:p text:style-name="P108">4.</text:p>
          </table:table-cell>
          <table:table-cell table:style-name="Table13.A1" office:value-type="string">
            <text:p text:style-name="P139"><text:span text:style-name="T68">Cursuri de calificare şi reconversie profesională</text:span></text:p>
          </table:table-cell>
          <table:table-cell table:style-name="Table13.A1" office:value-type="string">
            <text:p text:style-name="P107"/>
          </table:table-cell>
          <table:table-cell table:style-name="Table13.A1" office:value-type="string">
            <text:p text:style-name="P107"/>
          </table:table-cell>
          <table:table-cell table:style-name="Table13.A1" office:value-type="string">
            <text:p text:style-name="P107"/>
          </table:table-cell>
          <table:table-cell table:style-name="Table13.F1" office:value-type="string">
            <text:p text:style-name="P107"/>
          </table:table-cell>
        </table:table-row>
        <table:table-row table:style-name="Table13.2">
          <table:table-cell table:style-name="Table13.A1" office:value-type="string">
            <text:p text:style-name="P108">5.</text:p>
          </table:table-cell>
          <table:table-cell table:style-name="Table13.A1" office:value-type="string">
            <text:p text:style-name="P108">Total</text:p>
          </table:table-cell>
          <table:table-cell table:style-name="Table13.A1" office:value-type="string">
            <text:p text:style-name="P107"/>
          </table:table-cell>
          <table:table-cell table:style-name="Table13.A1" office:value-type="string">
            <text:p text:style-name="P107"/>
          </table:table-cell>
          <table:table-cell table:style-name="Table13.A1" office:value-type="string">
            <text:p text:style-name="P107"/>
          </table:table-cell>
          <table:table-cell table:style-name="Table13.F1" office:value-type="string">
            <text:p text:style-name="P107"/>
          </table:table-cell>
        </table:table-row>
      </table:table>
      <text:p text:style-name="P7"/>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14"><text:span text:style-name="T59">C4. Contribuție asiguratorie pentru munc</text:span><text:span text:style-name="T64">ă</text:span></text:p>
          </table:table-cell>
          <table:table-cell table:style-name="Table14.A1" office:value-type="string">
            <text:p text:style-name="P50"><text:span text:style-name="T56">Baz</text:span><text:span text:style-name="T61">ă de calcul</text:span></text:p>
          </table:table-cell>
          <table:table-cell table:style-name="Table14.A1" office:value-type="string">
            <text:p text:style-name="P114"><text:span text:style-name="T56">Cota prev</text:span><text:span text:style-name="T61">ăzută la art. 220^3 alin. (1) din Codul fiscal</text:span></text:p>
          </table:table-cell>
          <table:table-cell table:style-name="Table14.D1" office:value-type="string">
            <text:p text:style-name="P50"><text:span text:style-name="T56">Sum</text:span><text:span text:style-name="T61">ă</text:span></text:p>
          </table:table-cell>
        </table:table-row>
        <table:table-row table:style-name="Table14.2">
          <table:table-cell table:style-name="Table14.A1" office:value-type="string">
            <text:p text:style-name="P76"/>
          </table:table-cell>
          <table:table-cell table:style-name="Table14.A1" office:value-type="string">
            <text:p text:style-name="P79"/>
          </table:table-cell>
          <table:table-cell table:style-name="Table14.A1" office:value-type="string">
            <text:p text:style-name="P76"/>
          </table:table-cell>
          <table:table-cell table:style-name="Table14.D1" office:value-type="string">
            <text:p text:style-name="P79"/>
          </table:table-cell>
        </table:table-row>
        <table:table-row table:style-name="Table14.3">
          <table:table-cell table:style-name="Table14.A1" office:value-type="string">
            <text:p text:style-name="P58"><text:span text:style-name="T59">C5. Contribuție asiguratorie pentru munc</text:span><text:span text:style-name="T64">ă datorată de angajatorii din domeniul construcțiilor care îndeplinesc condițiile prevăzute la art. 60 pct. 5 din Codul fiscal</text:span></text:p>
          </table:table-cell>
          <table:table-cell table:style-name="Table14.A1" office:value-type="string">
            <text:p text:style-name="P50"><text:span text:style-name="T56">Baz</text:span><text:span text:style-name="T61">ă de calcul</text:span></text:p>
          </table:table-cell>
          <table:table-cell table:style-name="Table14.A1" office:value-type="string">
            <text:p text:style-name="P114"><text:span text:style-name="T56">Cota prev</text:span><text:span text:style-name="T61">ăzută la art. 220^3 alin. (2) din Codul fiscal</text:span></text:p>
          </table:table-cell>
          <table:table-cell table:style-name="Table14.D1" office:value-type="string">
            <text:p text:style-name="P50"><text:span text:style-name="T56">Sum</text:span><text:span text:style-name="T61">ă</text:span></text:p>
          </table:table-cell>
        </table:table-row>
        <table:table-row table:style-name="Table14.2">
          <table:table-cell table:style-name="Table14.A1" office:value-type="string">
            <text:p text:style-name="P76"/>
          </table:table-cell>
          <table:table-cell table:style-name="Table14.A1" office:value-type="string">
            <text:p text:style-name="P76"/>
          </table:table-cell>
          <table:table-cell table:style-name="Table14.A1" office:value-type="string">
            <text:p text:style-name="P76"/>
          </table:table-cell>
          <table:table-cell table:style-name="Table14.D1" office:value-type="string">
            <text:p text:style-name="P76"/>
          </table:table-cell>
        </table:table-row>
      </table:table>
      <text:p text:style-name="P115"/>
      <text:p text:style-name="P154"><text:span text:style-name="T16">Secțiunile D și E se completeaz</text:span><text:span text:style-name="T30">ă numai de instituții asimilate angajatorilor</text:span></text:p>
      <text:p text:style-name="P70">SECȚIUNEA D - Indicatori statistici</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68">1</text:p>
          </table:table-cell>
          <table:table-cell table:style-name="Table15.A1" office:value-type="string">
            <text:p text:style-name="P154"><text:span text:style-name="T56">Num</text:span><text:span text:style-name="T61">ăr de asigurați (concedii și indemnizații )</text:span></text:p>
          </table:table-cell>
          <table:table-cell table:style-name="Table15.C1" office:value-type="string">
            <text:p text:style-name="P162"/>
          </table:table-cell>
        </table:table-row>
        <table:table-row table:style-name="Table15.1">
          <table:table-cell table:style-name="Table15.A1" office:value-type="string">
            <text:p text:style-name="P168">2</text:p>
          </table:table-cell>
          <table:table-cell table:style-name="Table15.A1" office:value-type="string">
            <text:p text:style-name="P154"><text:span text:style-name="T56">Num</text:span><text:span text:style-name="T61">ăr de asigurați care datorează sau pentru care există obligația plății CAS</text:span></text:p>
          </table:table-cell>
          <table:table-cell table:style-name="Table15.C1" office:value-type="string">
            <text:p text:style-name="P162"/>
          </table:table-cell>
        </table:table-row>
      </table:table>
      <text:p text:style-name="P115"/>
      <text:p text:style-name="P178">SECȚIUNEA E</text:p>
      <text:p text:style-name="P70"><text:span text:style-name="T30">E.1. Condiții de munc</text:span>ă </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157"><text:span text:style-name="T56">Condiții de munc</text:span><text:span text:style-name="T61">ă</text:span></text:p>
          </table:table-cell>
          <table:table-cell table:style-name="Table16.A1" office:value-type="string">
            <text:p text:style-name="P160">Total venit realizat</text:p>
            <text:p text:style-name="P160"/>
          </table:table-cell>
          <table:table-cell table:style-name="Table16.C1" office:value-type="string">
            <text:p text:style-name="P60"><text:span text:style-name="T56">Total baz</text:span><text:span text:style-name="T61">ă de calcul al contribuției la BASS aferentă indemnizației conform Ordonanţei de urgenţă a Guvernului nr. 158/2005 privind concediile şi indemnizaţiile de asigurări sociale de sănătate, aprobată cu modificări și completări prin Legea nr. 399/2006</text:span></text:p>
          </table:table-cell>
        </table:table-row>
        <table:table-row table:style-name="Table16.2">
          <table:table-cell table:style-name="Table16.A1" office:value-type="string">
            <text:p text:style-name="P163">normale</text:p>
          </table:table-cell>
          <table:table-cell table:style-name="Table16.A1" office:value-type="string">
            <text:p text:style-name="P162"/>
          </table:table-cell>
          <table:table-cell table:style-name="Table16.C1" office:value-type="string">
            <text:p text:style-name="P76"/>
          </table:table-cell>
        </table:table-row>
      </table:table>
      <text:p text:style-name="P17"/>
      <text:p text:style-name="P124"><text:span text:style-name="T16">E.2. Indemnizații s</text:span><text:span text:style-name="T30">ănătate (conform Ordonanței de urgență a Guvernului nr. 158/2005</text:span><text:span text:style-name="T29"> privind concediile și </text:span></text:p>
      <text:p text:style-name="P40"><text:span text:style-name="T73"><text:s/></text:span>indemnizaţiile de asigurări sociale de sănătate, aprobată cu modificări și completări prin Legea nr. 399/2006)</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80">Nr.</text:p>
            <text:p text:style-name="P77">Crt</text:p>
          </table:table-cell>
          <table:table-cell table:style-name="Table17.A1" office:value-type="string">
            <text:p text:style-name="P77">Tip indemnizație</text:p>
          </table:table-cell>
          <table:table-cell table:style-name="Table17.A1" office:value-type="string">
            <text:p text:style-name="P77">Nr. cazuri</text:p>
          </table:table-cell>
          <table:table-cell table:style-name="Table17.A1" office:value-type="string">
            <text:p text:style-name="P77">Total zile prestații</text:p>
          </table:table-cell>
          <table:table-cell table:style-name="Table17.A1" office:value-type="string">
            <text:p text:style-name="P77">Zile prestații suportate din FNUASS</text:p>
          </table:table-cell>
          <table:table-cell table:style-name="Table17.F1" office:value-type="string">
            <text:p text:style-name="P114"><text:span text:style-name="T56">Sum</text:span><text:span text:style-name="T61">ă suportată din FNUASS</text:span></text:p>
          </table:table-cell>
        </table:table-row>
        <table:table-row table:style-name="Table17.1">
          <table:table-cell table:style-name="Table17.A1" office:value-type="string">
            <text:p text:style-name="P85">1</text:p>
          </table:table-cell>
          <table:table-cell table:style-name="Table17.A1" office:value-type="string">
            <text:p text:style-name="P114"><text:span text:style-name="T56">Incapacitate temporar</text:span><text:span text:style-name="T61">ă de muncă, din care:</text:span></text:p>
          </table:table-cell>
          <table:table-cell table:style-name="Table17.A1" office:value-type="string">
            <text:p text:style-name="P76"/>
          </table:table-cell>
          <table:table-cell table:style-name="Table17.A1" office:value-type="string">
            <text:p text:style-name="P76"/>
          </table:table-cell>
          <table:table-cell table:style-name="Table17.A1" office:value-type="string">
            <text:p text:style-name="P76"/>
          </table:table-cell>
          <table:table-cell table:style-name="Table17.F1" office:value-type="string">
            <text:p text:style-name="P76"/>
          </table:table-cell>
        </table:table-row>
        <table:table-row table:style-name="Table17.1">
          <table:table-cell table:style-name="Table17.A1" office:value-type="string">
            <text:p text:style-name="P85">1.1</text:p>
          </table:table-cell>
          <table:table-cell table:style-name="Table17.A1" office:value-type="string">
            <text:p text:style-name="P58"><text:span text:style-name="T56">Incapacitate temporar</text:span><text:span text:style-name="T61">ă de muncă urmare a unei </text:span><text:span text:style-name="T56">boli infectocontagioase pentru care se impune măsura izolării</text:span></text:p>
          </table:table-cell>
          <table:table-cell table:style-name="Table17.A1" office:value-type="string">
            <text:p text:style-name="P76"/>
          </table:table-cell>
          <table:table-cell table:style-name="Table17.A1" office:value-type="string">
            <text:p text:style-name="P76"/>
          </table:table-cell>
          <table:table-cell table:style-name="Table17.A1" office:value-type="string">
            <text:p text:style-name="P76"/>
          </table:table-cell>
          <table:table-cell table:style-name="Table17.F1" office:value-type="string">
            <text:p text:style-name="P76"/>
          </table:table-cell>
        </table:table-row>
        <table:table-row table:style-name="Table17.1">
          <table:table-cell table:style-name="Table17.A1" office:value-type="string">
            <text:p text:style-name="P168">2</text:p>
          </table:table-cell>
          <table:table-cell table:style-name="Table17.A1" office:value-type="string">
            <text:p text:style-name="P114"><text:span text:style-name="T56">Prevenire îmboln</text:span><text:span text:style-name="T61">ăvire, din care:</text:span></text:p>
          </table:table-cell>
          <table:table-cell table:style-name="Table17.A1" office:value-type="string">
            <text:p text:style-name="P162"/>
          </table:table-cell>
          <table:table-cell table:style-name="Table17.A1" office:value-type="string">
            <text:p text:style-name="P162"/>
          </table:table-cell>
          <table:table-cell table:style-name="Table17.A1" office:value-type="string">
            <text:p text:style-name="P162"/>
          </table:table-cell>
          <table:table-cell table:style-name="Table17.F1" office:value-type="string">
            <text:p text:style-name="P162"/>
          </table:table-cell>
        </table:table-row>
        <table:table-row table:style-name="Table17.1">
          <table:table-cell table:style-name="Table17.A1" office:value-type="string">
            <text:p text:style-name="P168">2.2</text:p>
          </table:table-cell>
          <table:table-cell table:style-name="Table17.A1" office:value-type="string">
            <text:p text:style-name="P70"><text:span text:style-name="T56">Carantină</text:span></text:p>
          </table:table-cell>
          <table:table-cell table:style-name="Table17.A1" office:value-type="string">
            <text:p text:style-name="P162"/>
          </table:table-cell>
          <table:table-cell table:style-name="Table17.A1" office:value-type="string">
            <text:p text:style-name="P162"/>
          </table:table-cell>
          <table:table-cell table:style-name="Table17.A1" office:value-type="string">
            <text:p text:style-name="P162"/>
          </table:table-cell>
          <table:table-cell table:style-name="Table17.F1" office:value-type="string">
            <text:p text:style-name="P162"/>
          </table:table-cell>
        </table:table-row>
        <table:table-row table:style-name="Table17.1">
          <table:table-cell table:style-name="Table17.A1" office:value-type="string">
            <text:p text:style-name="P168">3</text:p>
          </table:table-cell>
          <table:table-cell table:style-name="Table17.A1" office:value-type="string">
            <text:p text:style-name="P154"><text:span text:style-name="T56">Sarcin</text:span><text:span text:style-name="T61">ă și lăuzie</text:span></text:p>
          </table:table-cell>
          <table:table-cell table:style-name="Table17.A1" office:value-type="string">
            <text:p text:style-name="P162"/>
          </table:table-cell>
          <table:table-cell table:style-name="Table17.A1" office:value-type="string">
            <text:p text:style-name="P162"/>
          </table:table-cell>
          <table:table-cell table:style-name="Table17.A1" office:value-type="string">
            <text:p text:style-name="P162"/>
          </table:table-cell>
          <table:table-cell table:style-name="Table17.F1" office:value-type="string">
            <text:p text:style-name="P162"/>
          </table:table-cell>
        </table:table-row>
        <table:table-row table:style-name="Table17.1">
          <table:table-cell table:style-name="Table17.A1" office:value-type="string">
            <text:p text:style-name="P168">4</text:p>
          </table:table-cell>
          <table:table-cell table:style-name="Table17.A1" office:value-type="string">
            <text:p text:style-name="P163">Îngrijire copil bolnav</text:p>
          </table:table-cell>
          <table:table-cell table:style-name="Table17.A1" office:value-type="string">
            <text:p text:style-name="P162"/>
          </table:table-cell>
          <table:table-cell table:style-name="Table17.A1" office:value-type="string">
            <text:p text:style-name="P162"/>
          </table:table-cell>
          <table:table-cell table:style-name="Table17.A1" office:value-type="string">
            <text:p text:style-name="P162"/>
          </table:table-cell>
          <table:table-cell table:style-name="Table17.F1" office:value-type="string">
            <text:p text:style-name="P162"/>
          </table:table-cell>
        </table:table-row>
        <table:table-row table:style-name="Table17.1">
          <table:table-cell table:style-name="Table17.A1" office:value-type="string">
            <text:p text:style-name="P168">5</text:p>
          </table:table-cell>
          <table:table-cell table:style-name="Table17.A1" office:value-type="string">
            <text:p text:style-name="P163">Risc maternal</text:p>
          </table:table-cell>
          <table:table-cell table:style-name="Table17.A1" office:value-type="string">
            <text:p text:style-name="P162"/>
          </table:table-cell>
          <table:table-cell table:style-name="Table17.A1" office:value-type="string">
            <text:p text:style-name="P162"/>
          </table:table-cell>
          <table:table-cell table:style-name="Table17.A1" office:value-type="string">
            <text:p text:style-name="P162"/>
          </table:table-cell>
          <table:table-cell table:style-name="Table17.F1" office:value-type="string">
            <text:p text:style-name="P162"/>
          </table:table-cell>
        </table:table-row>
        <table:table-row table:style-name="Table17.1">
          <table:table-cell table:style-name="Table17.A1" office:value-type="string">
            <text:p text:style-name="P168">6</text:p>
          </table:table-cell>
          <table:table-cell table:style-name="Table17.A1" table:number-columns-spanned="4" office:value-type="string">
            <text:p text:style-name="P163">Total</text:p>
          </table:table-cell>
          <table:covered-table-cell/>
          <table:covered-table-cell/>
          <table:covered-table-cell/>
          <table:table-cell table:style-name="Table17.F1" office:value-type="string">
            <text:p text:style-name="P162"/>
          </table:table-cell>
        </table:table-row>
        <table:table-row table:style-name="Table17.1">
          <table:table-cell table:style-name="Table17.A1" office:value-type="string">
            <text:p text:style-name="P85">7</text:p>
          </table:table-cell>
          <table:table-cell table:style-name="Table17.A1" table:number-columns-spanned="4" office:value-type="string">
            <text:p text:style-name="P208">Total cuantum prestații de suportat din bugetul FNUASS pentru concedii și indemnizații</text:p>
          </table:table-cell>
          <table:covered-table-cell/>
          <table:covered-table-cell/>
          <table:covered-table-cell/>
          <table:table-cell table:style-name="Table17.F1" office:value-type="string">
            <text:p text:style-name="P76"/>
          </table:table-cell>
        </table:table-row>
        <table:table-row table:style-name="Table17.1">
          <table:table-cell table:style-name="Table17.A1" office:value-type="string">
            <text:p text:style-name="P168">8</text:p>
          </table:table-cell>
          <table:table-cell table:style-name="Table17.A1" table:number-columns-spanned="4" office:value-type="string">
            <text:p text:style-name="P154"><text:span text:style-name="T56">Total sum</text:span><text:span text:style-name="T61">ă de recuperat de la FNUASS pentru concedii și indemnizații</text:span></text:p>
          </table:table-cell>
          <table:covered-table-cell/>
          <table:covered-table-cell/>
          <table:covered-table-cell/>
          <table:table-cell table:style-name="Table17.F1" office:value-type="string">
            <text:p text:style-name="P162"/>
          </table:table-cell>
        </table:table-row>
      </table:table>
      <text:p text:style-name="P14"/>
      <text:p text:style-name="P37">E.3. Indemnizații pentru accidente de muncă și boli profesionale, conform Legii nr. 346/2002 privind asigurarea pentru accidente de muncă și boli profesionale, republicată, cu modificările și completările ulterioar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table-column table:style-name="Table18.F"/>
        <table:table-column table:style-name="Table18.I"/>
        <table:table-column table:style-name="Table18.J"/>
        <table:table-row table:style-name="Table18.1">
          <table:table-cell table:style-name="Table18.A1" office:value-type="string">
            <text:p text:style-name="P160">Nr.</text:p>
            <text:p text:style-name="P163">Crt.</text:p>
          </table:table-cell>
          <table:table-cell table:style-name="Table18.A1" table:number-columns-spanned="3" office:value-type="string">
            <text:p text:style-name="P160">Tip indemnizație</text:p>
          </table:table-cell>
          <table:covered-table-cell/>
          <table:covered-table-cell/>
          <table:table-cell table:style-name="Table18.A1" table:number-columns-spanned="2" office:value-type="string">
            <text:p text:style-name="P157"><text:span text:style-name="T56">Num</text:span><text:span text:style-name="T61">ăr cazuri</text:span></text:p>
          </table:table-cell>
          <table:covered-table-cell/>
          <table:table-cell table:style-name="Table18.A1" table:number-columns-spanned="2" office:value-type="string">
            <text:p text:style-name="P160">Zile prestații</text:p>
          </table:table-cell>
          <table:covered-table-cell/>
          <table:table-cell table:style-name="Table18.A1" office:value-type="string">
            <text:p text:style-name="P50"><text:span text:style-name="T56">Sum</text:span><text:span text:style-name="T61">ă totală</text:span><text:span text:style-name="T56"> accidente de munc</text:span><text:span text:style-name="T61">ă și boli profesionale</text:span></text:p>
          </table:table-cell>
          <table:table-cell table:style-name="Table18.J1" office:value-type="string">
            <text:p text:style-name="P65"><text:span text:style-name="T56">Sum</text:span><text:span text:style-name="T61">ă suportată din</text:span><text:span text:style-name="T66"> </text:span><text:span text:style-name="T56">sumele prevăzute pentru asigurarea pentru accidente de muncă și boli profesionale în bugetul asigurărilor sociale</text:span></text:p>
          </table:table-cell>
        </table:table-row>
        <table:table-row table:style-name="Table18.1">
          <table:table-cell table:style-name="Table18.A1" office:value-type="string">
            <text:p text:style-name="P85">1</text:p>
          </table:table-cell>
          <table:table-cell table:style-name="Table18.A1" table:number-columns-spanned="3" office:value-type="string">
            <text:p text:style-name="P114"><text:span text:style-name="T56">Incapacitate temporar</text:span><text:span text:style-name="T61">ă de muncă</text:span></text:p>
          </table:table-cell>
          <table:covered-table-cell/>
          <table:covered-table-cell/>
          <table:table-cell table:style-name="Table18.A1" table:number-columns-spanned="2" office:value-type="string">
            <text:p text:style-name="P76"/>
          </table:table-cell>
          <table:covered-table-cell/>
          <table:table-cell table:style-name="Table18.A1" table:number-columns-spanned="2" office:value-type="string">
            <text:p text:style-name="P76"/>
          </table:table-cell>
          <table:covered-table-cell/>
          <table:table-cell table:style-name="Table18.A1" office:value-type="string">
            <text:p text:style-name="P76"/>
          </table:table-cell>
          <table:table-cell table:style-name="Table18.J1" office:value-type="string">
            <text:p text:style-name="P76"/>
          </table:table-cell>
        </table:table-row>
        <table:table-row table:style-name="Table18.1">
          <table:table-cell table:style-name="Table18.A1" office:value-type="string">
            <text:p text:style-name="P85">2</text:p>
          </table:table-cell>
          <table:table-cell table:style-name="Table18.A1" table:number-columns-spanned="3" office:value-type="string">
            <text:p text:style-name="P114"><text:span text:style-name="T56">Trecerea temporar</text:span><text:span text:style-name="T61">ă la alt loc de muncă</text:span></text:p>
          </table:table-cell>
          <table:covered-table-cell/>
          <table:covered-table-cell/>
          <table:table-cell table:style-name="Table18.A1" table:number-columns-spanned="2" office:value-type="string">
            <text:p text:style-name="P76"/>
          </table:table-cell>
          <table:covered-table-cell/>
          <table:table-cell table:style-name="Table18.A1" table:number-columns-spanned="2" office:value-type="string">
            <text:p text:style-name="P76"/>
          </table:table-cell>
          <table:covered-table-cell/>
          <table:table-cell table:style-name="Table18.A1" office:value-type="string">
            <text:p text:style-name="P76"/>
          </table:table-cell>
          <table:table-cell table:style-name="Table18.J1" office:value-type="string">
            <text:p text:style-name="P76"/>
          </table:table-cell>
        </table:table-row>
        <table:table-row table:style-name="Table18.1">
          <table:table-cell table:style-name="Table18.A1" office:value-type="string">
            <text:p text:style-name="P168">3</text:p>
          </table:table-cell>
          <table:table-cell table:style-name="Table18.A1" table:number-columns-spanned="3" office:value-type="string">
            <text:p text:style-name="P73">Reducerea timpului de lucru</text:p>
          </table:table-cell>
          <table:covered-table-cell/>
          <table:covered-table-cell/>
          <table:table-cell table:style-name="Table18.A1" table:number-columns-spanned="2" office:value-type="string">
            <text:p text:style-name="P162"/>
          </table:table-cell>
          <table:covered-table-cell/>
          <table:table-cell table:style-name="Table18.A1" table:number-columns-spanned="2" office:value-type="string">
            <text:p text:style-name="P162"/>
          </table:table-cell>
          <table:covered-table-cell/>
          <table:table-cell table:style-name="Table18.A1" office:value-type="string">
            <text:p text:style-name="P162"/>
          </table:table-cell>
          <table:table-cell table:style-name="Table18.J1" office:value-type="string">
            <text:p text:style-name="P162"/>
          </table:table-cell>
        </table:table-row>
        <table:table-row table:style-name="Table18.1">
          <table:table-cell table:style-name="Table18.A1" office:value-type="string">
            <text:p text:style-name="P85">4</text:p>
          </table:table-cell>
          <table:table-cell table:style-name="Table18.A1" table:number-columns-spanned="3" office:value-type="string">
            <text:p text:style-name="P114"><text:span text:style-name="T56">Cursuri de calificare și reconversie profesional</text:span><text:span text:style-name="T61">ă</text:span></text:p>
          </table:table-cell>
          <table:covered-table-cell/>
          <table:covered-table-cell/>
          <table:table-cell table:style-name="Table18.A1" table:number-columns-spanned="2" office:value-type="string">
            <text:p text:style-name="P76"/>
          </table:table-cell>
          <table:covered-table-cell/>
          <table:table-cell table:style-name="Table18.A1" table:number-columns-spanned="2" office:value-type="string">
            <text:p text:style-name="P76"/>
          </table:table-cell>
          <table:covered-table-cell/>
          <table:table-cell table:style-name="Table18.A1" office:value-type="string">
            <text:p text:style-name="P76"/>
          </table:table-cell>
          <table:table-cell table:style-name="Table18.J1" office:value-type="string">
            <text:p text:style-name="P76"/>
          </table:table-cell>
        </table:table-row>
        <table:table-row table:style-name="Table18.1">
          <table:table-cell table:style-name="Table18.A1" office:value-type="string">
            <text:p text:style-name="P168">5</text:p>
          </table:table-cell>
          <table:table-cell table:style-name="Table18.A1" table:number-columns-spanned="7" office:value-type="string">
            <text:p text:style-name="P163">Total</text:p>
          </table:table-cell>
          <table:covered-table-cell/>
          <table:covered-table-cell/>
          <table:covered-table-cell/>
          <table:covered-table-cell/>
          <table:covered-table-cell/>
          <table:covered-table-cell/>
          <table:table-cell table:style-name="Table18.A1" office:value-type="string">
            <text:p text:style-name="P162"/>
          </table:table-cell>
          <table:table-cell table:style-name="Table18.J1" office:value-type="string">
            <text:p text:style-name="P162"/>
          </table:table-cell>
        </table:table-row>
        <table:table-row table:style-name="Table18.1">
          <table:table-cell table:style-name="Table18.A7" table:number-columns-spanned="2" office:value-type="string">
            <text:p text:style-name="P174">Ajutoare de deces</text:p>
          </table:table-cell>
          <table:covered-table-cell/>
          <table:table-cell table:style-name="Table18.C7" office:value-type="string">
            <text:p text:style-name="P154"><text:span text:style-name="T56">Num</text:span><text:span text:style-name="T61">ăr cazuri</text:span></text:p>
          </table:table-cell>
          <table:table-cell table:style-name="Table18.C7" table:number-columns-spanned="2" office:value-type="string">
            <text:p text:style-name="P162"/>
          </table:table-cell>
          <table:covered-table-cell/>
          <table:table-cell table:style-name="Table18.C7" table:number-columns-spanned="2" office:value-type="string">
            <text:p text:style-name="P154"><text:span text:style-name="T56">Sum</text:span><text:span text:style-name="T61">ă</text:span></text:p>
          </table:table-cell>
          <table:covered-table-cell/>
          <table:table-cell table:style-name="Table18.C7" table:number-columns-spanned="2" office:value-type="string">
            <text:p text:style-name="P162"/>
          </table:table-cell>
          <table:covered-table-cell/>
          <table:table-cell table:style-name="Table18.J7" office:value-type="string">
            <text:p text:style-name="P78"/>
          </table:table-cell>
        </table:table-row>
      </table:table>
      <text:p text:style-name="P18"/>
      <text:p text:style-name="P18"/>
      <text:p text:style-name="P18"/>
      <text:p text:style-name="P179">SECȚIUNEA F - Impozit pe venitul din salarii, defalcat pe sediul principal și sediile secundare</text:p>
      <text:p text:style-name="P70"><text:soft-page-break/>F.1. Sediu principal</text:p>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p text:style-name="P157"><text:span text:style-name="T56">Suma datorat</text:span><text:span text:style-name="T61">ă</text:span></text:p>
          </table:table-cell>
          <table:table-cell table:style-name="Table19.A1" office:value-type="string">
            <text:p text:style-name="P157"><text:span text:style-name="T56">Suma deductibil</text:span><text:span text:style-name="T61">ă</text:span></text:p>
          </table:table-cell>
          <table:table-cell table:style-name="Table19.A1" office:value-type="string">
            <text:p text:style-name="P157"><text:span text:style-name="T56">Suma scutit</text:span><text:span text:style-name="T61">ă</text:span></text:p>
          </table:table-cell>
          <table:table-cell table:style-name="Table19.D1" office:value-type="string">
            <text:p text:style-name="P157"><text:span text:style-name="T56">Suma de plat</text:span><text:span text:style-name="T61">ă</text:span></text:p>
          </table:table-cell>
        </table:table-row>
        <table:table-row table:style-name="Table19.1">
          <table:table-cell table:style-name="Table19.A1" office:value-type="string">
            <text:p text:style-name="P76"/>
          </table:table-cell>
          <table:table-cell table:style-name="Table19.A1" office:value-type="string">
            <text:p text:style-name="P76"/>
          </table:table-cell>
          <table:table-cell table:style-name="Table19.A1" office:value-type="string">
            <text:p text:style-name="P76"/>
          </table:table-cell>
          <table:table-cell table:style-name="Table19.D1" office:value-type="string">
            <text:p text:style-name="P76"/>
          </table:table-cell>
        </table:table-row>
      </table:table>
      <text:p text:style-name="P115"/>
      <text:p text:style-name="P70">F.2. Sedii secundare </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80">Nr. Crt.</text:p>
          </table:table-cell>
          <table:table-cell table:style-name="Table20.A1" office:value-type="string">
            <text:p text:style-name="P50"><text:span text:style-name="T56">Cod de înregistrare fiscal</text:span><text:span text:style-name="T61">ă sediu secundar</text:span></text:p>
          </table:table-cell>
          <table:table-cell table:style-name="Table20.A1" office:value-type="string">
            <text:p text:style-name="P50"><text:span text:style-name="T56">Sum</text:span><text:span text:style-name="T61">ă datorată</text:span></text:p>
          </table:table-cell>
          <table:table-cell table:style-name="Table20.A1" office:value-type="string">
            <text:p text:style-name="P50"><text:span text:style-name="T56">Suma deductibil</text:span><text:span text:style-name="T61">ă</text:span></text:p>
          </table:table-cell>
          <table:table-cell table:style-name="Table20.A1" office:value-type="string">
            <text:p text:style-name="P50"><text:span text:style-name="T56">Suma scutit</text:span><text:span text:style-name="T61">ă</text:span></text:p>
          </table:table-cell>
          <table:table-cell table:style-name="Table20.F1" office:value-type="string">
            <text:p text:style-name="P50"><text:span text:style-name="T56">Suma de plat</text:span><text:span text:style-name="T61">ă</text:span></text:p>
          </table:table-cell>
        </table:table-row>
        <table:table-row table:style-name="Table20.1">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F1" office:value-type="string">
            <text:p text:style-name="P76"/>
          </table:table-cell>
        </table:table-row>
        <table:table-row table:style-name="Table20.1">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A1" office:value-type="string">
            <text:p text:style-name="P76"/>
          </table:table-cell>
          <table:table-cell table:style-name="Table20.F1" office:value-type="string">
            <text:p text:style-name="P76"/>
          </table:table-cell>
        </table:table-row>
      </table:table>
      <text:p text:style-name="P18"/>
      <text:p text:style-name="P18">SECȚIUNEA G - Date informative privind ajutoarele de deces acordate de către agențiile județene pentru ocuparea forței de muncă și a municipiului București </text:p>
      <table:table table:name="Table21" table:style-name="Table21">
        <table:table-column table:style-name="Table21.A"/>
        <table:table-column table:style-name="Table21.B" table:number-columns-repeated="4"/>
        <table:table-column table:style-name="Table21.F"/>
        <table:table-column table:style-name="Table21.G"/>
        <table:table-row table:style-name="Table21.1">
          <table:table-cell table:style-name="Table21.A1" table:number-columns-spanned="2" office:value-type="string">
            <text:p text:style-name="P79"/>
            <text:p text:style-name="P50"><text:span text:style-name="T56">Date de identificare persoan</text:span><text:span text:style-name="T61">ă decedată</text:span></text:p>
          </table:table-cell>
          <table:covered-table-cell/>
          <table:table-cell table:style-name="Table21.A1" table:number-columns-spanned="2" office:value-type="string">
            <text:p text:style-name="P79"/>
            <text:p text:style-name="P80">Certificat de deces</text:p>
          </table:table-cell>
          <table:covered-table-cell/>
          <table:table-cell table:style-name="Table21.A1" table:number-columns-spanned="2" office:value-type="string">
            <text:p text:style-name="P114"><text:span text:style-name="T56">Date de identificare ale persoanei care beneficiaz</text:span><text:span text:style-name="T61">ă de ajutor de deces</text:span></text:p>
          </table:table-cell>
          <table:covered-table-cell/>
          <table:table-cell table:style-name="Table21.G1" table:number-rows-spanned="2" office:value-type="string">
            <text:p text:style-name="P79"/>
            <text:p text:style-name="P80"/>
            <text:p text:style-name="P80">Cuantumul ajutorului de deces</text:p>
          </table:table-cell>
        </table:table-row>
        <table:table-row table:style-name="Table21.1">
          <table:table-cell table:style-name="Table21.A2" office:value-type="string">
            <text:p text:style-name="P80">CNP</text:p>
          </table:table-cell>
          <table:table-cell table:style-name="Table21.A2" office:value-type="string">
            <text:p text:style-name="P80">Nume și prenume</text:p>
          </table:table-cell>
          <table:table-cell table:style-name="Table21.A2" office:value-type="string">
            <text:p text:style-name="P50"><text:span text:style-name="T56">Serie și num</text:span><text:span text:style-name="T61">ăr</text:span></text:p>
          </table:table-cell>
          <table:table-cell table:style-name="Table21.A2" office:value-type="string">
            <text:p text:style-name="P80">Data decesului</text:p>
          </table:table-cell>
          <table:table-cell table:style-name="Table21.A2" office:value-type="string">
            <text:p text:style-name="P80">CNP</text:p>
          </table:table-cell>
          <table:table-cell table:style-name="Table21.A2" office:value-type="string">
            <text:p text:style-name="P80">Nume și prenume</text:p>
          </table:table-cell>
          <table:covered-table-cell/>
        </table:table-row>
      </table:table>
      <text:p text:style-name="P209"><text:span text:style-name="T20"><text:s text:c="4"/></text:span></text:p>
      <text:p text:style-name="P4"/>
      <text:p text:style-name="P28">Anexa nr.1.2 <text:s/>Anexa asigurat</text:p>
      <text:p text:style-name="P30"/>
      <text:p text:style-name="P154">DATE DE IDENTIFICARE ALE ASIGURATULUI </text:p>
      <table:table table:name="Table22" table:style-name="Table22">
        <table:table-column table:style-name="Table22.A"/>
        <table:table-column table:style-name="Table22.B"/>
        <table:table-column table:style-name="Table22.C"/>
        <table:table-column table:style-name="Table22.D"/>
        <table:table-column table:style-name="Table22.C" table:number-columns-repeated="2"/>
        <table:table-column table:style-name="Table22.G"/>
        <table:table-column table:style-name="Table22.C" table:number-columns-repeated="4"/>
        <table:table-column table:style-name="Table22.L"/>
        <table:table-column table:style-name="Table22.M"/>
        <table:table-column table:style-name="Table22.C"/>
        <table:table-column table:style-name="Table22.O"/>
        <table:table-column table:style-name="Table22.P"/>
        <table:table-column table:style-name="Table22.Q"/>
        <table:table-column table:style-name="Table22.R"/>
        <table:table-column table:style-name="Table22.S"/>
        <table:table-column table:style-name="Table22.T"/>
        <table:table-column table:style-name="Table22.U"/>
        <table:table-column table:style-name="Table22.T" table:number-columns-repeated="2"/>
        <table:table-column table:style-name="Table22.U"/>
        <table:table-column table:style-name="Table22.T" table:number-columns-repeated="2"/>
        <table:table-column table:style-name="Table22.U"/>
        <table:table-column table:style-name="Table22.T" table:number-columns-repeated="2"/>
        <table:table-column table:style-name="Table22.d"/>
        <table:table-row table:style-name="Table22.1">
          <table:table-cell table:style-name="Table22.A1" office:value-type="string">
            <text:p text:style-name="P170">Nr.crt.</text:p>
          </table:table-cell>
          <table:table-cell table:style-name="Table22.B1" table:number-columns-spanned="29"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1" office:value-type="string">
            <text:p text:style-name="P77">CNP/NIF</text:p>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table:number-columns-spanned="2" office:value-type="string">
            <text:p text:style-name="P76"/>
          </table:table-cell>
          <table:covered-table-cell/>
          <table:table-cell table:style-name="Table22.B2" office:value-type="string">
            <text:p text:style-name="P76"/>
          </table:table-cell>
          <table:table-cell table:style-name="Table22.B2" office:value-type="string">
            <text:p text:style-name="P76"/>
          </table:table-cell>
          <table:table-cell table:style-name="Table22.P2" table:number-columns-spanned="2" office:value-type="string">
            <text:p text:style-name="P77">CNP/NIF anterior</text:p>
          </table:table-cell>
          <table:covered-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d2" office:value-type="string">
            <text:p text:style-name="P76"/>
          </table:table-cell>
        </table:table-row>
        <table:table-row table:style-name="Table22.2">
          <table:table-cell table:style-name="Table22.A3" office:value-type="string">
            <text:p text:style-name="P77">CIS</text:p>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office:value-type="string">
            <text:p text:style-name="P76"/>
          </table:table-cell>
          <table:table-cell table:style-name="Table22.B2" table:number-columns-spanned="2" office:value-type="string">
            <text:p text:style-name="P76"/>
          </table:table-cell>
          <table:covered-table-cell/>
          <table:table-cell table:style-name="Table22.B2" office:value-type="string">
            <text:p text:style-name="P76"/>
          </table:table-cell>
          <table:table-cell table:style-name="Table22.B2" office:value-type="string">
            <text:p text:style-name="P76"/>
          </table:table-cell>
          <table:table-cell table:style-name="Table22.P3" table:number-columns-spanned="2" office:value-type="string">
            <text:p text:style-name="P76"/>
          </table:table-cell>
          <table:covered-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P3" office:value-type="string">
            <text:p text:style-name="P76"/>
          </table:table-cell>
          <table:table-cell table:style-name="Table22.d3" office:value-type="string">
            <text:p text:style-name="P76"/>
          </table:table-cell>
        </table:table-row>
        <table:table-row table:style-name="Table22.4">
          <table:table-cell table:style-name="Table22.A1" office:value-type="string">
            <text:p text:style-name="P170">Nume</text:p>
          </table:table-cell>
          <table:table-cell table:style-name="Table22.B4" table:number-columns-spanned="11"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table-cell table:style-name="Table22.M4" table:number-columns-spanned="4" office:value-type="string">
            <text:p text:style-name="P170">Nume anterior</text:p>
          </table:table-cell>
          <table:covered-table-cell/>
          <table:covered-table-cell/>
          <table:covered-table-cell/>
          <table:table-cell table:style-name="Table22.B1" table:number-columns-spanned="14" office:value-type="string">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5">
          <table:table-cell table:style-name="Table22.A1" office:value-type="string">
            <text:p text:style-name="P77">Prenume</text:p>
          </table:table-cell>
          <table:table-cell table:style-name="Table22.B4"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Table22.M4" table:number-columns-spanned="4" office:value-type="string">
            <text:p text:style-name="P77">Prenume anterior</text:p>
          </table:table-cell>
          <table:covered-table-cell/>
          <table:covered-table-cell/>
          <table:covered-table-cell/>
          <table:table-cell table:style-name="Table22.B1"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Table23" table:style-name="Table23">
        <table:table-column table:style-name="Table23.A"/>
        <table:table-column table:style-name="Table23.B"/>
        <table:table-column table:style-name="Table23.C"/>
        <table:table-column table:style-name="Table23.D"/>
        <table:table-column table:style-name="Table23.E" table:number-columns-repeated="2"/>
        <table:table-column table:style-name="Table23.D"/>
        <table:table-column table:style-name="Table23.E"/>
        <table:table-column table:style-name="Table23.C"/>
        <table:table-column table:style-name="Table23.E" table:number-columns-repeated="2"/>
        <table:table-column table:style-name="Table23.L"/>
        <table:table-column table:style-name="Table23.C"/>
        <table:table-column table:style-name="Table23.E"/>
        <table:table-column table:style-name="Table23.D"/>
        <table:table-column table:style-name="Table23.E"/>
        <table:table-column table:style-name="Table23.C"/>
        <table:table-column table:style-name="Table23.R"/>
        <table:table-column table:style-name="Table23.C"/>
        <table:table-column table:style-name="Table23.E" table:number-columns-repeated="2"/>
        <table:table-column table:style-name="Table23.V"/>
        <table:table-row table:style-name="Table23.1">
          <table:table-cell table:style-name="Table23.A1" office:value-type="string">
            <text:p text:style-name="P114"><text:span text:style-name="T56">Data intr</text:span><text:span text:style-name="T61">ării în categoria de asigurat</text:span></text:p>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L1" office:value-type="string">
            <text:p text:style-name="P77">Data ieșirii din categoria de asigurat</text:p>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B1" office:value-type="string">
            <text:p text:style-name="P76"/>
          </table:table-cell>
          <table:table-cell table:style-name="Table23.V1" office:value-type="string">
            <text:p text:style-name="P76"/>
          </table:table-cell>
        </table:table-row>
      </table:table>
      <text:p text:style-name="P182"/>
      <text:p text:style-name="P158"><draw:custom-shape text:anchor-type="char" draw:z-index="8" draw:style-name="gr9" draw:text-style-name="P251" svg:width="0.6567in" svg:height="0.1933in" svg:x="5.6252in" svg:y="0.0236in"><text:p/><draw:enhanced-geometry svg:viewBox="0 0 21600 21600" draw:type="rectangle" draw:enhanced-path="M 0 0 L 21600 0 21600 21600 0 21600 0 0 Z N"/></draw:custom-shape><text:span text:style-name="T17">Asigurat/neasigurat pentru concedii și indemnizații de asigur</text:span><text:span text:style-name="T22">ări sociale de sănătate <text:s text:c="20"/><text:line-break/></text:span></text:p>
      <text:p text:style-name="P158"><draw:custom-shape text:anchor-type="char" draw:z-index="34" draw:style-name="gr34" draw:text-style-name="P251" svg:width="0.7606in" svg:height="0.2425in" svg:x="5.6354in" svg:y="0.0102in"><text:p/><draw:enhanced-geometry svg:viewBox="0 0 21600 21600" draw:type="rectangle" draw:enhanced-path="M 0 0 L 21600 0 21600 21600 0 21600 0 0 Z N"/></draw:custom-shape><text:span text:style-name="T17">Asigurat/neasigurat în sistemul de asigur</text:span><text:span text:style-name="T22">ări pentru șomaj <text:s text:c="58"/></text:span></text:p>
      <text:p text:style-name="P154"><draw:custom-shape text:anchor-type="char" draw:z-index="9" draw:style-name="gr10" draw:text-style-name="P251" svg:width="0.7295in" svg:height="0.2142in" svg:x="5.6457in" svg:y="0.0071in"><text:p/><draw:enhanced-geometry svg:viewBox="0 0 21600 21600" draw:type="rectangle" draw:enhanced-path="M 0 0 L 21600 0 21600 21600 0 21600 0 0 Z N"/></draw:custom-shape><text:span text:style-name="T17">Persoan</text:span><text:span text:style-name="T22">ă fizică scutită de la plata impozitului pe venit: <text:s text:c="80"/></text:span></text:p>
      <text:p text:style-name="P58"><text:span text:style-name="T17">DATE PRIVIND PERSOANELE DETAȘATE</text:span><text:span text:style-name="T110">*)</text:span></text:p>
      <text:p text:style-name="P125"/>
      <text:p text:style-name="P58"><draw:custom-shape text:anchor-type="char" draw:z-index="10" draw:style-name="gr11" draw:text-style-name="P251" svg:width="0.7087in" svg:height="0.313in" svg:x="5.6354in" svg:y="0.1189in"><text:p/><draw:enhanced-geometry svg:viewBox="0 0 21600 21600" draw:type="rectangle" draw:enhanced-path="M 0 0 L 21600 0 21600 21600 0 21600 0 0 Z N"/></draw:custom-shape><text:span text:style-name="T17">Salariat detașat de un angajator din România la <text:s text:c="73"/></text:span></text:p>
      <text:p text:style-name="P58"><text:span text:style-name="T17">un alt angajator din România și care este pl</text:span><text:span text:style-name="T22">ătit pe perioada </text:span></text:p>
      <text:p text:style-name="P58"><text:span text:style-name="T17">detaș</text:span><text:span text:style-name="T22">ării de către angajatorul care l-a detașat</text:span></text:p>
      <text:p text:style-name="P41"><text:soft-page-break/></text:p>
      <text:p text:style-name="P61"><draw:custom-shape text:anchor-type="char" draw:z-index="11" draw:style-name="gr12" draw:text-style-name="P251" svg:width="0.6567in" svg:height="0.1724in" svg:x="4.3646in" svg:y="0.0146in"><text:p/><draw:enhanced-geometry svg:viewBox="0 0 21600 21600" draw:type="rectangle" draw:enhanced-path="M 0 0 L 21600 0 21600 21600 0 21600 0 0 Z N"/></draw:custom-shape><draw:custom-shape text:anchor-type="char" draw:z-index="32" draw:style-name="gr12" draw:text-style-name="P251" svg:width="0.6567in" svg:height="0.1724in" svg:x="5.8646in" svg:y="0.0252in"><text:p/><draw:enhanced-geometry svg:viewBox="0 0 21600 21600" draw:type="rectangle" draw:enhanced-path="M 0 0 L 21600 0 21600 21600 0 21600 0 0 Z N"/></draw:custom-shape><text:span text:style-name="T17">Perioada detaș</text:span><text:span text:style-name="T22">ării <text:s text:c="74"/>de la <text:s text:c="34"/>până la <text:s text:c="17"/><text:tab/> <text:s text:c="76"/></text:span></text:p>
      <text:p text:style-name="P11"><draw:custom-shape text:anchor-type="char" draw:z-index="12" draw:style-name="gr13" draw:text-style-name="P251" svg:width="0.6878in" svg:height="0.235in" svg:x="5.6563in" svg:y="0.1807in"><text:p/><draw:enhanced-geometry svg:viewBox="0 0 21600 21600" draw:type="rectangle" draw:enhanced-path="M 0 0 L 21600 0 21600 21600 0 21600 0 0 Z N"/></draw:custom-shape></text:p>
      <text:p text:style-name="P2">CUI-ul angajatorului la care este detașat <text:s text:c="90"/></text:p>
      <text:p text:style-name="P2"/>
      <text:p text:style-name="P2"><draw:custom-shape text:anchor-type="char" draw:z-index="13" draw:style-name="gr14" draw:text-style-name="P251" svg:width="0.615in" svg:height="0.2713in" svg:x="5.6665in" svg:y="0.1366in"><text:p/><draw:enhanced-geometry svg:viewBox="0 0 21600 21600" draw:type="rectangle" draw:enhanced-path="M 0 0 L 21600 0 21600 21600 0 21600 0 0 Z N"/></draw:custom-shape>Salariat detașat de la un angajator din România la </text:p>
      <text:p text:style-name="P58"><text:span text:style-name="T17">un alt angajator din România și care este pl</text:span><text:span text:style-name="T22">ătit pe perioada <text:s text:c="57"/></text:span></text:p>
      <text:p text:style-name="P58"><text:span text:style-name="T17">detaș</text:span><text:span text:style-name="T22">ării de către angajatorul la care este detașat</text:span></text:p>
      <text:p text:style-name="P12"><draw:custom-shape text:anchor-type="char" draw:z-index="14" draw:style-name="gr15" draw:text-style-name="P251" svg:width="0.6315in" svg:height="0.2295in" svg:x="5.702in" svg:y="0.2591in"><text:p/><draw:enhanced-geometry svg:viewBox="0 0 21600 21600" draw:type="rectangle" draw:enhanced-path="M 0 0 L 21600 0 21600 21600 0 21600 0 0 Z N"/></draw:custom-shape><draw:custom-shape text:anchor-type="char" draw:z-index="33" draw:style-name="gr33" draw:text-style-name="P251" svg:width="0.7232in" svg:height="0.2232in" svg:x="4.1563in" svg:y="0.2862in"><text:p/><draw:enhanced-geometry svg:viewBox="0 0 21600 21600" draw:type="rectangle" draw:enhanced-path="M 0 0 L 21600 0 21600 21600 0 21600 0 0 Z N"/></draw:custom-shape></text:p>
      <text:p text:style-name="P58"><text:span text:style-name="T17">Perioada detaș</text:span><text:span text:style-name="T22">ării <text:s text:c="71"/>de la <text:s text:c="34"/>până la <text:s text:c="19"/></text:span></text:p>
      <text:p text:style-name="P2"/>
      <text:p text:style-name="P2"><draw:custom-shape text:anchor-type="char" draw:z-index="15" draw:style-name="gr16" draw:text-style-name="P251" svg:width="0.7087in" svg:height="0.2142in" svg:x="5.5835in" svg:y="0.0102in"><text:p/><draw:enhanced-geometry svg:viewBox="0 0 21600 21600" draw:type="rectangle" draw:enhanced-path="M 0 0 L 21600 0 21600 21600 0 21600 0 0 Z N"/></draw:custom-shape>CUI-ul angajatorului de la care este detașat <text:s text:c="84"/></text:p>
      <text:p text:style-name="P2"/>
      <text:p text:style-name="P2"><draw:custom-shape text:anchor-type="char" draw:z-index="16" draw:style-name="gr17" draw:text-style-name="P251" svg:width="0.7398in" svg:height="0.2142in" svg:x="5.5728in" svg:y="0.0693in"><text:p/><draw:enhanced-geometry svg:viewBox="0 0 21600 21600" draw:type="rectangle" draw:enhanced-path="M 0 0 L 21600 0 21600 21600 0 21600 0 0 Z N"/></draw:custom-shape>Salariat detașat din România în state din UE sau din afara UE: <text:s text:c="51"/></text:p>
      <text:p text:style-name="P2"/>
      <text:p text:style-name="P58"><text:span text:style-name="T17">Pl</text:span><text:span text:style-name="T22">ătit de:</text:span></text:p>
      <text:p text:style-name="P12"><draw:custom-shape text:anchor-type="char" draw:z-index="17" draw:style-name="gr18" draw:text-style-name="P251" svg:width="0.798in" svg:height="0.2362in" svg:x="5.5457in" svg:y="0.2563in"><text:p/><draw:enhanced-geometry svg:viewBox="0 0 21600 21600" draw:mirror-vertical="true" draw:type="rectangle" draw:enhanced-path="M 0 0 L 21600 0 21600 21600 0 21600 0 0 Z N"/></draw:custom-shape></text:p>
      <text:p text:style-name="P58"><text:span text:style-name="T17">- angajatorul din România care detașeaz</text:span><text:span text:style-name="T22">ă <text:s text:c="93"/></text:span></text:p>
      <text:p text:style-name="P2"><draw:custom-shape text:anchor-type="char" draw:z-index="18" draw:style-name="gr19" draw:text-style-name="P251" svg:width="0.7815in" svg:height="0.2398in" svg:x="5.5728in" svg:y="0.0508in"><text:p/><draw:enhanced-geometry svg:viewBox="0 0 21600 21600" draw:type="rectangle" draw:enhanced-path="M 0 0 L 21600 0 21600 21600 0 21600 0 0 Z N"/></draw:custom-shape>- de angajatorul la care este detașat <text:s text:c="96"/></text:p>
      <text:p text:style-name="P12"><draw:custom-shape text:anchor-type="char" draw:z-index="19" draw:style-name="gr20" draw:text-style-name="P251" svg:width="0.8295in" svg:height="0.3335in" svg:x="5.5252in" svg:y="0.252in"><text:p/><draw:enhanced-geometry svg:viewBox="0 0 21600 21600" draw:type="rectangle" draw:enhanced-path="M 0 0 L 21600 0 21600 21600 0 21600 0 0 Z N"/></draw:custom-shape></text:p>
      <text:p text:style-name="P2">Statul unde este detașat: <text:s text:c="70"/></text:p>
      <text:p text:style-name="P12"><draw:custom-shape text:anchor-type="char" draw:z-index="35" draw:style-name="gr31" draw:text-style-name="P251" svg:width="0.8441in" svg:height="0.2142in" svg:x="5.5728in" svg:y="0.2839in"><text:p/><draw:enhanced-geometry svg:viewBox="0 0 21600 21600" draw:type="rectangle" draw:enhanced-path="M 0 0 L 21600 0 21600 21600 0 21600 0 0 Z N"/></draw:custom-shape></text:p>
      <text:p text:style-name="P58"><text:span text:style-name="T17">-Stat din UE, SEE și Confederația Elvețian</text:span><text:span text:style-name="T22">ă <text:s text:c="84"/></text:span></text:p>
      <text:p text:style-name="P58"><draw:custom-shape text:anchor-type="char" draw:z-index="20" draw:style-name="gr21" draw:text-style-name="P251" svg:width="0.8587in" svg:height="0.2358in" svg:x="5.5937in" svg:y="0.0291in"><text:p/><draw:enhanced-geometry svg:viewBox="0 0 21600 21600" draw:type="rectangle" draw:enhanced-path="M 0 0 L 21600 0 21600 21600 0 21600 0 0 Z N"/></draw:custom-shape><text:span text:style-name="T17">-Alte state <text:s text:c="219"/></text:span></text:p>
      <text:p text:style-name="P12"><draw:custom-shape text:anchor-type="char" draw:z-index="21" draw:style-name="gr22" draw:text-style-name="P251" svg:width="0.8441in" svg:height="0.2606in" svg:x="5.5835in" svg:y="0.2102in"><text:p/><draw:enhanced-geometry svg:viewBox="0 0 21600 21600" draw:mirror-vertical="true" draw:type="rectangle" draw:enhanced-path="M 0 0 L 21600 0 21600 21600 0 21600 0 0 Z N"/></draw:custom-shape></text:p>
      <text:p text:style-name="P2">Detașat: <text:s text:c="146"/></text:p>
      <text:p text:style-name="P2"/>
      <text:p text:style-name="P58"><draw:custom-shape text:anchor-type="char" draw:z-index="36" draw:style-name="gr35" draw:text-style-name="P251" svg:width="0.8335in" svg:height="0.2606in" svg:x="5.5728in" svg:y="0.0102in"><text:p/><draw:enhanced-geometry svg:viewBox="0 0 21600 21600" draw:type="rectangle" draw:enhanced-path="M 0 0 L 21600 0 21600 21600 0 21600 0 0 Z N"/></draw:custom-shape><text:span text:style-name="T17">- cu A1 <text:s text:c="147"/></text:span></text:p>
      <text:p text:style-name="P12"><draw:custom-shape text:anchor-type="char" draw:z-index="22" draw:style-name="gr23" draw:text-style-name="P251" svg:width="0.6815in" svg:height="0.2449in" svg:x="5.6252in" svg:y="0.2138in"><text:p/><draw:enhanced-geometry svg:viewBox="0 0 21600 21600" draw:mirror-vertical="true" draw:type="rectangle" draw:enhanced-path="M 0 0 L 21600 0 21600 21600 0 21600 0 0 Z N"/></draw:custom-shape></text:p>
      <text:p text:style-name="P58"><text:span text:style-name="T17">- f</text:span><text:span text:style-name="T22">ără A1 <text:s text:c="132"/></text:span></text:p>
      <text:p text:style-name="P58"><draw:custom-shape text:anchor-type="char" draw:z-index="23" draw:style-name="gr24" draw:text-style-name="P251" svg:width="0.8024in" svg:height="0.2504in" svg:x="5.5937in" svg:y="0.1799in"><text:p/><draw:enhanced-geometry svg:viewBox="0 0 21600 21600" draw:type="rectangle" draw:enhanced-path="M 0 0 L 21600 0 21600 21600 0 21600 0 0 Z N"/></draw:custom-shape><text:span text:style-name="T20"><text:s text:c="162"/></text:span></text:p>
      <text:p text:style-name="P58"><text:span text:style-name="T17">- într-un stat cu care România are încheiat acord de securitate social</text:span><text:span text:style-name="T22">ă <text:s text:c="36"/></text:span></text:p>
      <text:p text:style-name="P2"/>
      <text:p text:style-name="P58"><draw:custom-shape text:anchor-type="char" draw:z-index="24" draw:style-name="gr25" draw:text-style-name="P251" svg:width="0.7815in" svg:height="0.2504in" svg:x="5.6146in" svg:y="0.048in"><text:p/><draw:enhanced-geometry svg:viewBox="0 0 21600 21600" draw:type="rectangle" draw:enhanced-path="M 0 0 L 21600 0 21600 21600 0 21600 0 0 Z N"/></draw:custom-shape><text:span text:style-name="T17">- într-un stat cu care România nu are încheiat acord de securitate social</text:span><text:span text:style-name="T22">ă <text:s text:c="31"/></text:span></text:p>
      <text:p text:style-name="P2"/>
      <text:p text:style-name="P2"><draw:custom-shape text:anchor-type="char" draw:z-index="25" draw:style-name="gr26" draw:text-style-name="P251" svg:width="0.8441in" svg:height="0.2449in" svg:x="5.6146in" svg:y="0.0252in"><text:p/><draw:enhanced-geometry svg:viewBox="0 0 21600 21600" draw:mirror-vertical="true" draw:type="rectangle" draw:enhanced-path="M 0 0 L 21600 0 21600 21600 0 21600 0 0 Z N"/></draw:custom-shape>Salariat detașat în România din state membre UE sau din afara UE: <text:s text:c="42"/></text:p>
      <text:p text:style-name="P12"><draw:custom-shape text:anchor-type="char" draw:z-index="37" draw:style-name="gr36" draw:text-style-name="P251" svg:width="0.8189in" svg:height="0.2504in" svg:x="5.6398in" svg:y="0.289in"><text:p/><draw:enhanced-geometry svg:viewBox="0 0 21600 21600" draw:type="rectangle" draw:enhanced-path="M 0 0 L 21600 0 21600 21600 0 21600 0 0 Z N"/></draw:custom-shape></text:p>
      <text:p text:style-name="P58"><text:span text:style-name="T17">Statul de unde este detașat: <text:s text:c="111"/></text:span></text:p>
      <text:p text:style-name="P12"><draw:custom-shape text:anchor-type="char" draw:z-index="26" draw:style-name="gr27" draw:text-style-name="P251" svg:width="0.7815in" svg:height="0.1933in" svg:x="5.6146in" svg:y="0.1839in"><text:p/><draw:enhanced-geometry svg:viewBox="0 0 21600 21600" draw:type="rectangle" draw:enhanced-path="M 0 0 L 21600 0 21600 21600 0 21600 0 0 Z N"/></draw:custom-shape></text:p>
      <text:p text:style-name="P58"><text:span text:style-name="T17">-Stat din UE, SEE și Confederația Elvețian</text:span><text:span text:style-name="T22">ă <text:s text:c="4"/></text:span></text:p>
      <text:p text:style-name="P58"><text:span text:style-name="T28"><text:s text:c="130"/></text:span></text:p>
      <text:p text:style-name="P2"><draw:custom-shape text:anchor-type="char" draw:z-index="27" draw:style-name="gr28" draw:text-style-name="P251" svg:width="0.8335in" svg:height="0.2142in" svg:x="5.5728in" svg:y="0.0252in"><text:p/><draw:enhanced-geometry svg:viewBox="0 0 21600 21600" draw:type="rectangle" draw:enhanced-path="M 0 0 L 21600 0 21600 21600 0 21600 0 0 Z N"/></draw:custom-shape>-Alte state <text:s text:c="298"/></text:p>
      <text:p text:style-name="P4"/>
      <text:p text:style-name="P2">Detașat: <text:s text:c="16"/></text:p>
      <text:p text:style-name="P2"/>
      <text:p text:style-name="P58"><draw:custom-shape text:anchor-type="char" draw:z-index="28" draw:style-name="gr29" draw:text-style-name="P251" svg:width="0.7713in" svg:height="0.2039in" svg:x="5.5728in" svg:y="-0.0602in"><text:p/><draw:enhanced-geometry svg:viewBox="0 0 21600 21600" draw:type="rectangle" draw:enhanced-path="M 0 0 L 21600 0 21600 21600 0 21600 0 0 Z N"/></draw:custom-shape><text:span text:style-name="T17">- cu A1 <text:s text:c="234"/></text:span></text:p>
      <text:p text:style-name="P2"/>
      <text:p text:style-name="P58"><draw:custom-shape text:anchor-type="char" draw:z-index="29" draw:style-name="gr30" draw:text-style-name="P251" svg:width="0.8752in" svg:height="0.2295in" svg:x="5.5835in" svg:y="0.011in"><text:p/><draw:enhanced-geometry svg:viewBox="0 0 21600 21600" draw:type="rectangle" draw:enhanced-path="M 0 0 L 21600 0 21600 21600 0 21600 0 0 Z N"/></draw:custom-shape><text:span text:style-name="T17">- f</text:span><text:span text:style-name="T22">ără A1 <text:s text:c="147"/></text:span></text:p>
      <text:p text:style-name="P46"><text:s text:c="69"/></text:p>
      <text:p text:style-name="P58"><draw:custom-shape text:anchor-type="char" draw:z-index="30" draw:style-name="gr31" draw:text-style-name="P251" svg:width="0.8441in" svg:height="0.2142in" svg:x="5.5937in" svg:y="0.0236in"><text:p/><draw:enhanced-geometry svg:viewBox="0 0 21600 21600" draw:type="rectangle" draw:enhanced-path="M 0 0 L 21600 0 21600 21600 0 21600 0 0 Z N"/></draw:custom-shape><text:span text:style-name="T17">- dintr-un stat cu care România are încheiat acord de securitate social</text:span><text:span text:style-name="T22">ă <text:s text:c="34"/></text:span></text:p>
      <text:p text:style-name="P12"><draw:custom-shape text:anchor-type="char" draw:z-index="31" draw:style-name="gr32" draw:text-style-name="P251" svg:width="0.8543in" svg:height="0.2039in" svg:x="5.5728in" svg:y="0.1701in"><text:p/><draw:enhanced-geometry svg:viewBox="0 0 21600 21600" draw:type="rectangle" draw:enhanced-path="M 0 0 L 21600 0 21600 21600 0 21600 0 0 Z N"/></draw:custom-shape></text:p>
      <text:p text:style-name="P58"><text:span text:style-name="T17">- dintr-un stat cu care România nu are încheiat acord de securitate social</text:span><text:span text:style-name="T22">ă <text:s text:c="29"/></text:span></text:p>
      <text:p text:style-name="P2"/>
      <text:p text:style-name="P70"><text:soft-page-break/>DETALII COASIGURAȚI</text:p>
      <table:table table:name="Table24" table:style-name="Table24">
        <table:table-column table:style-name="Table24.A"/>
        <table:table-column table:style-name="Table24.B" table:number-columns-repeated="2"/>
        <table:table-column table:style-name="Table24.D"/>
        <table:table-column table:style-name="Table24.B"/>
        <table:table-column table:style-name="Table24.D"/>
        <table:table-column table:style-name="Table24.B" table:number-columns-repeated="3"/>
        <table:table-column table:style-name="Table24.D"/>
        <table:table-column table:style-name="Table24.B" table:number-columns-repeated="3"/>
        <table:table-column table:style-name="Table24.D"/>
        <table:table-column table:style-name="Table24.O"/>
        <table:table-column table:style-name="Table24.P"/>
        <table:table-row table:style-name="Table24.1">
          <table:table-cell table:style-name="Table24.A1" office:value-type="string">
            <text:p text:style-name="P77">Tip </text:p>
            <text:p text:style-name="P77">coasigurat</text:p>
          </table:table-cell>
          <table:table-cell table:style-name="Table24.A1" table:number-columns-spanned="13" office:value-type="string">
            <text:p text:style-name="P80">CNP/C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4.A1" office:value-type="string">
            <text:p text:style-name="P80">Nume</text:p>
          </table:table-cell>
          <table:table-cell table:style-name="Table24.P1" office:value-type="string">
            <text:p text:style-name="P80">Prenume</text:p>
          </table:table-cell>
        </table:table-row>
        <table:table-row table:style-name="Table24.2">
          <table:table-cell table:style-name="Table24.A2" office:value-type="string">
            <text:p text:style-name="P154"><text:span text:style-name="T56">P</text:span><text:span text:style-name="T61">ărinte</text:span></text:p>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P2" office:value-type="string">
            <text:p text:style-name="P162"/>
          </table:table-cell>
        </table:table-row>
        <table:table-row table:style-name="Table24.1">
          <table:table-cell table:style-name="Table24.A2" office:value-type="string">
            <text:p text:style-name="P154"><text:span text:style-name="T56">P</text:span><text:span text:style-name="T61">ărinte</text:span></text:p>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P2" office:value-type="string">
            <text:p text:style-name="P162"/>
          </table:table-cell>
        </table:table-row>
        <table:table-row table:style-name="Table24.1">
          <table:table-cell table:style-name="Table24.A2" office:value-type="string">
            <text:p text:style-name="P163">Soț/soție</text:p>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A2" office:value-type="string">
            <text:p text:style-name="P162"/>
          </table:table-cell>
          <table:table-cell table:style-name="Table24.P2" office:value-type="string">
            <text:p text:style-name="P162"/>
          </table:table-cell>
        </table:table-row>
      </table:table>
      <text:p text:style-name="P115"/>
      <text:p text:style-name="P16"/>
      <text:p text:style-name="P70">SECȚIUNEA A</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68">1</text:p>
          </table:table-cell>
          <table:table-cell table:style-name="Table25.A1" office:value-type="string">
            <text:p text:style-name="P154"><text:span text:style-name="T56">Tip asigurat din punct de vedere al contractului de munc</text:span><text:span text:style-name="T61">ă</text:span></text:p>
          </table:table-cell>
          <table:table-cell table:style-name="Table25.C1" office:value-type="string">
            <text:p text:style-name="P162"/>
          </table:table-cell>
        </table:table-row>
        <table:table-row table:style-name="Table25.1">
          <table:table-cell table:style-name="Table25.A1" office:value-type="string">
            <text:p text:style-name="P168">2</text:p>
          </table:table-cell>
          <table:table-cell table:style-name="Table25.A1" office:value-type="string">
            <text:p text:style-name="P163">Pensionar </text:p>
          </table:table-cell>
          <table:table-cell table:style-name="Table25.C1" office:value-type="string">
            <text:p text:style-name="P162"/>
          </table:table-cell>
        </table:table-row>
        <table:table-row table:style-name="Table25.1">
          <table:table-cell table:style-name="Table25.A1" office:value-type="string">
            <text:p text:style-name="P168">3</text:p>
          </table:table-cell>
          <table:table-cell table:style-name="Table25.A1" office:value-type="string">
            <text:p text:style-name="P114"><text:span text:style-name="T56">Tip contract de munc</text:span><text:span text:style-name="T61">ă din punct de vedere al timpului de lucru</text:span></text:p>
          </table:table-cell>
          <table:table-cell table:style-name="Table25.C1" office:value-type="string">
            <text:p text:style-name="P162"/>
          </table:table-cell>
        </table:table-row>
        <table:table-row table:style-name="Table25.1">
          <table:table-cell table:style-name="Table25.A1" office:value-type="string">
            <text:p text:style-name="P168">4</text:p>
          </table:table-cell>
          <table:table-cell table:style-name="Table25.A1" office:value-type="string">
            <text:p text:style-name="P154"><text:span text:style-name="T56">Ore norm</text:span><text:span text:style-name="T61">ă zilnică a locului de muncă </text:span></text:p>
          </table:table-cell>
          <table:table-cell table:style-name="Table25.C1" office:value-type="string">
            <text:p text:style-name="P162"/>
          </table:table-cell>
        </table:table-row>
        <table:table-row table:style-name="Table25.1">
          <table:table-cell table:style-name="Table25.A1" office:value-type="string">
            <text:p text:style-name="P168">5</text:p>
          </table:table-cell>
          <table:table-cell table:style-name="Table25.A1" office:value-type="string">
            <text:p text:style-name="P154"><text:span text:style-name="T56">Ore lucrate efectiv în lun</text:span><text:span text:style-name="T61">ă</text:span></text:p>
          </table:table-cell>
          <table:table-cell table:style-name="Table25.C1" office:value-type="string">
            <text:p text:style-name="P162"/>
          </table:table-cell>
        </table:table-row>
        <table:table-row table:style-name="Table25.1">
          <table:table-cell table:style-name="Table25.A1" office:value-type="string">
            <text:p text:style-name="P168">6</text:p>
          </table:table-cell>
          <table:table-cell table:style-name="Table25.A1" office:value-type="string">
            <text:p text:style-name="P154"><text:span text:style-name="T56">Ore suspendate în lun</text:span><text:span text:style-name="T61">ă</text:span></text:p>
          </table:table-cell>
          <table:table-cell table:style-name="Table25.C1" office:value-type="string">
            <text:p text:style-name="P162"/>
          </table:table-cell>
        </table:table-row>
        <table:table-row table:style-name="Table25.1">
          <table:table-cell table:style-name="Table25.A1" office:value-type="string">
            <text:p text:style-name="P168">7</text:p>
          </table:table-cell>
          <table:table-cell table:style-name="Table25.A1" office:value-type="string">
            <text:p text:style-name="P163">Total zile lucrate</text:p>
          </table:table-cell>
          <table:table-cell table:style-name="Table25.C1" office:value-type="string">
            <text:p text:style-name="P162"/>
          </table:table-cell>
        </table:table-row>
        <table:table-row table:style-name="Table25.1">
          <table:table-cell table:style-name="Table25.A1" office:value-type="string">
            <text:p text:style-name="P168">8</text:p>
          </table:table-cell>
          <table:table-cell table:style-name="Table25.A1" office:value-type="string">
            <text:p text:style-name="P155"><text:span text:style-name="T56">Baza de calcul al contribuției de asigur</text:span><text:span text:style-name="T61">ări sociale </text:span></text:p>
          </table:table-cell>
          <table:table-cell table:style-name="Table25.C1" office:value-type="string">
            <text:p text:style-name="P210"/>
          </table:table-cell>
        </table:table-row>
        <table:table-row table:style-name="Table25.1">
          <table:table-cell table:style-name="Table25.A1" office:value-type="string">
            <text:p text:style-name="P168">9</text:p>
          </table:table-cell>
          <table:table-cell table:style-name="Table25.A1" office:value-type="string">
            <text:p text:style-name="P155"><text:span text:style-name="T56">Baza de calcul al contribuției de asigur</text:span><text:span text:style-name="T61">ări sociale de sănătate </text:span></text:p>
          </table:table-cell>
          <table:table-cell table:style-name="Table25.C1" office:value-type="string">
            <text:p text:style-name="P162"/>
          </table:table-cell>
        </table:table-row>
        <table:table-row table:style-name="Table25.1">
          <table:table-cell table:style-name="Table25.A1" office:value-type="string">
            <text:p text:style-name="P168">10</text:p>
          </table:table-cell>
          <table:table-cell table:style-name="Table25.A1" office:value-type="string">
            <text:p text:style-name="P155"><text:span text:style-name="T56">Contribuția de asigur</text:span><text:span text:style-name="T61">ări sociale de sănătate</text:span></text:p>
          </table:table-cell>
          <table:table-cell table:style-name="Table25.C1" office:value-type="string">
            <text:p text:style-name="P162"/>
          </table:table-cell>
        </table:table-row>
        <table:table-row table:style-name="Table25.1">
          <table:table-cell table:style-name="Table25.A1" office:value-type="string">
            <text:p text:style-name="P168">11</text:p>
          </table:table-cell>
          <table:table-cell table:style-name="Table25.A1" office:value-type="string">
            <text:p text:style-name="P155"><text:span text:style-name="T56">Contribuția de asigur</text:span><text:span text:style-name="T61">ări sociale</text:span></text:p>
          </table:table-cell>
          <table:table-cell table:style-name="Table25.C1" office:value-type="string">
            <text:p text:style-name="P162"/>
          </table:table-cell>
        </table:table-row>
        <table:table-row table:style-name="Table25.1">
          <table:table-cell table:style-name="Table25.A1" office:value-type="string">
            <text:p text:style-name="P168">12</text:p>
          </table:table-cell>
          <table:table-cell table:style-name="Table25.A1" office:value-type="string">
            <text:p text:style-name="P155"><text:span text:style-name="T56">Baza de calcul al contribuției asiguratorie pentru munc</text:span><text:span text:style-name="T61">ă <text:s text:c="23"/></text:span></text:p>
          </table:table-cell>
          <table:table-cell table:style-name="Table25.C1" office:value-type="string">
            <text:p text:style-name="P162"/>
          </table:table-cell>
        </table:table-row>
        <table:table-row table:style-name="Table25.1">
          <table:table-cell table:style-name="Table25.A1" office:value-type="string">
            <text:p text:style-name="P168">13</text:p>
          </table:table-cell>
          <table:table-cell table:style-name="Table25.A1" office:value-type="string">
            <text:p text:style-name="P163">Baza de calcul al indemnizației de șomaj</text:p>
          </table:table-cell>
          <table:table-cell table:style-name="Table25.C1" office:value-type="string">
            <text:p text:style-name="P162"/>
          </table:table-cell>
        </table:table-row>
      </table:table>
      <text:p text:style-name="P115"/>
      <text:p text:style-name="P70"><text:span text:style-name="T30">SECȚIUNEA A1 - Facilități fiscale în construcții conform</text:span> art. 60 pct. 5 din Codul fiscal</text:p>
      <table:table table:name="Table26" table:style-name="Table26">
        <table:table-column table:style-name="Table26.A"/>
        <table:table-column table:style-name="Table26.B"/>
        <table:table-row table:style-name="Table26.1">
          <table:table-cell table:style-name="Table26.A1" office:value-type="string">
            <text:p text:style-name="P58"><text:span text:style-name="T56">Salariul brut de încadrare prev</text:span><text:span text:style-name="T61">ăzut în contractul individual de muncă, pentru funcția de bază</text:span></text:p>
          </table:table-cell>
          <table:table-cell table:style-name="Table26.B1" office:value-type="string">
            <text:p text:style-name="P76"/>
          </table:table-cell>
        </table:table-row>
        <table:table-row table:style-name="Table26.2">
          <table:table-cell table:style-name="Table26.A1" office:value-type="string">
            <text:p text:style-name="P58"><text:span text:style-name="T56">Salariul brut de încadrare prev</text:span><text:span text:style-name="T61">ăzut în contractul individual de muncă, în afara funcției de bază</text:span></text:p>
          </table:table-cell>
          <table:table-cell table:style-name="Table26.B1" office:value-type="string">
            <text:p text:style-name="P76"/>
          </table:table-cell>
        </table:table-row>
        <table:table-row table:style-name="Table26.2">
          <table:table-cell table:style-name="Table26.A1" office:value-type="string">
            <text:p text:style-name="P58"><text:span text:style-name="T56">Venitul brut asimilat salariului realizat în baza raportului juridic, altul decât contractul individual de munc</text:span><text:span text:style-name="T61">ă</text:span></text:p>
          </table:table-cell>
          <table:table-cell table:style-name="Table26.B1" office:value-type="string">
            <text:p text:style-name="P76"/>
          </table:table-cell>
        </table:table-row>
      </table:table>
      <text:p text:style-name="P14"/>
      <text:p text:style-name="P16">SECȚIUNEA A.1.1. - Facilități fiscale în construcții conform art. 60 pct. 5 din Codul fiscal</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76"/>
          </table:table-cell>
          <table:table-cell table:style-name="Table27.A1" office:value-type="string">
            <text:p text:style-name="P50"><text:span text:style-name="T59">Cu acordarea facilit</text:span><text:span text:style-name="T64">ăților fiscale</text:span></text:p>
          </table:table-cell>
          <table:table-cell table:style-name="Table27.C1" office:value-type="string">
            <text:p text:style-name="P50"><text:span text:style-name="T59">F</text:span><text:span text:style-name="T64">ără acordarea facilităților fiscale</text:span></text:p>
          </table:table-cell>
        </table:table-row>
        <table:table-row table:style-name="Table27.1">
          <table:table-cell table:style-name="Table27.A1" office:value-type="string">
            <text:p text:style-name="P114"><text:span text:style-name="T56">Baza de calcul al contribuției de asigur</text:span><text:span text:style-name="T61">ări sociale </text:span></text:p>
          </table:table-cell>
          <table:table-cell table:style-name="Table27.A1" office:value-type="string">
            <text:p text:style-name="P76"/>
          </table:table-cell>
          <table:table-cell table:style-name="Table27.C1" office:value-type="string">
            <text:p text:style-name="P76"/>
          </table:table-cell>
        </table:table-row>
        <table:table-row table:style-name="Table27.1">
          <table:table-cell table:style-name="Table27.A1" office:value-type="string">
            <text:p text:style-name="P114"><text:span text:style-name="T56">Baza de calcul al contribuției de asigur</text:span><text:span text:style-name="T61">ări sociale de sănătate </text:span></text:p>
          </table:table-cell>
          <table:table-cell table:style-name="Table27.A1" office:value-type="string">
            <text:p text:style-name="P76"/>
          </table:table-cell>
          <table:table-cell table:style-name="Table27.C1" office:value-type="string">
            <text:p text:style-name="P76"/>
          </table:table-cell>
        </table:table-row>
        <table:table-row table:style-name="Table27.1">
          <table:table-cell table:style-name="Table27.A1" office:value-type="string">
            <text:p text:style-name="P114"><text:span text:style-name="T56">Contribuția de asigur</text:span><text:span text:style-name="T61">ări sociale de sănătate</text:span></text:p>
          </table:table-cell>
          <table:table-cell table:style-name="Table27.A1" office:value-type="string">
            <text:p text:style-name="P76"/>
          </table:table-cell>
          <table:table-cell table:style-name="Table27.C1" office:value-type="string">
            <text:p text:style-name="P76"/>
          </table:table-cell>
        </table:table-row>
        <table:table-row table:style-name="Table27.1">
          <table:table-cell table:style-name="Table27.A1" office:value-type="string">
            <text:p text:style-name="P114"><text:span text:style-name="T56">Contribuția de asigur</text:span><text:span text:style-name="T61">ări sociale</text:span></text:p>
          </table:table-cell>
          <table:table-cell table:style-name="Table27.A1" office:value-type="string">
            <text:p text:style-name="P76"/>
          </table:table-cell>
          <table:table-cell table:style-name="Table27.C1" office:value-type="string">
            <text:p text:style-name="P76"/>
          </table:table-cell>
        </table:table-row>
        <text:soft-page-break/>
        <table:table-row table:style-name="Table27.1">
          <table:table-cell table:style-name="Table27.A1" office:value-type="string">
            <text:p text:style-name="P114"><text:span text:style-name="T56">Baza de calcul al contribuției asiguratorie pentru munc</text:span><text:span text:style-name="T61">ă <text:s text:c="23"/></text:span></text:p>
          </table:table-cell>
          <table:table-cell table:style-name="Table27.A1" office:value-type="string">
            <text:p text:style-name="P76"/>
          </table:table-cell>
          <table:table-cell table:style-name="Table27.C1" office:value-type="string">
            <text:p text:style-name="P76"/>
          </table:table-cell>
        </table:table-row>
      </table:table>
      <text:p text:style-name="P115"/>
      <text:p text:style-name="P115"/>
      <text:p text:style-name="P115"/>
      <text:p text:style-name="P178">SECȚIUNEA B</text:p>
      <text:p text:style-name="P142"><text:span text:style-name="T16">B.1. Contract/Contracte de munc</text:span><text:span text:style-name="T30">ă și/sau contract de muncă suspendat </text:span><text:span text:style-name="T15">în condiţiile prevăzute la art. XI alin. (1) și art. XV alin. (1) din O.U.G. nr. 30/2020, </text:span><text:span text:style-name="T30">pentru modificarea și completarea unor acte normative, precum și pentru stabilirea unor măsuri în domeniul protecției sociale în contextul situației epidemiologice determinate de răspândirea coronavirusului SARS-CoV-2, cu modificările și completările ulterioare</text:span><text:span text:style-name="T41">, </text:span><text:span text:style-name="T44">timp de muncă redus</text:span><text:span text:style-name="T47"> </text:span><text:span text:style-name="T44">în condiţiile art. 1 alin. (1) și art. 3 alin. (1) din O.U.G. nr. 132/2020 privind măsuri de sprijin destinate salariaţilor şi angajatorilor în contextul situaţiei epidemiologice determinate de răspândirea </text:span><text:span text:style-name="T30">coronavirusului SARS-CoV-2, precum şi pentru stimularea creşterii ocupării forţei de muncă, zile libere plătite acordate potrivit Legii nr. 19/2020 </text:span><text:span text:style-name="T41">privind acordarea unor zile libere părinţilor pentru supravegherea copiilor, în situaţia închiderii temporare a unităţilor de învăţământ, cu modificările şi completările ulterioare</text:span><text:span text:style-name="T30"> și potrivit O.U.G. nr. 147/2020 privind acordarea unor zile libere pentru părinți </text:span><text:span text:style-name="T44">în vederea supravegherii copiilor, în situația limitării sau suspendării activităților didactice care presupun prezența efectivă a copiilor în unitățile de învățământ și în unitățile de educație timpurie antepreșcolară, ca urmare a răspândirii coronavirusului SARS-CoV-2, </text:span><text:span text:style-name="T41">precum și</text:span><text:span text:style-name="T30"> salariații </text:span><text:span text:style-name="T41">a căror activitate a fost suspendată ca urmare a anchetei epidemiologice efectuate de direcţiile de sănătate publică judeţene, respectiv a municipiului Bucureşti, potrivit O.U.G. nr. 120/2020 privind instituirea unor măsuri de sprijin destinate salariaţilor şi angajatorilor în contextul situaţiei epidemiologice</text:span></text:p>
      <text:p text:style-name="P14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53"><text:span text:style-name="T65"><text:s text:c="2"/></text:span><text:span text:style-name="T56">1</text:span></text:p>
          </table:table-cell>
          <table:table-cell table:style-name="Table28.A1" office:value-type="string">
            <text:p text:style-name="P154"><text:span text:style-name="T56">Tip asigurat din punct de vedere al contractului de munc</text:span><text:span text:style-name="T61">ă</text:span></text:p>
          </table:table-cell>
          <table:table-cell table:style-name="Table28.C1" office:value-type="string">
            <text:p text:style-name="P162"/>
          </table:table-cell>
        </table:table-row>
        <table:table-row table:style-name="Table28.1">
          <table:table-cell table:style-name="Table28.A1" office:value-type="string">
            <text:p text:style-name="P168">2</text:p>
          </table:table-cell>
          <table:table-cell table:style-name="Table28.A1" office:value-type="string">
            <text:p text:style-name="P163">Pensionar</text:p>
          </table:table-cell>
          <table:table-cell table:style-name="Table28.C1" office:value-type="string">
            <text:p text:style-name="P162"/>
          </table:table-cell>
        </table:table-row>
        <table:table-row table:style-name="Table28.1">
          <table:table-cell table:style-name="Table28.A1" office:value-type="string">
            <text:p text:style-name="P168">3</text:p>
          </table:table-cell>
          <table:table-cell table:style-name="Table28.A1" office:value-type="string">
            <text:p text:style-name="P154"><text:span text:style-name="T56">Tip contract munc</text:span><text:span text:style-name="T61">ă din punct de vedere al timpului de lucru</text:span></text:p>
          </table:table-cell>
          <table:table-cell table:style-name="Table28.C1" office:value-type="string">
            <text:p text:style-name="P162"/>
          </table:table-cell>
        </table:table-row>
        <table:table-row table:style-name="Table28.1">
          <table:table-cell table:style-name="Table28.A1" office:value-type="string">
            <text:p text:style-name="P168">4</text:p>
          </table:table-cell>
          <table:table-cell table:style-name="Table28.A1" office:value-type="string">
            <text:p text:style-name="P154"><text:span text:style-name="T56">Ore norm</text:span><text:span text:style-name="T61">ă zilnică a locului de muncă </text:span></text:p>
          </table:table-cell>
          <table:table-cell table:style-name="Table28.C1" office:value-type="string">
            <text:p text:style-name="P162"/>
          </table:table-cell>
        </table:table-row>
        <table:table-row table:style-name="Table28.1">
          <table:table-cell table:style-name="Table28.A1" office:value-type="string">
            <text:p text:style-name="P168">5</text:p>
          </table:table-cell>
          <table:table-cell table:style-name="Table28.A1" office:value-type="string">
            <text:p text:style-name="P154"><text:span text:style-name="T56">Ore lucrate efectiv în lun</text:span><text:span text:style-name="T61">ă</text:span></text:p>
          </table:table-cell>
          <table:table-cell table:style-name="Table28.C1" office:value-type="string">
            <text:p text:style-name="P162"/>
          </table:table-cell>
        </table:table-row>
        <table:table-row table:style-name="Table28.1">
          <table:table-cell table:style-name="Table28.A1" office:value-type="string">
            <text:p text:style-name="P168">6</text:p>
          </table:table-cell>
          <table:table-cell table:style-name="Table28.A1" office:value-type="string">
            <text:p text:style-name="P154"><text:span text:style-name="T56">Ore suspendate/reduse/libere în lun</text:span><text:span text:style-name="T61">ă</text:span></text:p>
          </table:table-cell>
          <table:table-cell table:style-name="Table28.C1" office:value-type="string">
            <text:p text:style-name="P162"/>
          </table:table-cell>
        </table:table-row>
        <table:table-row table:style-name="Table28.1">
          <table:table-cell table:style-name="Table28.A1" office:value-type="string">
            <text:p text:style-name="P168">7</text:p>
          </table:table-cell>
          <table:table-cell table:style-name="Table28.A1" office:value-type="string">
            <text:p text:style-name="P60"><text:span text:style-name="T56">Din care, ore suspendate/reduse/libere</text:span><text:span text:style-name="T61">, acordate potrivit art. XI alin. (1) din O.U.G. nr. 30/2020</text:span><text:span text:style-name="T62">, cu modificările și completările ulterioare, O.U.G. nr. 132/2020, O.U.G. nr. 147/2020 </text:span><text:span text:style-name="T61">și potrivit Legii nr. 19/2020</text:span><text:span text:style-name="T69">, cu modificările şi completările ulterioare</text:span></text:p>
          </table:table-cell>
          <table:table-cell table:style-name="Table28.C1" office:value-type="string">
            <text:p text:style-name="P162"/>
          </table:table-cell>
        </table:table-row>
        <table:table-row table:style-name="Table28.1">
          <table:table-cell table:style-name="Table28.A1" office:value-type="string">
            <text:p text:style-name="P168">8</text:p>
          </table:table-cell>
          <table:table-cell table:style-name="Table28.A1" office:value-type="string">
            <text:p text:style-name="P163">Total zile lucrate</text:p>
          </table:table-cell>
          <table:table-cell table:style-name="Table28.C1" office:value-type="string">
            <text:p text:style-name="P162"/>
          </table:table-cell>
        </table:table-row>
        <table:table-row table:style-name="Table28.1">
          <table:table-cell table:style-name="Table28.A1" office:value-type="string">
            <text:p text:style-name="P118">9</text:p>
          </table:table-cell>
          <table:table-cell table:style-name="Table28.A1" office:value-type="string">
            <text:p text:style-name="P58"><text:span text:style-name="T76">Zile suspendate/reduse/libere acordate în condi</text:span><text:span text:style-name="T79">ţiile prevăzute la art. XI alin. (1) din O.U.G. nr. 30/2020</text:span><text:span text:style-name="T80">, cu modificările și completările ulterioare și la art. 1 alin. (1) și art. 3 alin. (1) din </text:span><text:span text:style-name="T82">O.U.G.</text:span><text:span text:style-name="T80"> nr. 132/2020, respectiv în cele ale </text:span><text:span text:style-name="T79">Legii nr. 19/2020 </text:span><text:span text:style-name="T80">cu modificările și completările ulterioare și în cele ale O.U.G. nr. 147/2020</text:span></text:p>
          </table:table-cell>
          <table:table-cell table:style-name="Table28.C1" office:value-type="string">
            <text:p text:style-name="P117"/>
          </table:table-cell>
        </table:table-row>
        <table:table-row table:style-name="Table28.1">
          <table:table-cell table:style-name="Table28.A1" office:value-type="string">
            <text:p text:style-name="P189">10</text:p>
          </table:table-cell>
          <table:table-cell table:style-name="Table28.A1" office:value-type="string">
            <text:p text:style-name="P154"><text:span text:style-name="T76">Baza de calcul al contribuției asiguratorie pentru munc</text:span><text:span text:style-name="T79">ă <text:s/></text:span><text:span text:style-name="T84">*)</text:span><text:span text:style-name="T79"> <text:s text:c="22"/></text:span></text:p>
          </table:table-cell>
          <table:table-cell table:style-name="Table28.C1" office:value-type="string">
            <text:p text:style-name="P187"/>
          </table:table-cell>
        </table:table-row>
        <table:table-row table:style-name="Table28.1">
          <table:table-cell table:style-name="Table28.A1" office:value-type="string">
            <text:p text:style-name="P189">11</text:p>
          </table:table-cell>
          <table:table-cell table:style-name="Table28.A1" office:value-type="string">
            <text:p text:style-name="P188">Baza de calcul al indemnizației de șomaj</text:p>
          </table:table-cell>
          <table:table-cell table:style-name="Table28.C1" office:value-type="string">
            <text:p text:style-name="P187"/>
          </table:table-cell>
        </table:table-row>
        <table:table-row table:style-name="Table28.1">
          <table:table-cell table:style-name="Table28.A1" office:value-type="string">
            <text:p text:style-name="P118">12</text:p>
          </table:table-cell>
          <table:table-cell table:style-name="Table28.A1" office:value-type="string">
            <text:p text:style-name="P62"><text:span text:style-name="T76">Baza de calcul al contribuției de asigurări sociale aferente indemnizației acordate potrivit </text:span><text:span text:style-name="T81">O.U.G.</text:span><text:span text:style-name="T76"> nr. 30/2020</text:span><text:span text:style-name="T80">, cu modificările și completările ulterioare, potrivit art. 1 alin. (4) și art. 3 alin. (1) din </text:span><text:span text:style-name="T82">O.U.G.</text:span><text:span text:style-name="T80"> nr. 132/2020, precum și potrivit </text:span><text:span text:style-name="T79">Legii nr. 19/2020, </text:span><text:span text:style-name="T80">cu modificările și completările ulterioare și O.U.G. nr. 147/2020</text:span><text:span text:style-name="T79"> </text:span></text:p>
          </table:table-cell>
          <table:table-cell table:style-name="Table28.C1" office:value-type="string">
            <text:p text:style-name="P117"/>
          </table:table-cell>
        </table:table-row>
        <table:table-row table:style-name="Table28.1">
          <table:table-cell table:style-name="Table28.A1" office:value-type="string">
            <text:p text:style-name="P119">13</text:p>
          </table:table-cell>
          <table:table-cell table:style-name="Table28.A1" office:value-type="string">
            <text:p text:style-name="P62"><text:span text:style-name="T76">Baza de calcul al contribu</text:span><text:span text:style-name="T79">ț</text:span><text:span text:style-name="T76">iei de asigurări sociale de sănătate aferente indemnizației acordate potrivit </text:span><text:span text:style-name="T81">O.U.G.</text:span><text:span text:style-name="T76"> nr. 30/2020</text:span><text:span text:style-name="T80">, cu modificările și completările ulterioare, </text:span><text:soft-page-break/><text:span text:style-name="T80">potrivit prevederilor O.U.G. nr. 120/2020, <text:s/>potrivit art. 1 alin. (4) și art. 3 alin. (1) din </text:span><text:span text:style-name="T82">O.U.G.</text:span><text:span text:style-name="T80"> nr. 132/2020, precum și </text:span><text:span text:style-name="T76">potrivit </text:span><text:span text:style-name="T79">Legii nr. 19/2020, </text:span><text:span text:style-name="T80">cu modificările și completările ulterioare și O.U.G. nr. 147/2020</text:span><text:span text:style-name="T79"> </text:span></text:p>
          </table:table-cell>
          <table:table-cell table:style-name="Table28.C1" office:value-type="string">
            <text:p text:style-name="P117"/>
          </table:table-cell>
        </table:table-row>
      </table:table>
      <text:p text:style-name="P60"><text:span text:style-name="T85">*) </text:span><text:span text:style-name="T88">cuprinde și indemnizațiile acordate în baza Legii nr. 19/2020, </text:span><text:span text:style-name="T89">cu modificările şi completările ulterioare</text:span><text:span text:style-name="T90">, indemnizațiile</text:span><text:span text:style-name="T88"> </text:span><text:span text:style-name="T90">suplimentar</text:span><text:span text:style-name="T88">e suportate de angajator potrivit </text:span><text:span text:style-name="T90">O.U.G.</text:span><text:span text:style-name="T88"> nr. 30/2020, </text:span><text:span text:style-name="T89">cu modificările şi completările ulterioare, indemnizațiile prevăzute la art. 1 alin. (4) din O.U.G. nr. 132/2020, precum și indemnizațiile acordate în baza O.U.G. nr. 147/2020</text:span></text:p>
      <text:p text:style-name="P120"/>
      <text:p text:style-name="P70"><text:span text:style-name="T30">B.2. C.N.P.P. - Condiții de munc</text:span>ă</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68">1</text:p>
          </table:table-cell>
          <table:table-cell table:style-name="Table29.A1" office:value-type="string">
            <text:p text:style-name="P163">Indicativ condiții speciale</text:p>
          </table:table-cell>
          <table:table-cell table:style-name="Table29.C1" office:value-type="string">
            <text:p text:style-name="P162"/>
          </table:table-cell>
        </table:table-row>
        <table:table-row table:style-name="Table29.1">
          <table:table-cell table:style-name="Table29.A1" office:value-type="string">
            <text:p text:style-name="P168">2</text:p>
          </table:table-cell>
          <table:table-cell table:style-name="Table29.A1" office:value-type="string">
            <text:p text:style-name="P163">Zile lucrate în condiții normale </text:p>
          </table:table-cell>
          <table:table-cell table:style-name="Table29.C1" office:value-type="string">
            <text:p text:style-name="P162"/>
          </table:table-cell>
        </table:table-row>
        <table:table-row table:style-name="Table29.1">
          <table:table-cell table:style-name="Table29.A1" office:value-type="string">
            <text:p text:style-name="P168">3</text:p>
          </table:table-cell>
          <table:table-cell table:style-name="Table29.A1" office:value-type="string">
            <text:p text:style-name="P163">Zile lucrate în condiții deosebite</text:p>
          </table:table-cell>
          <table:table-cell table:style-name="Table29.C1" office:value-type="string">
            <text:p text:style-name="P162"/>
          </table:table-cell>
        </table:table-row>
        <table:table-row table:style-name="Table29.1">
          <table:table-cell table:style-name="Table29.A1" office:value-type="string">
            <text:p text:style-name="P168">4</text:p>
          </table:table-cell>
          <table:table-cell table:style-name="Table29.A1" office:value-type="string">
            <text:p text:style-name="P163">Zile lucrate în condiții speciale</text:p>
          </table:table-cell>
          <table:table-cell table:style-name="Table29.C1" office:value-type="string">
            <text:p text:style-name="P162"/>
          </table:table-cell>
        </table:table-row>
        <table:table-row table:style-name="Table29.1">
          <table:table-cell table:style-name="Table29.A1" office:value-type="string">
            <text:p text:style-name="P168">5</text:p>
          </table:table-cell>
          <table:table-cell table:style-name="Table29.A1" office:value-type="string">
            <text:p text:style-name="P154"><text:span text:style-name="T56">Baza de calcul al contribuției de asigur</text:span><text:span text:style-name="T61">ări sociale - condiții normale </text:span></text:p>
          </table:table-cell>
          <table:table-cell table:style-name="Table29.C1" office:value-type="string">
            <text:p text:style-name="P162"/>
          </table:table-cell>
        </table:table-row>
        <table:table-row table:style-name="Table29.1">
          <table:table-cell table:style-name="Table29.A1" office:value-type="string">
            <text:p text:style-name="P168">6</text:p>
          </table:table-cell>
          <table:table-cell table:style-name="Table29.A1" office:value-type="string">
            <text:p text:style-name="P154"><text:span text:style-name="T56">Baza de calcul al contribuției de asigur</text:span><text:span text:style-name="T61">ări sociale - condiții deosebite</text:span></text:p>
          </table:table-cell>
          <table:table-cell table:style-name="Table29.C1" office:value-type="string">
            <text:p text:style-name="P162"/>
          </table:table-cell>
        </table:table-row>
        <table:table-row table:style-name="Table29.1">
          <table:table-cell table:style-name="Table29.A1" office:value-type="string">
            <text:p text:style-name="P168">7</text:p>
          </table:table-cell>
          <table:table-cell table:style-name="Table29.A1" office:value-type="string">
            <text:p text:style-name="P154"><text:span text:style-name="T56">Baza de calcul al contribuției de <text:s/>asigur</text:span><text:span text:style-name="T61">ări sociale - condiții speciale </text:span></text:p>
          </table:table-cell>
          <table:table-cell table:style-name="Table29.C1" office:value-type="string">
            <text:p text:style-name="P162"/>
          </table:table-cell>
        </table:table-row>
      </table:table>
      <text:p text:style-name="P19"/>
      <text:p text:style-name="P60"><text:span text:style-name="T31">B.2.1.- Facilit</text:span>ăți fiscale în construcții conform art. 60 pct. 5 din Codul fiscal</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14"/>
          </table:table-cell>
          <table:table-cell table:style-name="Table30.A1" office:value-type="string">
            <text:p text:style-name="P215"><text:span text:style-name="T59">Cu acordarea facilit</text:span><text:span text:style-name="T64">ăților fiscale</text:span></text:p>
          </table:table-cell>
          <table:table-cell table:style-name="Table30.C1" office:value-type="string">
            <text:p text:style-name="P215"><text:span text:style-name="T59">F</text:span><text:span text:style-name="T64">ără acordarea facilităților fiscale</text:span></text:p>
          </table:table-cell>
        </table:table-row>
        <table:table-row table:style-name="Table30.1">
          <table:table-cell table:style-name="Table30.A1" office:value-type="string">
            <text:p text:style-name="P60"><text:span text:style-name="T57">Baza de calcul al contribuției de asigur</text:span><text:span text:style-name="T62">ări sociale-condiții deosebite</text:span></text:p>
          </table:table-cell>
          <table:table-cell table:style-name="Table30.A1" office:value-type="string">
            <text:p text:style-name="P214"/>
          </table:table-cell>
          <table:table-cell table:style-name="Table30.C1" office:value-type="string">
            <text:p text:style-name="P214"/>
          </table:table-cell>
        </table:table-row>
        <table:table-row table:style-name="Table30.1">
          <table:table-cell table:style-name="Table30.A1" office:value-type="string">
            <text:p text:style-name="P60"><text:span text:style-name="T57">Baza de calcul al contribuției de asigur</text:span><text:span text:style-name="T62">ări sociale-condiții speciale</text:span></text:p>
          </table:table-cell>
          <table:table-cell table:style-name="Table30.A1" office:value-type="string">
            <text:p text:style-name="P214"/>
          </table:table-cell>
          <table:table-cell table:style-name="Table30.C1" office:value-type="string">
            <text:p text:style-name="P214"/>
          </table:table-cell>
        </table:table-row>
      </table:table>
      <text:p text:style-name="P18"/>
      <text:p text:style-name="P42"><text:span text:style-name="T116">B.3. Indemnizații asigurări sociale conform Ordonanței de urgență a Guvernului nr.158/2005, aprobată cu modificări și completări prin Legea nr. 399/2006 sau prestații conform Legii nr. 346/2002, republicată, cu modificările și completările ulterioare</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68">1</text:p>
          </table:table-cell>
          <table:table-cell table:style-name="Table31.A1" office:value-type="string">
            <text:p text:style-name="P73">Zile indemnizații în condiții normale </text:p>
          </table:table-cell>
          <table:table-cell table:style-name="Table31.C1" office:value-type="string">
            <text:p text:style-name="P162"/>
          </table:table-cell>
        </table:table-row>
        <table:table-row table:style-name="Table31.1">
          <table:table-cell table:style-name="Table31.A1" office:value-type="string">
            <text:p text:style-name="P168">2</text:p>
          </table:table-cell>
          <table:table-cell table:style-name="Table31.A1" office:value-type="string">
            <text:p text:style-name="P73">Zile indemnizații în condiții deosebite </text:p>
          </table:table-cell>
          <table:table-cell table:style-name="Table31.C1" office:value-type="string">
            <text:p text:style-name="P162"/>
          </table:table-cell>
        </table:table-row>
        <table:table-row table:style-name="Table31.1">
          <table:table-cell table:style-name="Table31.A1" office:value-type="string">
            <text:p text:style-name="P168">3</text:p>
          </table:table-cell>
          <table:table-cell table:style-name="Table31.A1" office:value-type="string">
            <text:p text:style-name="P163">Zile indemnizații în condiții speciale </text:p>
          </table:table-cell>
          <table:table-cell table:style-name="Table31.C1" office:value-type="string">
            <text:p text:style-name="P162"/>
          </table:table-cell>
        </table:table-row>
        <table:table-row table:style-name="Table31.1">
          <table:table-cell table:style-name="Table31.A1" office:value-type="string">
            <text:p text:style-name="P168">4</text:p>
          </table:table-cell>
          <table:table-cell table:style-name="Table31.A1" office:value-type="string">
            <text:p text:style-name="P124"><text:span text:style-name="T56">Total zile lucr</text:span><text:span text:style-name="T61">ătoare concediu medical (conform Ordonanţei de urgenţă a Guvernului nr. 158/2005)</text:span></text:p>
          </table:table-cell>
          <table:table-cell table:style-name="Table31.C1" office:value-type="string">
            <text:p text:style-name="P162"/>
          </table:table-cell>
        </table:table-row>
        <table:table-row table:style-name="Table31.1">
          <table:table-cell table:style-name="Table31.A1" office:value-type="string">
            <text:p text:style-name="P168">5</text:p>
          </table:table-cell>
          <table:table-cell table:style-name="Table31.A1" office:value-type="string">
            <text:p text:style-name="P154"><text:span text:style-name="T56">Total zile lucr</text:span><text:span text:style-name="T61">ătoare concediu medical pentru accidente de muncă</text:span></text:p>
          </table:table-cell>
          <table:table-cell table:style-name="Table31.C1" office:value-type="string">
            <text:p text:style-name="P162"/>
          </table:table-cell>
        </table:table-row>
        <table:table-row table:style-name="Table31.1">
          <table:table-cell table:style-name="Table31.A1" office:value-type="string">
            <text:p text:style-name="P168">6</text:p>
          </table:table-cell>
          <table:table-cell table:style-name="Table31.A1" office:value-type="string">
            <text:p text:style-name="P58"><text:span text:style-name="T56">Zile prestații suportate din suma suportat</text:span><text:span text:style-name="T61">ă din sumele prevăzute pentru asigurarea pentru accidente de muncă și boli profesionale în bugetul asigurărilor sociale <text:s text:c="20"/></text:span></text:p>
          </table:table-cell>
          <table:table-cell table:style-name="Table31.C1" office:value-type="string">
            <text:p text:style-name="P162"/>
          </table:table-cell>
        </table:table-row>
        <table:table-row table:style-name="Table31.1">
          <table:table-cell table:style-name="Table31.A1" office:value-type="string">
            <text:p text:style-name="P85">7</text:p>
          </table:table-cell>
          <table:table-cell table:style-name="Table31.A1" office:value-type="string">
            <text:p text:style-name="P114"><text:span text:style-name="T56">Zile de concediu f</text:span><text:span text:style-name="T61">ără plata indemnizație pentru creșterea copilului după primele 3 nașteri</text:span></text:p>
          </table:table-cell>
          <table:table-cell table:style-name="Table31.C1" office:value-type="string">
            <text:p text:style-name="P76"/>
          </table:table-cell>
        </table:table-row>
        <table:table-row table:style-name="Table31.1">
          <table:table-cell table:style-name="Table31.A1" office:value-type="string">
            <text:p text:style-name="P168">8</text:p>
          </table:table-cell>
          <table:table-cell table:style-name="Table31.A1" office:value-type="string">
            <text:p text:style-name="P124"><text:span text:style-name="T56">Baza de calcul al CAS aferent</text:span><text:span text:style-name="T61">ă indemnizațiilor (conform Ordonanţei de urgenţă a Guvernului nr. 158/2005) <text:s/>– asigurat</text:span></text:p>
          </table:table-cell>
          <table:table-cell table:style-name="Table31.C1" office:value-type="string">
            <text:p text:style-name="P162"/>
          </table:table-cell>
        </table:table-row>
        <table:table-row table:style-name="Table31.1">
          <table:table-cell table:style-name="Table31.A1" office:value-type="string">
            <text:p text:style-name="P85">9</text:p>
          </table:table-cell>
          <table:table-cell table:style-name="Table31.A1" office:value-type="string">
            <text:p text:style-name="P114"><text:span text:style-name="T56">Sum</text:span><text:span text:style-name="T61">ă prestații de asigurări sociale suportată de angajator (conform Legii 346/2002)</text:span></text:p>
          </table:table-cell>
          <table:table-cell table:style-name="Table31.C1" office:value-type="string">
            <text:p text:style-name="P76"/>
          </table:table-cell>
        </table:table-row>
        <table:table-row table:style-name="Table31.1">
          <table:table-cell table:style-name="Table31.A1" office:value-type="string">
            <text:p text:style-name="P168">10</text:p>
          </table:table-cell>
          <table:table-cell table:style-name="Table31.A1" office:value-type="string">
            <text:p text:style-name="P58"><text:span text:style-name="T56">Sum</text:span><text:span text:style-name="T61">ă prestații de asigurări sociale suportate din sumele <text:s text:c="9"/></text:span><text:soft-page-break/><text:span text:style-name="T61">prevăzute pentru asigurarea pentru accidente de muncă și boli profesionale în bugetul asigurărilor sociale</text:span></text:p>
          </table:table-cell>
          <table:table-cell table:style-name="Table31.C1" office:value-type="string">
            <text:p text:style-name="P162"/>
          </table:table-cell>
        </table:table-row>
        <table:table-row table:style-name="Table31.1">
          <table:table-cell table:style-name="Table31.A1" office:value-type="string">
            <text:p text:style-name="P168">11</text:p>
          </table:table-cell>
          <table:table-cell table:style-name="Table31.A1" office:value-type="string">
            <text:p text:style-name="P163">Total venit asigurat din prestații (conform Legii nr. 346/2002) </text:p>
          </table:table-cell>
          <table:table-cell table:style-name="Table31.C1" office:value-type="string">
            <text:p text:style-name="P162"/>
          </table:table-cell>
        </table:table-row>
        <table:table-row table:style-name="Table31.1">
          <table:table-cell table:style-name="Table31.A1" office:value-type="string">
            <text:p text:style-name="P168">12</text:p>
          </table:table-cell>
          <table:table-cell table:style-name="Table31.A1" office:value-type="string">
            <text:p text:style-name="P124"><text:span text:style-name="T56">Total indemnizație s</text:span><text:span text:style-name="T61">ănătate suportată de angajator (conform Ordonanţei de urgenţă a Guvernului nr. 158/2005)</text:span></text:p>
          </table:table-cell>
          <table:table-cell table:style-name="Table31.C1" office:value-type="string">
            <text:p text:style-name="P162"/>
          </table:table-cell>
        </table:table-row>
        <table:table-row table:style-name="Table31.13">
          <table:table-cell table:style-name="Table31.A1" office:value-type="string">
            <text:p text:style-name="P168">13</text:p>
          </table:table-cell>
          <table:table-cell table:style-name="Table31.A1" office:value-type="string">
            <text:p text:style-name="P154"><text:span text:style-name="T56">Total indemnizație s</text:span><text:span text:style-name="T61">ănătate suportată din FNUASS</text:span></text:p>
          </table:table-cell>
          <table:table-cell table:style-name="Table31.C1" office:value-type="string">
            <text:p text:style-name="P162"/>
          </table:table-cell>
        </table:table-row>
      </table:table>
      <text:p text:style-name="P14"/>
      <text:p text:style-name="P114"><text:span text:style-name="T14"><text:s/></text:span>B.4. Centralizator</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75">1</text:p>
          </table:table-cell>
          <table:table-cell table:style-name="Table32.A1" office:value-type="string">
            <text:p text:style-name="P73">Total zile lucrate </text:p>
          </table:table-cell>
          <table:table-cell table:style-name="Table32.C1" table:number-columns-spanned="2" office:value-type="string">
            <text:p text:style-name="P72"/>
          </table:table-cell>
          <table:covered-table-cell/>
        </table:table-row>
        <table:table-row table:style-name="Table32.1">
          <table:table-cell table:style-name="Table32.A1" office:value-type="string">
            <text:p text:style-name="P85">2</text:p>
          </table:table-cell>
          <table:table-cell table:style-name="Table32.A1" office:value-type="string">
            <text:p text:style-name="P58"><text:span text:style-name="T56">Total zile suspendate/reduse/libere acordate în condi</text:span><text:span text:style-name="T61">ţiile prevăzute la art. XI alin. (1) din O.U.G. nr. 30/2020</text:span><text:span text:style-name="T62">, cu modificările și completările ulterioare, și la art. 1 alin. (1) și art. 3 alin. (1) din </text:span><text:span text:style-name="T70">O.U.G.</text:span><text:span text:style-name="T62"> nr. 132/2020, respectiv în cele ale </text:span><text:span text:style-name="T61">Legii nr. 19/2020 </text:span><text:span text:style-name="T62">cu modificările și completările ulterioare și ale O.U.G. nr. 147/2020</text:span></text:p>
          </table:table-cell>
          <table:table-cell table:style-name="Table32.C1" table:number-columns-spanned="2" office:value-type="string">
            <text:p text:style-name="P76"/>
          </table:table-cell>
          <table:covered-table-cell/>
        </table:table-row>
        <table:table-row table:style-name="Table32.1">
          <table:table-cell table:style-name="Table32.A1" office:value-type="string">
            <text:p text:style-name="P75">3</text:p>
          </table:table-cell>
          <table:table-cell table:style-name="Table32.A1" office:value-type="string">
            <text:p text:style-name="P70"><text:span text:style-name="T56">Baza de calcul al contribuției de asigur</text:span><text:span text:style-name="T61">ări sociale de sănătate</text:span></text:p>
          </table:table-cell>
          <table:table-cell table:style-name="Table32.C1" table:number-columns-spanned="2" office:value-type="string">
            <text:p text:style-name="P72"/>
          </table:table-cell>
          <table:covered-table-cell/>
        </table:table-row>
        <table:table-row table:style-name="Table32.1">
          <table:table-cell table:style-name="Table32.A1" office:value-type="string">
            <text:p text:style-name="P75">4</text:p>
          </table:table-cell>
          <table:table-cell table:style-name="Table32.A1" office:value-type="string">
            <text:p text:style-name="P70"><text:span text:style-name="T56">Contribuție de asigur</text:span><text:span text:style-name="T61">ări sociale de sănătate</text:span></text:p>
          </table:table-cell>
          <table:table-cell table:style-name="Table32.C4" table:number-columns-spanned="2" office:value-type="string">
            <text:p text:style-name="P72"/>
          </table:table-cell>
          <table:covered-table-cell/>
        </table:table-row>
        <table:table-row table:style-name="Table32.5">
          <table:table-cell table:style-name="Table32.A1" office:value-type="string">
            <text:p text:style-name="P71"><text:span text:style-name="T56">5/6</text:span></text:p>
          </table:table-cell>
          <table:table-cell table:style-name="Table32.A1" office:value-type="string">
            <text:p text:style-name="P149"><text:span text:style-name="T56">Baza de calcul al contribuției de asigur</text:span><text:span text:style-name="T61">ări sociale și </text:span><text:span text:style-name="T56">contribuția de asigur</text:span><text:span text:style-name="T61">ări sociale, din care: </text:span></text:p>
          </table:table-cell>
          <table:table-cell table:style-name="Table32.C5" office:value-type="string">
            <text:p text:style-name="P72"/>
          </table:table-cell>
          <table:table-cell table:style-name="Table32.D5" office:value-type="string">
            <text:p text:style-name="P72"/>
          </table:table-cell>
        </table:table-row>
        <table:table-row table:style-name="Table32.5">
          <table:table-cell table:style-name="Table32.A1" office:value-type="string">
            <text:p text:style-name="P71"><text:span text:style-name="T60"><text:s text:c="2"/></text:span><text:span text:style-name="T56">5.a/6.a</text:span></text:p>
          </table:table-cell>
          <table:table-cell table:style-name="Table32.A1" office:value-type="string">
            <text:p text:style-name="P69"><text:span text:style-name="T56">Baza de calcul al contribuției de asigur</text:span><text:span text:style-name="T61">ări sociale și </text:span><text:span text:style-name="T56">contribuția de asigur</text:span><text:span text:style-name="T61">ări sociale </text:span><text:span text:style-name="T69">(exclusiv indemnizațiile acordate în baza O.U.G. nr. 30/2020, cu modificările și completările ulterioare, O.U.G. nr. 132/2020 și O.U.G. nr. 147/2020)</text:span></text:p>
          </table:table-cell>
          <table:table-cell table:style-name="Table32.C5" office:value-type="string">
            <text:p text:style-name="P72"/>
          </table:table-cell>
          <table:table-cell table:style-name="Table32.D5" office:value-type="string">
            <text:p text:style-name="P72"/>
          </table:table-cell>
        </table:table-row>
        <table:table-row table:style-name="Table32.5">
          <table:table-cell table:style-name="Table32.A1" office:value-type="string">
            <text:p text:style-name="P114"><text:span text:style-name="T60"><text:s/></text:span><text:span text:style-name="T56">5.b/6.b</text:span></text:p>
          </table:table-cell>
          <table:table-cell table:style-name="Table32.A1" office:value-type="string">
            <text:p text:style-name="P58"><text:span text:style-name="T56">Baza de calcul al contribuției de asigur</text:span><text:span text:style-name="T61">ări sociale și contribuția de asigurări sociale aferentă indemnizației acordate potrivit </text:span><text:span text:style-name="T69">art. XI alin. (11) din O.U.G. nr. 30/2020</text:span><text:span text:style-name="T62"> cu modificările și completările ulterioare</text:span></text:p>
          </table:table-cell>
          <table:table-cell table:style-name="Table32.C5" office:value-type="string">
            <text:p text:style-name="P76"/>
          </table:table-cell>
          <table:table-cell table:style-name="Table32.D5" office:value-type="string">
            <text:p text:style-name="P76"/>
          </table:table-cell>
        </table:table-row>
        <table:table-row table:style-name="Table32.5">
          <table:table-cell table:style-name="Table32.A1" office:value-type="string">
            <text:p text:style-name="P216"><text:span text:style-name="T60"><text:s text:c="3"/></text:span><text:span text:style-name="T56">5.c/6.c</text:span></text:p>
          </table:table-cell>
          <table:table-cell table:style-name="Table32.A1" office:value-type="string">
            <text:p text:style-name="P58"><text:span text:style-name="T56">Baza de calcul al contribuției de asigurări sociale și contribuția de asigurări sociale aferentă indemnizației acordate potrivit art. 1 alin. (4) din </text:span><text:span text:style-name="T69">O.U.G. nr. 132/2020</text:span></text:p>
          </table:table-cell>
          <table:table-cell table:style-name="Table32.C5" office:value-type="string">
            <text:p text:style-name="P76"/>
          </table:table-cell>
          <table:table-cell table:style-name="Table32.D5" office:value-type="string">
            <text:p text:style-name="P76"/>
          </table:table-cell>
        </table:table-row>
        <table:table-row table:style-name="Table32.5">
          <table:table-cell table:style-name="Table32.A1" office:value-type="string">
            <text:p text:style-name="P118">5.d/6.d</text:p>
          </table:table-cell>
          <table:table-cell table:style-name="Table32.A1" office:value-type="string">
            <text:p text:style-name="P58"><text:span text:style-name="T76">Baza de calcul al contribuţiei de asigurări sociale și contribuția de asigurări sociale aferentă indemnizaţiei acordate </text:span><text:span text:style-name="T81">potrivit O.U.G. nr. 147/2020</text:span></text:p>
          </table:table-cell>
          <table:table-cell table:style-name="Table32.C5" office:value-type="string">
            <text:p text:style-name="P117"/>
          </table:table-cell>
          <table:table-cell table:style-name="Table32.D5" office:value-type="string">
            <text:p text:style-name="P76"/>
          </table:table-cell>
        </table:table-row>
        <table:table-row table:style-name="Table32.5">
          <table:table-cell table:style-name="Table32.A1" office:value-type="string">
            <text:p text:style-name="P118">5.1/6.1</text:p>
          </table:table-cell>
          <table:table-cell table:style-name="Table32.A1" office:value-type="string">
            <text:p text:style-name="P58"><text:span text:style-name="T76">Baza de calcul al contribuţiei de asigurări sociale și contribuția de asigurări sociale aferentă indemnizaţiei acordate în baza </text:span><text:span text:style-name="T79">Legii nr. 19/2020</text:span><text:span text:style-name="T81">, cu modificările şi completările ulterioare</text:span></text:p>
          </table:table-cell>
          <table:table-cell table:style-name="Table32.C5" office:value-type="string">
            <text:p text:style-name="P117"/>
          </table:table-cell>
          <table:table-cell table:style-name="Table32.D5" office:value-type="string">
            <text:p text:style-name="P76"/>
          </table:table-cell>
        </table:table-row>
        <table:table-row table:style-name="Table32.1">
          <table:table-cell table:style-name="Table32.A1" office:value-type="string">
            <text:p text:style-name="P75">5.2/6.2</text:p>
          </table:table-cell>
          <table:table-cell table:style-name="Table32.A1" office:value-type="string">
            <text:p text:style-name="P149"><text:span text:style-name="T56">Baza de calcul al contribuției de asigur</text:span><text:span text:style-name="T61">ări sociale și contribuția de asigurări sociale aferentă indemnizațiilor acordate potrivit </text:span><text:span text:style-name="T56">art. XI alin. (1) și art. XV alin. (1) din </text:span><text:span text:style-name="T69">O.U.G. nr. 30/2020</text:span><text:span text:style-name="T62"> cu modificările și completările ulterioare și O.U.G. nr. 120/2020, </text:span><text:span text:style-name="T56">aferente lunilor anterioare lunii de raportare </text:span></text:p>
          </table:table-cell>
          <table:table-cell table:style-name="Table32.C5" office:value-type="string">
            <text:p text:style-name="P72"/>
          </table:table-cell>
          <table:table-cell table:style-name="Table32.D5" office:value-type="string">
            <text:p text:style-name="P72"/>
          </table:table-cell>
        </table:table-row>
        <table:table-row table:style-name="Table32.1">
          <table:table-cell table:style-name="Table32.A1" office:value-type="string">
            <text:p text:style-name="P85">5.3/6.3</text:p>
          </table:table-cell>
          <table:table-cell table:style-name="Table32.A1" office:value-type="string">
            <text:p text:style-name="P114"><text:span text:style-name="T56">Baza de calcul al contribuției de asigurări sociale și contribuția de asigur</text:span><text:span text:style-name="T61">ări sociale aferentă indemnizaţiei acordate potrivit art. 3 alin. (1) din O.U.G. nr. 132/2020</text:span></text:p>
          </table:table-cell>
          <table:table-cell table:style-name="Table32.C5" office:value-type="string">
            <text:p text:style-name="P76"/>
          </table:table-cell>
          <table:table-cell table:style-name="Table32.D5" office:value-type="string">
            <text:p text:style-name="P76"/>
          </table:table-cell>
        </table:table-row>
        <table:table-row table:style-name="Table32.1">
          <table:table-cell table:style-name="Table32.A1" office:value-type="string">
            <text:p text:style-name="P75">7</text:p>
          </table:table-cell>
          <table:table-cell table:style-name="Table32.A1" office:value-type="string">
            <text:p text:style-name="P58"><text:span text:style-name="T56">Baza de calcul al contribuției asiguratorie pentru munc</text:span><text:span text:style-name="T61">ă</text:span></text:p>
          </table:table-cell>
          <table:table-cell table:style-name="Table32.C13" table:number-columns-spanned="2" office:value-type="string">
            <text:p text:style-name="P72"/>
          </table:table-cell>
          <table:covered-table-cell/>
        </table:table-row>
        <table:table-row table:style-name="Table32.1">
          <table:table-cell table:style-name="Table32.A1" office:value-type="string">
            <text:p text:style-name="P75">8</text:p>
          </table:table-cell>
          <table:table-cell table:style-name="Table32.A1" office:value-type="string">
            <text:p text:style-name="P87">Baza de calcul al indemnizației de șomaj</text:p>
          </table:table-cell>
          <table:table-cell table:style-name="Table32.C1" table:number-columns-spanned="2" office:value-type="string">
            <text:p text:style-name="P72"/>
          </table:table-cell>
          <table:covered-table-cell/>
        </table:table-row>
      </table:table>
      <text:p text:style-name="P9"/>
      <text:p text:style-name="P70"><text:span text:style-name="T34"><text:s/></text:span><text:span text:style-name="T30">SECȚIUNEA B.4.1. - Facilit</text:span>ăți fiscale în construcții conform art. 60 pct. 5 din Codul fiscal</text:p>
      <table:table table:name="Table33" table:style-name="Table33">
        <table:table-column table:style-name="Table33.A"/>
        <table:table-column table:style-name="Table33.B"/>
        <table:table-row table:style-name="Table33.1">
          <table:table-cell table:style-name="Table33.A1" office:value-type="string">
            <text:p text:style-name="P58"><text:span text:style-name="T56">Salariul brut de încadrare prev</text:span><text:span text:style-name="T61">ăzut în contractul individual de muncă, pentru funcția de bază</text:span></text:p>
          </table:table-cell>
          <table:table-cell table:style-name="Table33.B1" office:value-type="string">
            <text:p text:style-name="P76"/>
          </table:table-cell>
        </table:table-row>
        <table:table-row table:style-name="Table33.2">
          <table:table-cell table:style-name="Table33.A1" office:value-type="string">
            <text:p text:style-name="P58"><text:span text:style-name="T56">Salariul brut de încadrare prev</text:span><text:span text:style-name="T61">ăzut în contractul individual de muncă, în afara funcției de bază</text:span></text:p>
          </table:table-cell>
          <table:table-cell table:style-name="Table33.B1" office:value-type="string">
            <text:p text:style-name="P76"/>
          </table:table-cell>
        </table:table-row>
        <text:soft-page-break/>
        <table:table-row table:style-name="Table33.2">
          <table:table-cell table:style-name="Table33.A1" office:value-type="string">
            <text:p text:style-name="P58"><text:span text:style-name="T56">Venitul brut asimilat salariului realizat în baza raportului juridic, altul decât contractul individual de munc</text:span><text:span text:style-name="T61">ă</text:span></text:p>
          </table:table-cell>
          <table:table-cell table:style-name="Table33.B1" office:value-type="string">
            <text:p text:style-name="P76"/>
          </table:table-cell>
        </table:table-row>
      </table:table>
      <text:p text:style-name="P38"/>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76"/>
          </table:table-cell>
          <table:table-cell table:style-name="Table34.A1" office:value-type="string">
            <text:p text:style-name="P50"><text:span text:style-name="T59">Cu acordarea facilit</text:span><text:span text:style-name="T64">ăților fiscale</text:span></text:p>
          </table:table-cell>
          <table:table-cell table:style-name="Table34.C1" office:value-type="string">
            <text:p text:style-name="P50"><text:span text:style-name="T59">F</text:span><text:span text:style-name="T64">ără acordarea facilităților fiscale</text:span></text:p>
          </table:table-cell>
        </table:table-row>
        <table:table-row table:style-name="Table34.1">
          <table:table-cell table:style-name="Table34.A1" office:value-type="string">
            <text:p text:style-name="P114"><text:span text:style-name="T56">Baza de calcul al contribuției de asigur</text:span><text:span text:style-name="T61">ări sociale de sănătate </text:span></text:p>
          </table:table-cell>
          <table:table-cell table:style-name="Table34.A1" office:value-type="string">
            <text:p text:style-name="P76"/>
          </table:table-cell>
          <table:table-cell table:style-name="Table34.C1" office:value-type="string">
            <text:p text:style-name="P76"/>
          </table:table-cell>
        </table:table-row>
        <table:table-row table:style-name="Table34.1">
          <table:table-cell table:style-name="Table34.A1" office:value-type="string">
            <text:p text:style-name="P114"><text:span text:style-name="T56">Contribuția de asigur</text:span><text:span text:style-name="T61">ări sociale de sănătate</text:span></text:p>
          </table:table-cell>
          <table:table-cell table:style-name="Table34.A1" office:value-type="string">
            <text:p text:style-name="P76"/>
          </table:table-cell>
          <table:table-cell table:style-name="Table34.C1" office:value-type="string">
            <text:p text:style-name="P76"/>
          </table:table-cell>
        </table:table-row>
        <table:table-row table:style-name="Table34.1">
          <table:table-cell table:style-name="Table34.A1" office:value-type="string">
            <text:p text:style-name="P114"><text:span text:style-name="T56">Baza de calcul al contribuției de asigur</text:span><text:span text:style-name="T61">ări sociale</text:span></text:p>
          </table:table-cell>
          <table:table-cell table:style-name="Table34.A1" office:value-type="string">
            <text:p text:style-name="P76"/>
          </table:table-cell>
          <table:table-cell table:style-name="Table34.C1" office:value-type="string">
            <text:p text:style-name="P76"/>
          </table:table-cell>
        </table:table-row>
        <table:table-row table:style-name="Table34.1">
          <table:table-cell table:style-name="Table34.A1" office:value-type="string">
            <text:p text:style-name="P114"><text:span text:style-name="T56">Contribuția de asigur</text:span><text:span text:style-name="T61">ări sociale</text:span></text:p>
          </table:table-cell>
          <table:table-cell table:style-name="Table34.A1" office:value-type="string">
            <text:p text:style-name="P76"/>
          </table:table-cell>
          <table:table-cell table:style-name="Table34.C1" office:value-type="string">
            <text:p text:style-name="P76"/>
          </table:table-cell>
        </table:table-row>
        <table:table-row table:style-name="Table34.1">
          <table:table-cell table:style-name="Table34.A1" office:value-type="string">
            <text:p text:style-name="P114"><text:span text:style-name="T56">Baza de calcul al contribuției asiguratorie pentru munc</text:span><text:span text:style-name="T61">ă</text:span></text:p>
          </table:table-cell>
          <table:table-cell table:style-name="Table34.A1" office:value-type="string">
            <text:p text:style-name="P76"/>
          </table:table-cell>
          <table:table-cell table:style-name="Table34.C1" office:value-type="string">
            <text:p text:style-name="P76"/>
          </table:table-cell>
        </table:table-row>
      </table:table>
      <text:p text:style-name="P16"/>
      <text:p text:style-name="P70"><text:span text:style-name="T30">SECȚIUNEA C - Raport</text:span>ări pentru asigurați, completate de alte entități asimilate angajatorului</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60">1</text:p>
          </table:table-cell>
          <table:table-cell table:style-name="Table35.A1" office:value-type="string">
            <text:p text:style-name="P154"><text:span text:style-name="T56">Tip asigurat alte entit</text:span><text:span text:style-name="T61">ăți asimilate</text:span></text:p>
          </table:table-cell>
          <table:table-cell table:style-name="Table35.C1" office:value-type="string">
            <text:p text:style-name="P162"/>
          </table:table-cell>
        </table:table-row>
        <table:table-row table:style-name="Table35.1">
          <table:table-cell table:style-name="Table35.A1" office:value-type="string">
            <text:p text:style-name="P160">2</text:p>
          </table:table-cell>
          <table:table-cell table:style-name="Table35.A1" office:value-type="string">
            <text:p text:style-name="P163">Zile </text:p>
          </table:table-cell>
          <table:table-cell table:style-name="Table35.C1" office:value-type="string">
            <text:p text:style-name="P162"/>
          </table:table-cell>
        </table:table-row>
        <table:table-row table:style-name="Table35.1">
          <table:table-cell table:style-name="Table35.A1" office:value-type="string">
            <text:p text:style-name="P160">2.1</text:p>
          </table:table-cell>
          <table:table-cell table:style-name="Table35.A1" office:value-type="string">
            <text:p text:style-name="P60"><text:span text:style-name="T56">Zile suspendate acordate potrivit </text:span><text:span text:style-name="T69">O.U.G</text:span><text:span text:style-name="T56"> nr. 30/2020</text:span><text:span text:style-name="T114">*)</text:span><text:span text:style-name="T56">, </text:span><text:span text:style-name="T69">cu modificările şi completările ulterioare </text:span><text:span text:style-name="T56"><text:s text:c="2"/></text:span></text:p>
          </table:table-cell>
          <table:table-cell table:style-name="Table35.C1" office:value-type="string">
            <text:p text:style-name="P162"/>
          </table:table-cell>
        </table:table-row>
        <table:table-row table:style-name="Table35.1">
          <table:table-cell table:style-name="Table35.A1" office:value-type="string">
            <text:p text:style-name="P80">3 </text:p>
          </table:table-cell>
          <table:table-cell table:style-name="Table35.A1" office:value-type="string">
            <text:p text:style-name="P114"><text:span text:style-name="T56">Total zile concediu medical (conform Ordonanței de urgenț</text:span><text:span text:style-name="T61">ă a Guvernului nr. 158/2005)</text:span></text:p>
          </table:table-cell>
          <table:table-cell table:style-name="Table35.C1" office:value-type="string">
            <text:p text:style-name="P76"/>
          </table:table-cell>
        </table:table-row>
        <table:table-row table:style-name="Table35.1">
          <table:table-cell table:style-name="Table35.A1" office:value-type="string">
            <text:p text:style-name="P190">4 </text:p>
          </table:table-cell>
          <table:table-cell table:style-name="Table35.A1" office:value-type="string">
            <text:p text:style-name="P154"><text:span text:style-name="T56">Zile concediu medical pentru accidente de munc</text:span><text:span text:style-name="T61">ă</text:span></text:p>
          </table:table-cell>
          <table:table-cell table:style-name="Table35.C1" office:value-type="string">
            <text:p text:style-name="P162"/>
          </table:table-cell>
        </table:table-row>
        <table:table-row table:style-name="Table35.1">
          <table:table-cell table:style-name="Table35.A1" office:value-type="string">
            <text:p text:style-name="P160">5 </text:p>
          </table:table-cell>
          <table:table-cell table:style-name="Table35.A1" office:value-type="string">
            <text:p text:style-name="P58"><text:span text:style-name="T56">Zile prestații suportate din sumele prev</text:span><text:span text:style-name="T61">ăzute pentru asigurarea pentru accidente de muncă și boli profesioanle în bugetul asigurărilor sociale</text:span></text:p>
          </table:table-cell>
          <table:table-cell table:style-name="Table35.C1" office:value-type="string">
            <text:p text:style-name="P162"/>
          </table:table-cell>
        </table:table-row>
        <table:table-row table:style-name="Table35.1">
          <table:table-cell table:style-name="Table35.A1" office:value-type="string">
            <text:p text:style-name="P160">6 </text:p>
          </table:table-cell>
          <table:table-cell table:style-name="Table35.A1" office:value-type="string">
            <text:p text:style-name="P163">Venit brut <text:s/></text:p>
          </table:table-cell>
          <table:table-cell table:style-name="Table35.C1" office:value-type="string">
            <text:p text:style-name="P162"/>
          </table:table-cell>
        </table:table-row>
        <table:table-row table:style-name="Table35.1">
          <table:table-cell table:style-name="Table35.A1" office:value-type="string">
            <text:p text:style-name="P160">7 </text:p>
          </table:table-cell>
          <table:table-cell table:style-name="Table35.A1" office:value-type="string">
            <text:p text:style-name="P154"><text:span text:style-name="T56">Prestații pentru accidente de munc</text:span><text:span text:style-name="T61">ă</text:span></text:p>
          </table:table-cell>
          <table:table-cell table:style-name="Table35.C1" office:value-type="string">
            <text:p text:style-name="P162"/>
          </table:table-cell>
        </table:table-row>
        <table:table-row table:style-name="Table35.1">
          <table:table-cell table:style-name="Table35.A1" office:value-type="string">
            <text:p text:style-name="P160">8 </text:p>
          </table:table-cell>
          <table:table-cell table:style-name="Table35.A1" office:value-type="string">
            <text:p text:style-name="P58"><text:span text:style-name="T56">Sum</text:span><text:span text:style-name="T61">ă prestații suportate din sumele prevăzute pentru asigurarea pentru accidente de muncă și boli profesioanle în bugetul asigurărilor sociale</text:span></text:p>
          </table:table-cell>
          <table:table-cell table:style-name="Table35.C1" office:value-type="string">
            <text:p text:style-name="P162"/>
          </table:table-cell>
        </table:table-row>
        <table:table-row table:style-name="Table35.1">
          <table:table-cell table:style-name="Table35.A1" office:value-type="string">
            <text:p text:style-name="P160">9 </text:p>
          </table:table-cell>
          <table:table-cell table:style-name="Table35.A1" office:value-type="string">
            <text:p text:style-name="P154"><text:span text:style-name="T56">Baza de calcul al contribuției de asigur</text:span><text:span text:style-name="T61">ări sociale de sănătate <text:s/></text:span></text:p>
          </table:table-cell>
          <table:table-cell table:style-name="Table35.C1" office:value-type="string">
            <text:p text:style-name="P162"/>
          </table:table-cell>
        </table:table-row>
        <table:table-row table:style-name="Table35.1">
          <table:table-cell table:style-name="Table35.A1" office:value-type="string">
            <text:p text:style-name="P160">10 </text:p>
          </table:table-cell>
          <table:table-cell table:style-name="Table35.A1" office:value-type="string">
            <text:p text:style-name="P154"><text:span text:style-name="T56">Contribuție de asigur</text:span><text:span text:style-name="T61">ări sociale de sănătate</text:span></text:p>
          </table:table-cell>
          <table:table-cell table:style-name="Table35.C1" office:value-type="string">
            <text:p text:style-name="P162"/>
          </table:table-cell>
        </table:table-row>
        <table:table-row table:style-name="Table35.1">
          <table:table-cell table:style-name="Table35.A1" office:value-type="string">
            <text:p text:style-name="P160">11 </text:p>
          </table:table-cell>
          <table:table-cell table:style-name="Table35.A1" office:value-type="string">
            <text:p text:style-name="P154"><text:span text:style-name="T56">Baza de calcul al contribuției de asigur</text:span><text:span text:style-name="T61">ări sociale</text:span></text:p>
          </table:table-cell>
          <table:table-cell table:style-name="Table35.C1" office:value-type="string">
            <text:p text:style-name="P162"/>
          </table:table-cell>
        </table:table-row>
        <table:table-row table:style-name="Table35.1">
          <table:table-cell table:style-name="Table35.A1" office:value-type="string">
            <text:p text:style-name="P160">11.1</text:p>
          </table:table-cell>
          <table:table-cell table:style-name="Table35.A1" office:value-type="string">
            <text:p text:style-name="P60"><text:span text:style-name="T56">Baza de calcul al contribuției de asigurări sociale aferentă indemnizației <text:s text:c="2"/>acordată potrivit art. XV din </text:span><text:span text:style-name="T69">O.U.G</text:span><text:span text:style-name="T56"> nr. 30/2020</text:span><text:span text:style-name="T78">,</text:span><text:span text:style-name="T114"> </text:span><text:span text:style-name="T69">cu modificările şi completările ulterioare, aferentă lunilor anterioare lunii de raportare</text:span></text:p>
          </table:table-cell>
          <table:table-cell table:style-name="Table35.C1" office:value-type="string">
            <text:p text:style-name="P162"/>
          </table:table-cell>
        </table:table-row>
        <table:table-row table:style-name="Table35.1">
          <table:table-cell table:style-name="Table35.A1" office:value-type="string">
            <text:p text:style-name="P160">12</text:p>
          </table:table-cell>
          <table:table-cell table:style-name="Table35.A1" office:value-type="string">
            <text:p text:style-name="P154"><text:span text:style-name="T56">Contribuție de asigur</text:span><text:span text:style-name="T61">ări sociale </text:span></text:p>
          </table:table-cell>
          <table:table-cell table:style-name="Table35.C1" office:value-type="string">
            <text:p text:style-name="P162"/>
          </table:table-cell>
        </table:table-row>
        <table:table-row table:style-name="Table35.1">
          <table:table-cell table:style-name="Table35.A1" office:value-type="string">
            <text:p text:style-name="P160">12 .1</text:p>
          </table:table-cell>
          <table:table-cell table:style-name="Table35.A1" office:value-type="string">
            <text:p text:style-name="P60"><text:span text:style-name="T56">Contribuție de asigur</text:span><text:span text:style-name="T61">ări sociale </text:span><text:span text:style-name="T56">aferentă indemnizaţiilor acordate potrivit </text:span><text:span text:style-name="T69">O.U.G.</text:span><text:span text:style-name="T56"> nr. 30/2020, </text:span><text:span text:style-name="T69">cu modificările şi completările ulterioare,</text:span><text:span text:style-name="T62"> </text:span><text:span text:style-name="T69">aferentă lunilor anterioare lunii de raportare</text:span></text:p>
          </table:table-cell>
          <table:table-cell table:style-name="Table35.C1" office:value-type="string">
            <text:p text:style-name="P162"/>
          </table:table-cell>
        </table:table-row>
        <table:table-row table:style-name="Table35.1">
          <table:table-cell table:style-name="Table35.A1" office:value-type="string">
            <text:p text:style-name="P160">13</text:p>
          </table:table-cell>
          <table:table-cell table:style-name="Table35.A1" office:value-type="string">
            <text:p text:style-name="P60"><text:span text:style-name="T56">Baza de calcul al contribuției de asigurări sociale de sănătate aferentă indemnizației acordată potrivit art. XV din </text:span><text:span text:style-name="T69">O.U.G.</text:span><text:span text:style-name="T56"> nr. 30/2020</text:span><text:span text:style-name="T114">*)</text:span><text:span text:style-name="T56">, </text:span><text:span text:style-name="T69">cu modificările şi completările ulterioare</text:span><text:span text:style-name="T62"> </text:span><text:span text:style-name="T69"><text:s/></text:span></text:p>
          </table:table-cell>
          <table:table-cell table:style-name="Table35.C1" office:value-type="string">
            <text:p text:style-name="P162"/>
          </table:table-cell>
        </table:table-row>
        <table:table-row table:style-name="Table35.1">
          <table:table-cell table:style-name="Table35.A1" office:value-type="string">
            <text:p text:style-name="P160">14</text:p>
          </table:table-cell>
          <table:table-cell table:style-name="Table35.A1" office:value-type="string">
            <text:p text:style-name="P60"><text:span text:style-name="T56">Contribuție de asigurări sociale de sănătate aferentă indemnizaţiilor acordate potrivit </text:span><text:span text:style-name="T69">O.U.G.</text:span><text:span text:style-name="T56"> nr. 30/2020, </text:span><text:span text:style-name="T69">cu modificările şi completările ulterioare</text:span></text:p>
          </table:table-cell>
          <table:table-cell table:style-name="Table35.C1" office:value-type="string">
            <text:p text:style-name="P162"/>
          </table:table-cell>
        </table:table-row>
      </table:table>
      <text:p text:style-name="P114"><text:soft-page-break/><text:span text:style-name="T111">*) </text:span><text:span text:style-name="T18">se utilizează numai pentru sportivii cu contracte de activitate sportivă pentru care impozitul și contribuțiile sociale se rețin la sursă (din Anexa 3 pct. 30)</text:span></text:p>
      <text:p text:style-name="P16"/>
      <text:p text:style-name="P70"><text:span text:style-name="T30">SECȚIUNEA D - Concedii medicale conform Ordonanței de urgenț</text:span>ă a Guvernului nr. 158/2005, aprobată cu modificări și completări prin Legea nr. 399/2006 <text:s/></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68">1</text:p>
          </table:table-cell>
          <table:table-cell table:style-name="Table36.A1" office:value-type="string">
            <text:p text:style-name="P166">Seria certificatului de concediu medical</text:p>
          </table:table-cell>
          <table:table-cell table:style-name="Table36.C1" office:value-type="string">
            <text:p text:style-name="P162"/>
          </table:table-cell>
        </table:table-row>
        <table:table-row table:style-name="Table36.1">
          <table:table-cell table:style-name="Table36.A1" office:value-type="string">
            <text:p text:style-name="P168">2</text:p>
          </table:table-cell>
          <table:table-cell table:style-name="Table36.A1" office:value-type="string">
            <text:p text:style-name="P155"><text:span text:style-name="T56">Num</text:span><text:span text:style-name="T61">ărul certificatului de concediu medical</text:span></text:p>
          </table:table-cell>
          <table:table-cell table:style-name="Table36.C1" office:value-type="string">
            <text:p text:style-name="P162"/>
          </table:table-cell>
        </table:table-row>
        <table:table-row table:style-name="Table36.1">
          <table:table-cell table:style-name="Table36.A1" office:value-type="string">
            <text:p text:style-name="P168">3</text:p>
          </table:table-cell>
          <table:table-cell table:style-name="Table36.A1" office:value-type="string">
            <text:p text:style-name="P166">Seria certificatului de concediu medical inițial</text:p>
          </table:table-cell>
          <table:table-cell table:style-name="Table36.C1" office:value-type="string">
            <text:p text:style-name="P162"/>
          </table:table-cell>
        </table:table-row>
        <table:table-row table:style-name="Table36.1">
          <table:table-cell table:style-name="Table36.A1" office:value-type="string">
            <text:p text:style-name="P168">4</text:p>
          </table:table-cell>
          <table:table-cell table:style-name="Table36.A1" office:value-type="string">
            <text:p text:style-name="P155"><text:span text:style-name="T56">Num</text:span><text:span text:style-name="T61">ărul certificatului de concediu medical inițial</text:span></text:p>
          </table:table-cell>
          <table:table-cell table:style-name="Table36.C1" office:value-type="string">
            <text:p text:style-name="P162"/>
          </table:table-cell>
        </table:table-row>
        <table:table-row table:style-name="Table36.1">
          <table:table-cell table:style-name="Table36.A1" office:value-type="string">
            <text:p text:style-name="P168">5</text:p>
          </table:table-cell>
          <table:table-cell table:style-name="Table36.A1" office:value-type="string">
            <text:p text:style-name="P155"><text:span text:style-name="T56">Data acord</text:span><text:span text:style-name="T61">ării certificatului medical (zz.ll.aaaa)</text:span></text:p>
          </table:table-cell>
          <table:table-cell table:style-name="Table36.C1" office:value-type="string">
            <text:p text:style-name="P162"/>
          </table:table-cell>
        </table:table-row>
        <table:table-row table:style-name="Table36.1">
          <table:table-cell table:style-name="Table36.A1" office:value-type="string">
            <text:p text:style-name="P168">5a</text:p>
          </table:table-cell>
          <table:table-cell table:style-name="Table36.A1" office:value-type="string">
            <text:p text:style-name="P155"><text:span text:style-name="T56">Dat</text:span><text:span text:style-name="T61">ă început valabilitate concediu medical iniţial (zz.ll.aaaa)</text:span></text:p>
          </table:table-cell>
          <table:table-cell table:style-name="Table36.C1" office:value-type="string">
            <text:p text:style-name="P162"/>
          </table:table-cell>
        </table:table-row>
        <table:table-row table:style-name="Table36.1">
          <table:table-cell table:style-name="Table36.A1" office:value-type="string">
            <text:p text:style-name="P168">6</text:p>
          </table:table-cell>
          <table:table-cell table:style-name="Table36.A1" office:value-type="string">
            <text:p text:style-name="P155"><text:span text:style-name="T60"><text:s/></text:span><text:span text:style-name="T56">Dat</text:span><text:span text:style-name="T61">ă început valabilitate concediu medical</text:span></text:p>
          </table:table-cell>
          <table:table-cell table:style-name="Table36.C1" office:value-type="string">
            <text:p text:style-name="P162"/>
          </table:table-cell>
        </table:table-row>
        <table:table-row table:style-name="Table36.1">
          <table:table-cell table:style-name="Table36.A1" office:value-type="string">
            <text:p text:style-name="P168">7</text:p>
          </table:table-cell>
          <table:table-cell table:style-name="Table36.A1" office:value-type="string">
            <text:p text:style-name="P154"><text:span text:style-name="T56">Dat</text:span><text:span text:style-name="T61">ă încetare valabilitate concediu medical</text:span></text:p>
          </table:table-cell>
          <table:table-cell table:style-name="Table36.C1" office:value-type="string">
            <text:p text:style-name="P162"/>
          </table:table-cell>
        </table:table-row>
        <table:table-row table:style-name="Table36.1">
          <table:table-cell table:style-name="Table36.A1" office:value-type="string">
            <text:p text:style-name="P85">8</text:p>
          </table:table-cell>
          <table:table-cell table:style-name="Table36.A1" office:value-type="string">
            <text:p text:style-name="P58"><text:span text:style-name="T56">Codul numeric personal al copilului/cod unic de identificare din sistemul de asigur</text:span><text:span text:style-name="T61">ări de sănătate</text:span></text:p>
          </table:table-cell>
          <table:table-cell table:style-name="Table36.C1" office:value-type="string">
            <text:p text:style-name="P76"/>
          </table:table-cell>
        </table:table-row>
        <table:table-row table:style-name="Table36.1">
          <table:table-cell table:style-name="Table36.A1" office:value-type="string">
            <text:p text:style-name="P168">9</text:p>
          </table:table-cell>
          <table:table-cell table:style-name="Table36.A1" office:value-type="string">
            <text:p text:style-name="P166">Codul indemnizației notat pe certificatul de concediu medical</text:p>
          </table:table-cell>
          <table:table-cell table:style-name="Table36.C1" office:value-type="string">
            <text:p text:style-name="P162"/>
          </table:table-cell>
        </table:table-row>
        <table:table-row table:style-name="Table36.1">
          <table:table-cell table:style-name="Table36.A1" office:value-type="string">
            <text:p text:style-name="P168">10</text:p>
          </table:table-cell>
          <table:table-cell table:style-name="Table36.A1" office:value-type="string">
            <text:p text:style-name="P163">Locul de prescriere a certificatului medical</text:p>
          </table:table-cell>
          <table:table-cell table:style-name="Table36.C1" office:value-type="string">
            <text:p text:style-name="P162"/>
          </table:table-cell>
        </table:table-row>
        <table:table-row table:style-name="Table36.1">
          <table:table-cell table:style-name="Table36.A1" office:value-type="string">
            <text:p text:style-name="P168">11</text:p>
          </table:table-cell>
          <table:table-cell table:style-name="Table36.A1" office:value-type="string">
            <text:p text:style-name="P155"><text:span text:style-name="T56">Cod de urgenț</text:span><text:span text:style-name="T61">ă medico-chirurgicală</text:span></text:p>
          </table:table-cell>
          <table:table-cell table:style-name="Table36.C1" office:value-type="string">
            <text:p text:style-name="P162"/>
          </table:table-cell>
        </table:table-row>
        <table:table-row table:style-name="Table36.1">
          <table:table-cell table:style-name="Table36.A1" office:value-type="string">
            <text:p text:style-name="P168">12</text:p>
          </table:table-cell>
          <table:table-cell table:style-name="Table36.A1" office:value-type="string">
            <text:p text:style-name="P155"><text:span text:style-name="T56">Cod boal</text:span><text:span text:style-name="T61">ă infectocontagioasă grupa A</text:span></text:p>
          </table:table-cell>
          <table:table-cell table:style-name="Table36.C1" office:value-type="string">
            <text:p text:style-name="P162"/>
          </table:table-cell>
        </table:table-row>
        <table:table-row table:style-name="Table36.1">
          <table:table-cell table:style-name="Table36.A1" office:value-type="string">
            <text:p text:style-name="P168">13</text:p>
          </table:table-cell>
          <table:table-cell table:style-name="Table36.A1" office:value-type="string">
            <text:p text:style-name="P155"><text:span text:style-name="T56">Num</text:span><text:span text:style-name="T61">ărul avizului medicului expert</text:span></text:p>
          </table:table-cell>
          <table:table-cell table:style-name="Table36.C1" office:value-type="string">
            <text:p text:style-name="P162"/>
          </table:table-cell>
        </table:table-row>
        <table:table-row table:style-name="Table36.1">
          <table:table-cell table:style-name="Table36.A1" office:value-type="string">
            <text:p text:style-name="P168">14</text:p>
          </table:table-cell>
          <table:table-cell table:style-name="Table36.A1" office:value-type="string">
            <text:p text:style-name="P154"><text:span text:style-name="T56">Zile prestații (zile lucr</text:span><text:span text:style-name="T61">ătoare) suportate de angajator</text:span></text:p>
          </table:table-cell>
          <table:table-cell table:style-name="Table36.C1" office:value-type="string">
            <text:p text:style-name="P162"/>
          </table:table-cell>
        </table:table-row>
        <table:table-row table:style-name="Table36.1">
          <table:table-cell table:style-name="Table36.A1" office:value-type="string">
            <text:p text:style-name="P168">15</text:p>
          </table:table-cell>
          <table:table-cell table:style-name="Table36.A1" office:value-type="string">
            <text:p text:style-name="P154"><text:span text:style-name="T56">Zile prestații (zile lucr</text:span><text:span text:style-name="T61">ătoare) suportate din FNUASS</text:span></text:p>
          </table:table-cell>
          <table:table-cell table:style-name="Table36.C1" office:value-type="string">
            <text:p text:style-name="P162"/>
          </table:table-cell>
        </table:table-row>
        <table:table-row table:style-name="Table36.1">
          <table:table-cell table:style-name="Table36.A1" office:value-type="string">
            <text:p text:style-name="P168">16</text:p>
          </table:table-cell>
          <table:table-cell table:style-name="Table36.A1" office:value-type="string">
            <text:p text:style-name="P154"><text:span text:style-name="T56">Total zile prestații (zile lucr</text:span><text:span text:style-name="T61">ătoare) aferente concediului medical</text:span></text:p>
          </table:table-cell>
          <table:table-cell table:style-name="Table36.C1" office:value-type="string">
            <text:p text:style-name="P162"/>
          </table:table-cell>
        </table:table-row>
        <table:table-row table:style-name="Table36.1">
          <table:table-cell table:style-name="Table36.A1" office:value-type="string">
            <text:p text:style-name="P168">17</text:p>
          </table:table-cell>
          <table:table-cell table:style-name="Table36.A1" office:value-type="string">
            <text:p text:style-name="P154"><text:span text:style-name="T56">Suma veniturilor brute lunare din ultimele 6 luni</text:span></text:p>
          </table:table-cell>
          <table:table-cell table:style-name="Table36.C1" office:value-type="string">
            <text:p text:style-name="P162"/>
          </table:table-cell>
        </table:table-row>
        <table:table-row table:style-name="Table36.1">
          <table:table-cell table:style-name="Table36.A1" office:value-type="string">
            <text:p text:style-name="P168">18</text:p>
          </table:table-cell>
          <table:table-cell table:style-name="Table36.A1" office:value-type="string">
            <text:p text:style-name="P154"><text:span text:style-name="T56">Num</text:span><text:span text:style-name="T61">ăr de zile lucrătoare aferente veniturilor din ultimele 6 luni</text:span></text:p>
          </table:table-cell>
          <table:table-cell table:style-name="Table36.C1" office:value-type="string">
            <text:p text:style-name="P162"/>
          </table:table-cell>
        </table:table-row>
        <table:table-row table:style-name="Table36.1">
          <table:table-cell table:style-name="Table36.A1" office:value-type="string">
            <text:p text:style-name="P168">19</text:p>
          </table:table-cell>
          <table:table-cell table:style-name="Table36.A1" office:value-type="string">
            <text:p text:style-name="P154"><text:span text:style-name="T56">Media zilnic</text:span><text:span text:style-name="T61">ă a bazei de calcul al indemnizației sociale de sănătate</text:span></text:p>
          </table:table-cell>
          <table:table-cell table:style-name="Table36.C1" office:value-type="string">
            <text:p text:style-name="P162"/>
          </table:table-cell>
        </table:table-row>
        <table:table-row table:style-name="Table36.1">
          <table:table-cell table:style-name="Table36.A1" office:value-type="string">
            <text:p text:style-name="P168">20</text:p>
          </table:table-cell>
          <table:table-cell table:style-name="Table36.A1" office:value-type="string">
            <text:p text:style-name="P154"><text:span text:style-name="T56">Indemnizație social</text:span><text:span text:style-name="T61">ă de sănătate suportată de angajator</text:span></text:p>
          </table:table-cell>
          <table:table-cell table:style-name="Table36.C1" office:value-type="string">
            <text:p text:style-name="P162"/>
          </table:table-cell>
        </table:table-row>
        <table:table-row table:style-name="Table36.1">
          <table:table-cell table:style-name="Table36.A1" office:value-type="string">
            <text:p text:style-name="P168">21</text:p>
          </table:table-cell>
          <table:table-cell table:style-name="Table36.A1" office:value-type="string">
            <text:p text:style-name="P154"><text:span text:style-name="T56">Indemnizație social</text:span><text:span text:style-name="T61">ă de sănătate suportată din FNUASS</text:span></text:p>
          </table:table-cell>
          <table:table-cell table:style-name="Table36.C1" office:value-type="string">
            <text:p text:style-name="P162"/>
          </table:table-cell>
        </table:table-row>
        <table:table-row table:style-name="Table36.1">
          <table:table-cell table:style-name="Table36.A1" office:value-type="string">
            <text:p text:style-name="P168">22</text:p>
          </table:table-cell>
          <table:table-cell table:style-name="Table36.A1" office:value-type="string">
            <text:p text:style-name="P154"><text:span text:style-name="T56">Cod boal</text:span><text:span text:style-name="T61">ă</text:span></text:p>
          </table:table-cell>
          <table:table-cell table:style-name="Table36.C1" office:value-type="string">
            <text:p text:style-name="P162"/>
          </table:table-cell>
        </table:table-row>
      </table:table>
      <text:p text:style-name="P7"/>
      <text:p text:style-name="P178">SECȚIUNEA E-Date privind impozitul pe venit </text:p>
      <text:p text:style-name="P70"><text:span text:style-name="T30">E.1. Venituri din salarii obținute la funcția de baz</text:span>ă</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68">1</text:p>
          </table:table-cell>
          <table:table-cell table:style-name="Table37.A1" office:value-type="string">
            <text:p text:style-name="P166">Venit brut din salarii și asimilate salariilor</text:p>
          </table:table-cell>
          <table:table-cell table:style-name="Table37.C1" office:value-type="string">
            <text:p text:style-name="P162"/>
          </table:table-cell>
        </table:table-row>
        <table:table-row table:style-name="Table37.1">
          <table:table-cell table:style-name="Table37.A1" office:value-type="string">
            <text:p text:style-name="P168">2</text:p>
          </table:table-cell>
          <table:table-cell table:style-name="Table37.A1" office:value-type="string">
            <text:p text:style-name="P166">Contribuții sociale obligatorii</text:p>
          </table:table-cell>
          <table:table-cell table:style-name="Table37.C1" office:value-type="string">
            <text:p text:style-name="P162"/>
          </table:table-cell>
        </table:table-row>
        <text:soft-page-break/>
        <table:table-row table:style-name="Table37.1">
          <table:table-cell table:style-name="Table37.A1" office:value-type="string">
            <text:p text:style-name="P168">3</text:p>
          </table:table-cell>
          <table:table-cell table:style-name="Table37.A1" office:value-type="string">
            <text:p text:style-name="P155"><text:span text:style-name="T56">Num</text:span><text:span text:style-name="T61">ăr persoane aflate în întreținere</text:span></text:p>
          </table:table-cell>
          <table:table-cell table:style-name="Table37.C1" office:value-type="string">
            <text:p text:style-name="P162"/>
          </table:table-cell>
        </table:table-row>
        <table:table-row table:style-name="Table37.1">
          <table:table-cell table:style-name="Table37.A1" office:value-type="string">
            <text:p text:style-name="P168">4</text:p>
          </table:table-cell>
          <table:table-cell table:style-name="Table37.A1" office:value-type="string">
            <text:p text:style-name="P166">Deduceri personale </text:p>
          </table:table-cell>
          <table:table-cell table:style-name="Table37.C1" office:value-type="string">
            <text:p text:style-name="P162"/>
          </table:table-cell>
        </table:table-row>
        <table:table-row table:style-name="Table37.1">
          <table:table-cell table:style-name="Table37.A1" office:value-type="string">
            <text:p text:style-name="P168">5</text:p>
          </table:table-cell>
          <table:table-cell table:style-name="Table37.A1" office:value-type="string">
            <text:p text:style-name="P166">Alte deduceri </text:p>
          </table:table-cell>
          <table:table-cell table:style-name="Table37.C1" office:value-type="string">
            <text:p text:style-name="P162"/>
          </table:table-cell>
        </table:table-row>
        <table:table-row table:style-name="Table37.1">
          <table:table-cell table:style-name="Table37.A1" office:value-type="string">
            <text:p text:style-name="P168">6</text:p>
          </table:table-cell>
          <table:table-cell table:style-name="Table37.A1" office:value-type="string">
            <text:p text:style-name="P155"><text:span text:style-name="T56">Venit baz</text:span><text:span text:style-name="T61">ă de calcul al impozitului</text:span></text:p>
          </table:table-cell>
          <table:table-cell table:style-name="Table37.C1" office:value-type="string">
            <text:p text:style-name="P162"/>
          </table:table-cell>
        </table:table-row>
        <table:table-row table:style-name="Table37.1">
          <table:table-cell table:style-name="Table37.A1" office:value-type="string">
            <text:p text:style-name="P168">7</text:p>
          </table:table-cell>
          <table:table-cell table:style-name="Table37.A1" office:value-type="string">
            <text:p text:style-name="P167">Impozit reținut</text:p>
          </table:table-cell>
          <table:table-cell table:style-name="Table37.C1" office:value-type="string">
            <text:p text:style-name="P162"/>
          </table:table-cell>
        </table:table-row>
      </table:table>
      <text:p text:style-name="P7"/>
      <text:p text:style-name="P70">E.2. Alte venituri din salarii</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68">1</text:p>
          </table:table-cell>
          <table:table-cell table:style-name="Table38.A1" office:value-type="string">
            <text:p text:style-name="P166">Venit brut</text:p>
          </table:table-cell>
          <table:table-cell table:style-name="Table38.C1" office:value-type="string">
            <text:p text:style-name="P162"/>
          </table:table-cell>
        </table:table-row>
        <table:table-row table:style-name="Table38.1">
          <table:table-cell table:style-name="Table38.A1" office:value-type="string">
            <text:p text:style-name="P168">2</text:p>
          </table:table-cell>
          <table:table-cell table:style-name="Table38.A1" office:value-type="string">
            <text:p text:style-name="P166">Contribuții sociale obligatorii</text:p>
          </table:table-cell>
          <table:table-cell table:style-name="Table38.C1" office:value-type="string">
            <text:p text:style-name="P162"/>
          </table:table-cell>
        </table:table-row>
        <table:table-row table:style-name="Table38.1">
          <table:table-cell table:style-name="Table38.A1" office:value-type="string">
            <text:p text:style-name="P168">3</text:p>
          </table:table-cell>
          <table:table-cell table:style-name="Table38.A1" office:value-type="string">
            <text:p text:style-name="P155"><text:span text:style-name="T56">Venit baz</text:span><text:span text:style-name="T61">ă de calcul al impozitului</text:span></text:p>
          </table:table-cell>
          <table:table-cell table:style-name="Table38.C1" office:value-type="string">
            <text:p text:style-name="P162"/>
          </table:table-cell>
        </table:table-row>
        <table:table-row table:style-name="Table38.1">
          <table:table-cell table:style-name="Table38.A1" office:value-type="string">
            <text:p text:style-name="P168">4</text:p>
          </table:table-cell>
          <table:table-cell table:style-name="Table38.A1" office:value-type="string">
            <text:p text:style-name="P155"><text:span text:style-name="T56">Impozit reținut</text:span></text:p>
          </table:table-cell>
          <table:table-cell table:style-name="Table38.C1" office:value-type="string">
            <text:p text:style-name="P162"/>
          </table:table-cell>
        </table:table-row>
      </table:table>
      <text:p text:style-name="P115"/>
      <text:p text:style-name="P70">E.3. Date detaliate privind impozitul pe venit</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68">1</text:p>
          </table:table-cell>
          <table:table-cell table:style-name="Table39.A1" office:value-type="string">
            <text:p text:style-name="P163">Secțiunea </text:p>
          </table:table-cell>
          <table:table-cell table:style-name="Table39.C1" office:value-type="string">
            <text:p text:style-name="P162"/>
          </table:table-cell>
        </table:table-row>
        <table:table-row table:style-name="Table39.1">
          <table:table-cell table:style-name="Table39.A1" office:value-type="string">
            <text:p text:style-name="P168">2</text:p>
          </table:table-cell>
          <table:table-cell table:style-name="Table39.A1" office:value-type="string">
            <text:p text:style-name="P163">Tip asigurat</text:p>
          </table:table-cell>
          <table:table-cell table:style-name="Table39.C1" office:value-type="string">
            <text:p text:style-name="P162"/>
          </table:table-cell>
        </table:table-row>
        <table:table-row table:style-name="Table39.1">
          <table:table-cell table:style-name="Table39.A1" office:value-type="string">
            <text:p text:style-name="P168">3</text:p>
          </table:table-cell>
          <table:table-cell table:style-name="Table39.A1" office:value-type="string">
            <text:p text:style-name="P154"><text:span text:style-name="T56">Funcție de baz</text:span><text:span text:style-name="T61">ă</text:span></text:p>
          </table:table-cell>
          <table:table-cell table:style-name="Table39.C1" office:value-type="string">
            <text:p text:style-name="P162"/>
          </table:table-cell>
        </table:table-row>
        <table:table-row table:style-name="Table39.1">
          <table:table-cell table:style-name="Table39.A1" office:value-type="string">
            <text:p text:style-name="P168">4</text:p>
          </table:table-cell>
          <table:table-cell table:style-name="Table39.A1" office:value-type="string">
            <text:p text:style-name="P163">Tip venit referitor la perioada de raportare (P sau A)</text:p>
          </table:table-cell>
          <table:table-cell table:style-name="Table39.C1" office:value-type="string">
            <text:p text:style-name="P162"/>
          </table:table-cell>
        </table:table-row>
        <table:table-row table:style-name="Table39.1">
          <table:table-cell table:style-name="Table39.A1" office:value-type="string">
            <text:p text:style-name="P168">5</text:p>
          </table:table-cell>
          <table:table-cell table:style-name="Table39.A1" office:value-type="string">
            <text:p text:style-name="P217"><text:span text:style-name="T56">Perioada venitului din alt</text:span><text:span text:style-name="T61">ă perioadă decât cea de referință - lună început</text:span></text:p>
          </table:table-cell>
          <table:table-cell table:style-name="Table39.C1" office:value-type="string">
            <text:p text:style-name="P162"/>
          </table:table-cell>
        </table:table-row>
        <table:table-row table:style-name="Table39.1">
          <table:table-cell table:style-name="Table39.A1" office:value-type="string">
            <text:p text:style-name="P168">6</text:p>
          </table:table-cell>
          <table:table-cell table:style-name="Table39.A1" office:value-type="string">
            <text:p text:style-name="P154"><text:span text:style-name="T56">Perioada venitului din alt</text:span><text:span text:style-name="T61">ă perioadă decât cea de referință - lună sfârșit</text:span></text:p>
          </table:table-cell>
          <table:table-cell table:style-name="Table39.C1" office:value-type="string">
            <text:p text:style-name="P162"/>
          </table:table-cell>
        </table:table-row>
        <table:table-row table:style-name="Table39.1">
          <table:table-cell table:style-name="Table39.A1" office:value-type="string">
            <text:p text:style-name="P85">6.1</text:p>
          </table:table-cell>
          <table:table-cell table:style-name="Table39.A1" office:value-type="string">
            <text:p text:style-name="P114"><text:span text:style-name="T56">Perioada de raportare aferentă indemnizației acordate conform </text:span><text:span text:style-name="T69">O.U.G.</text:span><text:span text:style-name="T56"> nr. 30/2020, </text:span><text:span text:style-name="T69">cu modificările şi completările ulterioare sau indemnizația acordată potrivit O.U.G. nr. 120/2020 <text:s text:c="2"/></text:span><text:span text:style-name="T56">(LL-AAAA)</text:span></text:p>
          </table:table-cell>
          <table:table-cell table:style-name="Table39.C1" office:value-type="string">
            <text:p text:style-name="P76"/>
          </table:table-cell>
        </table:table-row>
        <table:table-row table:style-name="Table39.1">
          <table:table-cell table:style-name="Table39.A1" office:value-type="string">
            <text:p text:style-name="P168">6.2</text:p>
          </table:table-cell>
          <table:table-cell table:style-name="Table39.A1" office:value-type="string">
            <text:p text:style-name="P60"><text:span text:style-name="T56">Număr zile suspendate conform </text:span><text:span text:style-name="T69">O.U.G.</text:span><text:span text:style-name="T56"> nr. 30/2020, </text:span><text:span text:style-name="T69">cu modificările şi completările ulterioare</text:span><text:span text:style-name="T62"> <text:s/>sau potrivit O.U.G. nr. 120/2020</text:span></text:p>
          </table:table-cell>
          <table:table-cell table:style-name="Table39.C1" office:value-type="string">
            <text:p text:style-name="P162"/>
          </table:table-cell>
        </table:table-row>
        <table:table-row table:style-name="Table39.1">
          <table:table-cell table:style-name="Table39.A1" office:value-type="string">
            <text:p text:style-name="P168">6.3</text:p>
          </table:table-cell>
          <table:table-cell table:style-name="Table39.A1" office:value-type="string">
            <text:p text:style-name="P60"><text:span text:style-name="T56">Baza de calcul al contribuției de asigurări sociale pentru indemnizația acordată conform </text:span><text:span text:style-name="T69">O.U.G.</text:span><text:span text:style-name="T56"> nr. 30/2020, </text:span><text:span text:style-name="T69">cu modificările şi completările ulterioare sau pentru indemnizația acordată potrivit O.U.G. nr. 120/2020</text:span></text:p>
          </table:table-cell>
          <table:table-cell table:style-name="Table39.C1" office:value-type="string">
            <text:p text:style-name="P162"/>
          </table:table-cell>
        </table:table-row>
        <table:table-row table:style-name="Table39.1">
          <table:table-cell table:style-name="Table39.A1" office:value-type="string">
            <text:p text:style-name="P168">6.4</text:p>
          </table:table-cell>
          <table:table-cell table:style-name="Table39.A1" office:value-type="string">
            <text:p text:style-name="P60"><text:span text:style-name="T56">Contribuție de asigurări sociale pentru indemnizația acordată conform </text:span><text:span text:style-name="T69">O.U.G.</text:span><text:span text:style-name="T56"> nr. 30/2020, </text:span><text:span text:style-name="T69">cu modificările şi completările ulterioare</text:span><text:span text:style-name="T62"> sau pentru indemnizația acordată potrivit O.U.G. nr. 120/2020</text:span></text:p>
          </table:table-cell>
          <table:table-cell table:style-name="Table39.C1" office:value-type="string">
            <text:p text:style-name="P162"/>
          </table:table-cell>
        </table:table-row>
        <table:table-row table:style-name="Table39.1">
          <table:table-cell table:style-name="Table39.A1" office:value-type="string">
            <text:p text:style-name="P168">6.5</text:p>
          </table:table-cell>
          <table:table-cell table:style-name="Table39.A1" office:value-type="string">
            <text:p text:style-name="P60"><text:span text:style-name="T56">Baza de calcul al contribuției de asigurări sociale de sănătate pentru indemnizația acordată conform </text:span><text:span text:style-name="T69">O.U.G</text:span><text:span text:style-name="T56"> nr. 30/2020, </text:span><text:span text:style-name="T69">cu modificările şi completările ulterioare</text:span><text:span text:style-name="T62"> </text:span><text:span text:style-name="T69">sau pentru indemnizația acordată potrivit O.U.G. nr. 120/2020</text:span><text:span text:style-name="T62"> </text:span></text:p>
          </table:table-cell>
          <table:table-cell table:style-name="Table39.C1" office:value-type="string">
            <text:p text:style-name="P162"/>
          </table:table-cell>
        </table:table-row>
        <table:table-row table:style-name="Table39.1">
          <table:table-cell table:style-name="Table39.A1" office:value-type="string">
            <text:p text:style-name="P168">6.6</text:p>
          </table:table-cell>
          <table:table-cell table:style-name="Table39.A1" office:value-type="string">
            <text:p text:style-name="P60"><text:span text:style-name="T56">Contribuție de asigurări sociale de sănătate pentru indemnizația acordată conform </text:span><text:span text:style-name="T69">O.U.G.</text:span><text:span text:style-name="T56"> nr. 30/2020, </text:span><text:span text:style-name="T69">cu modificările şi completările ulterioare</text:span><text:span text:style-name="T62"> </text:span><text:span text:style-name="T69">sau pentru indemnizația acordată potrivit O.U.G. nr. 120/2020</text:span></text:p>
          </table:table-cell>
          <table:table-cell table:style-name="Table39.C1" office:value-type="string">
            <text:p text:style-name="P162"/>
          </table:table-cell>
        </table:table-row>
        <table:table-row table:style-name="Table39.13">
          <table:table-cell table:style-name="Table39.A1" office:value-type="string">
            <text:p text:style-name="P168">7</text:p>
          </table:table-cell>
          <table:table-cell table:style-name="Table39.A1" office:value-type="string">
            <text:p text:style-name="P70"><text:span text:style-name="T56">Justificarea venitului din alt</text:span><text:span text:style-name="T61">ă perioadă decât cea de raportare (tip venit referitor la perioada = ’A‘) </text:span></text:p>
          </table:table-cell>
          <table:table-cell table:style-name="Table39.C1" office:value-type="string">
            <text:p text:style-name="P162"/>
          </table:table-cell>
        </table:table-row>
        <table:table-row table:style-name="Table39.1">
          <table:table-cell table:style-name="Table39.A1" office:value-type="string">
            <text:p text:style-name="P168">8</text:p>
          </table:table-cell>
          <table:table-cell table:style-name="Table39.A1" office:value-type="string">
            <text:p text:style-name="P163">Venit brut</text:p>
          </table:table-cell>
          <table:table-cell table:style-name="Table39.C1" office:value-type="string">
            <text:p text:style-name="P162"/>
          </table:table-cell>
        </table:table-row>
        <text:soft-page-break/>
        <table:table-row table:style-name="Table39.1">
          <table:table-cell table:style-name="Table39.A1" office:value-type="string">
            <text:p text:style-name="P168">9</text:p>
          </table:table-cell>
          <table:table-cell table:style-name="Table39.A1" office:value-type="string">
            <text:p text:style-name="P163">Contribuții sociale obligatorii</text:p>
          </table:table-cell>
          <table:table-cell table:style-name="Table39.C1" office:value-type="string">
            <text:p text:style-name="P162"/>
          </table:table-cell>
        </table:table-row>
        <table:table-row table:style-name="Table39.1">
          <table:table-cell table:style-name="Table39.A1" office:value-type="string">
            <text:p text:style-name="P85">10</text:p>
          </table:table-cell>
          <table:table-cell table:style-name="Table39.A1" office:value-type="string">
            <text:p text:style-name="P114"><text:span text:style-name="T56">Contravaloarea tichetelor de mas</text:span><text:span text:style-name="T61">ă/tichetelor de creșă/tichetelor cadou/tichetelor culturale/voucherelor de vacanță, acordate potrivit legii</text:span></text:p>
          </table:table-cell>
          <table:table-cell table:style-name="Table39.C1" office:value-type="string">
            <text:p text:style-name="P76"/>
          </table:table-cell>
        </table:table-row>
        <table:table-row table:style-name="Table39.1">
          <table:table-cell table:style-name="Table39.A1" office:value-type="string">
            <text:p text:style-name="P85">11</text:p>
          </table:table-cell>
          <table:table-cell table:style-name="Table39.A1" office:value-type="string">
            <text:p text:style-name="P114"><text:span text:style-name="T56">Contravaloarea tichetelor de mas</text:span><text:span text:style-name="T61">ă/tichetelor de creșă/voucherelor de vacanță restituite potrivit legii</text:span></text:p>
          </table:table-cell>
          <table:table-cell table:style-name="Table39.C1" office:value-type="string">
            <text:p text:style-name="P76"/>
          </table:table-cell>
        </table:table-row>
        <table:table-row table:style-name="Table39.1">
          <table:table-cell table:style-name="Table39.A1" office:value-type="string">
            <text:p text:style-name="P85">11.1</text:p>
          </table:table-cell>
          <table:table-cell table:style-name="Table39.A1" office:value-type="string">
            <text:p text:style-name="P58"><text:span text:style-name="T56">Stimulentul de </text:span><text:span text:style-name="s_5f_aln_5f_bdy"><text:span text:style-name="T69">risc acordat <text:s/>medicilor, personalului medico-sanitar, personalului paramedical, inclusiv personalului auxiliar, implicat direct în transportul, echiparea, evaluarea, diagnosticarea și tratamentul pacienților infectați cu COVID-19, pe perioada stării de urgență</text:span></text:span></text:p>
          </table:table-cell>
          <table:table-cell table:style-name="Table39.C1" office:value-type="string">
            <text:p text:style-name="P76"/>
          </table:table-cell>
        </table:table-row>
        <table:table-row table:style-name="Table39.1">
          <table:table-cell table:style-name="Table39.A1" office:value-type="string">
            <text:p text:style-name="P85">11.2</text:p>
          </table:table-cell>
          <table:table-cell table:style-name="Table39.A1" office:value-type="string">
            <text:p text:style-name="P105">Alte venituri din salarii și asimilate salariilor, pentru care nu se datorează contribuții sociale obligatorii, potrivit legii</text:p>
          </table:table-cell>
          <table:table-cell table:style-name="Table39.C1" office:value-type="string">
            <text:p text:style-name="P76"/>
          </table:table-cell>
        </table:table-row>
        <table:table-row table:style-name="Table39.1">
          <table:table-cell table:style-name="Table39.A1" office:value-type="string">
            <text:p text:style-name="P168">12</text:p>
          </table:table-cell>
          <table:table-cell table:style-name="Table39.A1" office:value-type="string">
            <text:p text:style-name="P163">Venit scutit conform art. 60 pct. 5 din Codul fiscal </text:p>
          </table:table-cell>
          <table:table-cell table:style-name="Table39.C1" office:value-type="string">
            <text:p text:style-name="P162"/>
          </table:table-cell>
        </table:table-row>
        <table:table-row table:style-name="Table39.1">
          <table:table-cell table:style-name="Table39.A1" office:value-type="string">
            <text:p text:style-name="P168">13</text:p>
          </table:table-cell>
          <table:table-cell table:style-name="Table39.A1" office:value-type="string">
            <text:p text:style-name="P154"><text:span text:style-name="T56">Impozit aferent venit scutit conform art. 60 pct. 5 din Codul fiscal</text:span></text:p>
          </table:table-cell>
          <table:table-cell table:style-name="Table39.C1" office:value-type="string">
            <text:p text:style-name="P162"/>
          </table:table-cell>
        </table:table-row>
        <table:table-row table:style-name="Table39.1">
          <table:table-cell table:style-name="Table39.A1" office:value-type="string">
            <text:p text:style-name="P168">14</text:p>
          </table:table-cell>
          <table:table-cell table:style-name="Table39.A1" office:value-type="string">
            <text:p text:style-name="P163">Venit scutit conform art. 60 pct. 1 din Codul fiscal</text:p>
          </table:table-cell>
          <table:table-cell table:style-name="Table39.C1" office:value-type="string">
            <text:p text:style-name="P162"/>
          </table:table-cell>
        </table:table-row>
        <table:table-row table:style-name="Table39.1">
          <table:table-cell table:style-name="Table39.A1" office:value-type="string">
            <text:p text:style-name="P168">15</text:p>
          </table:table-cell>
          <table:table-cell table:style-name="Table39.A1" office:value-type="string">
            <text:p text:style-name="P154"><text:span text:style-name="T56">Impozit aferent venit scutit conform art. 60 pct. 1 din Codul fiscal</text:span></text:p>
          </table:table-cell>
          <table:table-cell table:style-name="Table39.C1" office:value-type="string">
            <text:p text:style-name="P162"/>
          </table:table-cell>
        </table:table-row>
        <table:table-row table:style-name="Table39.1">
          <table:table-cell table:style-name="Table39.A1" office:value-type="string">
            <text:p text:style-name="P168">16</text:p>
          </table:table-cell>
          <table:table-cell table:style-name="Table39.A1" office:value-type="string">
            <text:p text:style-name="P163">Venit scutit conform art. 60 pct. 2 din Codul fiscal</text:p>
          </table:table-cell>
          <table:table-cell table:style-name="Table39.C1" office:value-type="string">
            <text:p text:style-name="P162"/>
          </table:table-cell>
        </table:table-row>
        <table:table-row table:style-name="Table39.1">
          <table:table-cell table:style-name="Table39.A1" office:value-type="string">
            <text:p text:style-name="P168">17</text:p>
          </table:table-cell>
          <table:table-cell table:style-name="Table39.A1" office:value-type="string">
            <text:p text:style-name="P163">Impozit aferent venit scutit conform art. 60 pct. 2 din Codul fiscal</text:p>
          </table:table-cell>
          <table:table-cell table:style-name="Table39.C1" office:value-type="string">
            <text:p text:style-name="P162"/>
          </table:table-cell>
        </table:table-row>
        <table:table-row table:style-name="Table39.1">
          <table:table-cell table:style-name="Table39.A1" office:value-type="string">
            <text:p text:style-name="P168">18</text:p>
          </table:table-cell>
          <table:table-cell table:style-name="Table39.A1" office:value-type="string">
            <text:p text:style-name="P163">Venit scutit conform art. 60 pct. 3 din Codul fiscal</text:p>
          </table:table-cell>
          <table:table-cell table:style-name="Table39.C1" office:value-type="string">
            <text:p text:style-name="P162"/>
          </table:table-cell>
        </table:table-row>
        <table:table-row table:style-name="Table39.1">
          <table:table-cell table:style-name="Table39.A1" office:value-type="string">
            <text:p text:style-name="P168">19</text:p>
          </table:table-cell>
          <table:table-cell table:style-name="Table39.A1" office:value-type="string">
            <text:p text:style-name="P163">Impozit aferent venit scutit conform art. 60 pct. 3 din Codul fiscal</text:p>
          </table:table-cell>
          <table:table-cell table:style-name="Table39.C1" office:value-type="string">
            <text:p text:style-name="P162"/>
          </table:table-cell>
        </table:table-row>
        <table:table-row table:style-name="Table39.1">
          <table:table-cell table:style-name="Table39.A1" office:value-type="string">
            <text:p text:style-name="P168">20</text:p>
          </table:table-cell>
          <table:table-cell table:style-name="Table39.A1" office:value-type="string">
            <text:p text:style-name="P163">Venit scutit conform art. 60 pct. 4 din Codul fiscal</text:p>
          </table:table-cell>
          <table:table-cell table:style-name="Table39.C1" office:value-type="string">
            <text:p text:style-name="P162"/>
          </table:table-cell>
        </table:table-row>
        <table:table-row table:style-name="Table39.1">
          <table:table-cell table:style-name="Table39.A1" office:value-type="string">
            <text:p text:style-name="P168">21</text:p>
          </table:table-cell>
          <table:table-cell table:style-name="Table39.A1" office:value-type="string">
            <text:p text:style-name="P163">Impozit aferent venit scutit conform art. 60 pct. 4 din Codul fiscal</text:p>
          </table:table-cell>
          <table:table-cell table:style-name="Table39.C1" office:value-type="string">
            <text:p text:style-name="P162"/>
          </table:table-cell>
        </table:table-row>
        <table:table-row table:style-name="Table39.1">
          <table:table-cell table:style-name="Table39.A1" office:value-type="string">
            <text:p text:style-name="P85">22</text:p>
          </table:table-cell>
          <table:table-cell table:style-name="Table39.A1" office:value-type="string">
            <text:p text:style-name="P114"><text:span text:style-name="T56">Venit scutit conform. art. 76 alin. (1) lit. f) din Legea nr. 566/2004 <text:s/>Legea cooperației agricole , cu modific</text:span><text:span text:style-name="T61">ările și completările ulterioare</text:span></text:p>
          </table:table-cell>
          <table:table-cell table:style-name="Table39.C1" office:value-type="string">
            <text:p text:style-name="P76"/>
          </table:table-cell>
        </table:table-row>
        <table:table-row table:style-name="Table39.31">
          <table:table-cell table:style-name="Table39.A1" office:value-type="string">
            <text:p text:style-name="P85">23</text:p>
          </table:table-cell>
          <table:table-cell table:style-name="Table39.A1" office:value-type="string">
            <text:p text:style-name="P114"><text:span text:style-name="T56">Impozit aferent venit scutit conform art. 76 alin. (1) lit. f) din Legea nr. 566/2004 Legea cooperației agricole, cu modific</text:span><text:span text:style-name="T61">ările și completările ulterioare</text:span></text:p>
          </table:table-cell>
          <table:table-cell table:style-name="Table39.C1" office:value-type="string">
            <text:p text:style-name="P76"/>
          </table:table-cell>
        </table:table-row>
        <table:table-row table:style-name="Table39.1">
          <table:table-cell table:style-name="Table39.A1" office:value-type="string">
            <text:p text:style-name="P168">24 </text:p>
          </table:table-cell>
          <table:table-cell table:style-name="Table39.A1" office:value-type="string">
            <text:p text:style-name="P124"><text:span text:style-name="T56">Venit scutit conform art. 4 alin. (3) din Legea nr. 336/2018 privind aprobarea Programului pentru stimularea angaj</text:span><text:span text:style-name="T61">ării tinerilor în sectoarele agricultură, acvacultură şi industria alimentară</text:span></text:p>
          </table:table-cell>
          <table:table-cell table:style-name="Table39.C1" office:value-type="string">
            <text:p text:style-name="P162"/>
          </table:table-cell>
        </table:table-row>
        <table:table-row table:style-name="Table39.1">
          <table:table-cell table:style-name="Table39.A1" office:value-type="string">
            <text:p text:style-name="P168">25</text:p>
          </table:table-cell>
          <table:table-cell table:style-name="Table39.A1" office:value-type="string">
            <text:p text:style-name="P124"><text:span text:style-name="T56">Impozit aferent venit scutit conform art. 4 alin. (3) din Legea nr. 336/2018 privind aprobarea Programului pentru stimularea angaj</text:span><text:span text:style-name="T61">ării tinerilor în sectoarele agricultură, acvacultură şi industria alimentară</text:span></text:p>
          </table:table-cell>
          <table:table-cell table:style-name="Table39.C1" office:value-type="string">
            <text:p text:style-name="P162"/>
          </table:table-cell>
        </table:table-row>
        <table:table-row table:style-name="Table39.1">
          <table:table-cell table:style-name="Table39.A1" office:value-type="string">
            <text:p text:style-name="P168">26</text:p>
          </table:table-cell>
          <table:table-cell table:style-name="Table39.A1" office:value-type="string">
            <text:p text:style-name="P154"><text:span text:style-name="T56">Num</text:span><text:span text:style-name="T61">ăr persoane aflate în întreținere</text:span></text:p>
          </table:table-cell>
          <table:table-cell table:style-name="Table39.C1" office:value-type="string">
            <text:p text:style-name="P162"/>
          </table:table-cell>
        </table:table-row>
        <table:table-row table:style-name="Table39.1">
          <table:table-cell table:style-name="Table39.A1" office:value-type="string">
            <text:p text:style-name="P168">27</text:p>
          </table:table-cell>
          <table:table-cell table:style-name="Table39.A1" office:value-type="string">
            <text:p text:style-name="P163">Deduceri personale</text:p>
          </table:table-cell>
          <table:table-cell table:style-name="Table39.C1" office:value-type="string">
            <text:p text:style-name="P162"/>
          </table:table-cell>
        </table:table-row>
        <table:table-row table:style-name="Table39.1">
          <table:table-cell table:style-name="Table39.A1" office:value-type="string">
            <text:p text:style-name="P168">28</text:p>
          </table:table-cell>
          <table:table-cell table:style-name="Table39.A1" office:value-type="string">
            <text:p text:style-name="P163">Alte deduceri </text:p>
          </table:table-cell>
          <table:table-cell table:style-name="Table39.C1" office:value-type="string">
            <text:p text:style-name="P162"/>
          </table:table-cell>
        </table:table-row>
        <table:table-row table:style-name="Table39.1">
          <table:table-cell table:style-name="Table39.A1" office:value-type="string">
            <text:p text:style-name="P168">29</text:p>
          </table:table-cell>
          <table:table-cell table:style-name="Table39.A1" office:value-type="string">
            <text:p text:style-name="P154"><text:span text:style-name="T56">Venit baz</text:span><text:span text:style-name="T61">ă de calcul al impozitului</text:span></text:p>
          </table:table-cell>
          <table:table-cell table:style-name="Table39.C1" office:value-type="string">
            <text:p text:style-name="P162"/>
          </table:table-cell>
        </table:table-row>
        <table:table-row table:style-name="Table39.1">
          <table:table-cell table:style-name="Table39.A1" office:value-type="string">
            <text:p text:style-name="P168">30</text:p>
          </table:table-cell>
          <table:table-cell table:style-name="Table39.A1" office:value-type="string">
            <text:p text:style-name="P163">Impozit reținut</text:p>
          </table:table-cell>
          <table:table-cell table:style-name="Table39.C1" office:value-type="string">
            <text:p text:style-name="P175"><text:s/></text:p>
          </table:table-cell>
        </table:table-row>
        <table:table-row table:style-name="Table39.1">
          <table:table-cell table:style-name="Table39.A1" office:value-type="string">
            <text:p text:style-name="P168">31</text:p>
          </table:table-cell>
          <table:table-cell table:style-name="Table39.A1" office:value-type="string">
            <text:p text:style-name="P154"><text:span text:style-name="T56">Suma încasat</text:span><text:span text:style-name="T61">ă</text:span></text:p>
          </table:table-cell>
          <table:table-cell table:style-name="Table39.C1" office:value-type="string">
            <text:p text:style-name="P162"/>
          </table:table-cell>
        </table:table-row>
      </table:table>
      <text:p text:style-name="P34"><text:s/></text:p>
      <text:p text:style-name="P58"><text:soft-page-break/><text:span text:style-name="T16">E.4. Destinația sumelor pentru acordarea de burse private, precum și pentru susținerea unei/unor entit</text:span><text:span text:style-name="T30">ăți nonprofit/unități de cult reprezentând până la 3,5% din impozit </text:span></text:p>
      <text:p text:style-name="P18"/>
      <text:p text:style-name="P218"><text:span text:style-name="T116">a) </text:span>Destinația sumei pentru acordarea de burse privat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58"><text:span text:style-name="T56">CNP beneficiar burs</text:span><text:span text:style-name="T61">ă </text:span></text:p>
          </table:table-cell>
          <table:table-cell table:style-name="Table40.A1" office:value-type="string">
            <text:p text:style-name="P58"><text:span text:style-name="T56">Contract num</text:span><text:span text:style-name="T61">ăr/data</text:span></text:p>
          </table:table-cell>
          <table:table-cell table:style-name="Table40.A1" office:value-type="string">
            <text:p text:style-name="P58"><text:span text:style-name="T56">Cota distribuit</text:span><text:span text:style-name="T61">ă</text:span></text:p>
          </table:table-cell>
          <table:table-cell table:style-name="Table40.D1" office:value-type="string">
            <text:p text:style-name="P87">Suma</text:p>
          </table:table-cell>
        </table:table-row>
        <table:table-row table:style-name="Table40.1">
          <table:table-cell table:style-name="Table40.A1" office:value-type="string">
            <text:p text:style-name="P102"><text:s/></text:p>
          </table:table-cell>
          <table:table-cell table:style-name="Table40.A1" office:value-type="string">
            <text:p text:style-name="P86"/>
          </table:table-cell>
          <table:table-cell table:style-name="Table40.A1" office:value-type="string">
            <text:p text:style-name="P86"/>
          </table:table-cell>
          <table:table-cell table:style-name="Table40.D1" office:value-type="string">
            <text:p text:style-name="P86"/>
          </table:table-cell>
        </table:table-row>
      </table:table>
      <text:p text:style-name="P18"/>
      <text:p text:style-name="P228"><text:span text:style-name="T30">b)</text:span><text:span text:style-name="T22"> Destinația sumei pentru susținerea unei/unor entit</text:span>ăți nonprofit/unități de cult reprezentând până la 3,5% din impozitul pe venit</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50"><text:span text:style-name="T56">Denumire entitate </text:span><text:span text:style-name="T57">nonprofit/unitate de cult</text:span></text:p>
          </table:table-cell>
          <table:table-cell table:style-name="Table41.A1" office:value-type="string">
            <text:p text:style-name="P58"><text:span text:style-name="T56">Cod de identificare fiscal</text:span><text:span text:style-name="T61">ă a entității </text:span><text:span text:style-name="T62">nonprofit/unității de cult</text:span></text:p>
          </table:table-cell>
          <table:table-cell table:style-name="Table41.A1" office:value-type="string">
            <text:p text:style-name="P58"><text:span text:style-name="T56">Cota distribuit</text:span><text:span text:style-name="T61">ă</text:span><text:span text:style-name="T56"> <text:s/></text:span></text:p>
          </table:table-cell>
          <table:table-cell table:style-name="Table41.D1" office:value-type="string">
            <text:p text:style-name="P124"><text:span text:style-name="T56">Suma distribuit</text:span><text:span text:style-name="T61">ă </text:span></text:p>
          </table:table-cell>
        </table:table-row>
        <table:table-row table:style-name="Table41.1">
          <table:table-cell table:style-name="Table41.A1" office:value-type="string">
            <text:p text:style-name="P86"/>
          </table:table-cell>
          <table:table-cell table:style-name="Table41.A1" office:value-type="string">
            <text:p text:style-name="P86"/>
          </table:table-cell>
          <table:table-cell table:style-name="Table41.A1" office:value-type="string">
            <text:p text:style-name="P86"/>
          </table:table-cell>
          <table:table-cell table:style-name="Table41.D1" office:value-type="string">
            <text:p text:style-name="P84"/>
          </table:table-cell>
        </table:table-row>
      </table:table>
      <text:p text:style-name="P229"/>
      <text:p text:style-name="P230"><text:span text:style-name="T30">c)</text:span><text:span text:style-name="T22"> Total cot</text:span>ă/sumă distribuită pentru acordarea de burse private, precum și pentru susținerea entităților nonprofit/unităților de cult reprezentând până la 3,5% din impozitul datorat</text:p>
      <table:table table:name="Table42" table:style-name="Table42">
        <table:table-column table:style-name="Table42.A"/>
        <table:table-column table:style-name="Table42.B"/>
        <table:table-row table:style-name="Table42.1">
          <table:table-cell table:style-name="Table42.A1" office:value-type="string">
            <text:p text:style-name="P58"><text:span text:style-name="T60"><text:s text:c="13"/></text:span><text:span text:style-name="T56">Total cot</text:span><text:span text:style-name="T61">ă distribuită </text:span></text:p>
          </table:table-cell>
          <table:table-cell table:style-name="Table42.B1" office:value-type="string">
            <text:p text:style-name="P58"><text:span text:style-name="T60"><text:s text:c="13"/></text:span><text:span text:style-name="T56">Total sum</text:span><text:span text:style-name="T61">ă distribuită</text:span></text:p>
          </table:table-cell>
        </table:table-row>
        <table:table-row table:style-name="Table42.1">
          <table:table-cell table:style-name="Table42.A1" office:value-type="string">
            <text:p text:style-name="P86"/>
          </table:table-cell>
          <table:table-cell table:style-name="Table42.B1" office:value-type="string">
            <text:p text:style-name="P86"/>
          </table:table-cell>
        </table:table-row>
      </table:table>
      <text:p text:style-name="P231"/>
      <text:p text:style-name="P26"/>
      <text:p text:style-name="P232"/>
      <text:p text:style-name="P232">Anexa 2</text:p>
      <text:p text:style-name="P180">Nomenclatorul "Creanțe fiscale" </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03">Nr. crt.</text:p>
          </table:table-cell>
          <table:table-cell table:style-name="Table43.B1" office:value-type="string">
            <text:p text:style-name="P67"><text:span text:style-name="T59">Denumire creanț</text:span><text:span text:style-name="T64">ă fiscală</text:span></text:p>
          </table:table-cell>
          <table:table-cell table:style-name="Table43.C1" office:value-type="string">
            <text:p text:style-name="P104">Temei legal</text:p>
          </table:table-cell>
        </table:table-row>
        <table:table-row table:style-name="Table43.2">
          <table:table-cell table:style-name="Table43.A1" office:value-type="string">
            <text:p text:style-name="P50"><text:span text:style-name="T56">1.</text:span></text:p>
          </table:table-cell>
          <table:table-cell table:style-name="Table43.A1" office:value-type="string">
            <text:p text:style-name="P87">Impozit pe veniturile din salarii și/sau asimilate salariilor</text:p>
          </table:table-cell>
          <table:table-cell table:style-name="Table43.C2" office:value-type="string">
            <text:p text:style-name="P58"><text:span text:style-name="T56">Art. 2 alin. (1) și art. 78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2.</text:p>
          </table:table-cell>
          <table:table-cell table:style-name="Table43.A1" office:value-type="string">
            <text:p text:style-name="P58"><text:span text:style-name="T56">Contribuția de asigur</text:span><text:span text:style-name="T61">ări sociale datorată de către persoanele fizice care au calitatea de angajați sau pentru care există obligația plății contribuției de asigurări sociale, potrivit legii</text:span></text:p>
          </table:table-cell>
          <table:table-cell table:style-name="Table43.C2" office:value-type="string">
            <text:p text:style-name="P58"><text:span text:style-name="T56">Art. 2 alin. (2) și art. 138 lit. a) din Legea nr. 227/2015 privind Codul fiscal, cu modific</text:span><text:span text:style-name="T61">ările și completările ulterioare</text:span></text:p>
            <text:p text:style-name="P87"/>
          </table:table-cell>
        </table:table-row>
        <table:table-row table:style-name="Table43.3">
          <table:table-cell table:style-name="Table43.A1" office:value-type="string">
            <text:p text:style-name="P80">2.1.</text:p>
            <text:p text:style-name="P80"/>
            <text:p text:style-name="P80"/>
          </table:table-cell>
          <table:table-cell table:style-name="Table43.A1" office:value-type="string">
            <text:p text:style-name="P58"><text:span text:style-name="T56">Contribuția de asigur</text:span><text:span text:style-name="T61">ări sociale datorată de către persoanele fizice care au calitatea de angajați</text:span><text:span text:style-name="T109">,</text:span><text:span text:style-name="T61"> potrivit legii și care se încadrează în condițiile prevăzute la art. 60 pct. 5 din Codul fiscal</text:span></text:p>
          </table:table-cell>
          <table:table-cell table:style-name="Table43.C2" office:value-type="string">
            <text:p text:style-name="P58"><text:span text:style-name="T56">Art. 2 alin. (2) și art. 138^1 alin. (1) din Legea nr. 227/2015 privind Codul fiscal, cu modific</text:span><text:span text:style-name="T61">ările și completările ulterioare</text:span></text:p>
            <text:p text:style-name="P87"/>
          </table:table-cell>
        </table:table-row>
        <table:table-row table:style-name="Table43.3">
          <table:table-cell table:style-name="Table43.A1" office:value-type="string">
            <text:p text:style-name="P80">3.</text:p>
          </table:table-cell>
          <table:table-cell table:style-name="Table43.A1" office:value-type="string">
            <text:p text:style-name="P58"><text:span text:style-name="T56">Contribuția de asigur</text:span><text:span text:style-name="T61">ări sociale datorată în cazul condițiilor deosebite de muncă, astfel cum sunt prevăzute în Legea nr. 263/2010 privind sistemul unitar de pensii publice, cu modificările și completările ulterioare, de către persoanele fizice și juridice care au calitatea de angajatori sau sunt asimilate acestora</text:span></text:p>
          </table:table-cell>
          <table:table-cell table:style-name="Table43.C2" office:value-type="string">
            <text:p text:style-name="P58"><text:span text:style-name="T56">Art. 2 alin. (2) și art. 138 lit. b) din Legea nr. 227/2015 privind Codul fiscal, cu modific</text:span><text:span text:style-name="T61">ările și completările ulterioare</text:span></text:p>
            <text:p text:style-name="P87"/>
          </table:table-cell>
        </table:table-row>
        <table:table-row table:style-name="Table43.3">
          <table:table-cell table:style-name="Table43.A1" office:value-type="string">
            <text:p text:style-name="P80">4.</text:p>
          </table:table-cell>
          <table:table-cell table:style-name="Table43.A1" office:value-type="string">
            <text:p text:style-name="P58"><text:span text:style-name="T56">Contribuția de asigur</text:span><text:span text:style-name="T61">ări sociale datorată în cazul condițiilor speciale de muncă, astfel cum sunt prevăzute în Legea nr. 263/2010 privind sistemul unitar de pensii publice, cu modificările și completările ulterioare, de către persoanele fizice și juridice care au calitatea de angajatori sau sunt </text:span><text:soft-page-break/><text:span text:style-name="T61">asimilate acestora</text:span></text:p>
          </table:table-cell>
          <table:table-cell table:style-name="Table43.C2" office:value-type="string">
            <text:p text:style-name="P58"><text:span text:style-name="T56">Art. 2 alin. (2) și art. 138 lit. c) din Legea nr. 227/2015 privind Codul fiscal, cu modific</text:span><text:span text:style-name="T61">ările și completările ulterioare</text:span></text:p>
            <text:p text:style-name="P87"/>
          </table:table-cell>
        </table:table-row>
        <table:table-row table:style-name="Table43.3">
          <table:table-cell table:style-name="Table43.A1" office:value-type="string">
            <text:p text:style-name="P80">5.</text:p>
          </table:table-cell>
          <table:table-cell table:style-name="Table43.A1" office:value-type="string">
            <text:p text:style-name="P58"><text:span text:style-name="T56">Contribuția de asigur</text:span><text:span text:style-name="T61">ări sociale de sănătate, datorată de către persoanele fizice care au calitatea de angajați sau pentru care există obligația plății contribuției de asigurări sociale de sănătate, potrivit legii</text:span></text:p>
          </table:table-cell>
          <table:table-cell table:style-name="Table43.C2" office:value-type="string">
            <text:p text:style-name="P58"><text:span text:style-name="T56">Art. 2 alin. (2) și art. 156 din Legea nr. 227/2015 privind Codul fiscal, cu modific</text:span><text:span text:style-name="T61">ările și completările ulterioare</text:span></text:p>
            <text:p text:style-name="P87"/>
          </table:table-cell>
        </table:table-row>
        <table:table-row table:style-name="Table43.3">
          <table:table-cell table:style-name="Table43.A1" office:value-type="string">
            <text:p text:style-name="P80">6.</text:p>
          </table:table-cell>
          <table:table-cell table:style-name="Table43.A1" office:value-type="string">
            <text:p text:style-name="P58"><text:span text:style-name="T56">Contribuția asiguratorie pentru munc</text:span><text:span text:style-name="T61">ă, datorată de către persoanele fizice și juridice care au calitatea de angajatori sau sunt asimilate acestora</text:span></text:p>
          </table:table-cell>
          <table:table-cell table:style-name="Table43.C2" office:value-type="string">
            <text:p text:style-name="P58"><text:span text:style-name="T56">Art. 2 alin. (2), art. 220^1 și art. 220^3 alin. (1)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6.1.</text:p>
          </table:table-cell>
          <table:table-cell table:style-name="Table43.A1" office:value-type="string">
            <text:p text:style-name="P60"><text:span text:style-name="T56">Contribuția asiguratorie pentru munc</text:span><text:span text:style-name="T61">ă, datorată de către persoanele fizice sau juridice care au calitatea de angajatori și care se încadrează în condițiile prevăzute la art. 60 pct. 5 din Codul fiscal</text:span></text:p>
          </table:table-cell>
          <table:table-cell table:style-name="Table43.C2" office:value-type="string">
            <text:p text:style-name="P58"><text:span text:style-name="T56">Art. 2 alin. (2), art. 220^1 și art. 220^3 alin. (2) din Legea nr. 227/2015 privind Codul fiscal, cu modific</text:span><text:span text:style-name="T61">ările și completările ulterioare </text:span></text:p>
          </table:table-cell>
        </table:table-row>
        <table:table-row table:style-name="Table43.10">
          <table:table-cell table:style-name="Table43.A1" office:value-type="string">
            <text:p text:style-name="P80">7.</text:p>
          </table:table-cell>
          <table:table-cell table:style-name="Table43.A1" office:value-type="string">
            <text:p text:style-name="P58"><text:span text:style-name="T56">Impozit pe veniturile din drepturi de proprietate intelectual</text:span><text:span text:style-name="T61">ă.</text:span></text:p>
          </table:table-cell>
          <table:table-cell table:style-name="Table43.C2" office:value-type="string">
            <text:p text:style-name="P58"><text:span text:style-name="T56">Art. 2 alin. (1) și art. 72 din Legea nr. 227/2015 privind Codul fiscal, cu modific</text:span><text:span text:style-name="T61">ările și completările ulterioare</text:span></text:p>
          </table:table-cell>
        </table:table-row>
        <table:table-row table:style-name="Table43.11">
          <table:table-cell table:style-name="Table43.A1" office:value-type="string">
            <text:p text:style-name="P80">8.</text:p>
          </table:table-cell>
          <table:table-cell table:style-name="Table43.A1" office:value-type="string">
            <text:p text:style-name="P58"><text:span text:style-name="T56">Contribuția de asigur</text:span><text:span text:style-name="T61">ări sociale datorată de persoanele fizice care realizează venituri din drepturi de proprietate intelectuală</text:span></text:p>
          </table:table-cell>
          <table:table-cell table:style-name="Table43.C2" office:value-type="string">
            <text:p text:style-name="P58"><text:span text:style-name="T56">Art. 2 alin. (2) și art. 151 alin. (2)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9.</text:p>
          </table:table-cell>
          <table:table-cell table:style-name="Table43.A1" office:value-type="string">
            <text:p text:style-name="P58"><text:span text:style-name="T56">Contribuția de asigur</text:span><text:span text:style-name="T61">ări sociale de sănătate datorată de persoanele care realizează venituri din drepturi de proprietate intelectuală</text:span></text:p>
          </table:table-cell>
          <table:table-cell table:style-name="Table43.C2" office:value-type="string">
            <text:p text:style-name="P58"><text:span text:style-name="T56">Art. 2 alin. (2) și art. 174 alin. (2) din Legea nr. 227/2015 privind Codul fiscal, cu modific</text:span><text:span text:style-name="T61">ările și completările ulterioare</text:span></text:p>
          </table:table-cell>
        </table:table-row>
        <table:table-row table:style-name="Table43.10">
          <table:table-cell table:style-name="Table43.A1" office:value-type="string">
            <text:p text:style-name="P80">10.</text:p>
          </table:table-cell>
          <table:table-cell table:style-name="Table43.A1" office:value-type="string">
            <text:p text:style-name="P87">Impozit pe veniturile din arendarea bunurilor agricole</text:p>
          </table:table-cell>
          <table:table-cell table:style-name="Table43.C2" office:value-type="string">
            <text:p text:style-name="P58"><text:span text:style-name="T56">Art. 2 alin. (1), art. 84 alin. (8) și art. 132 din Legea nr. 227/2015, cu modific</text:span><text:span text:style-name="T61">ările și completările ulterioare</text:span></text:p>
          </table:table-cell>
        </table:table-row>
        <table:table-row table:style-name="Table43.3">
          <table:table-cell table:style-name="Table43.A1" office:value-type="string">
            <text:p text:style-name="P80">11.</text:p>
          </table:table-cell>
          <table:table-cell table:style-name="Table43.A1" office:value-type="string">
            <text:p text:style-name="P58"><text:span text:style-name="T56">Contribuția de asigur</text:span><text:span text:style-name="T61">ări sociale de sănătate datorată de persoanele fizice care realizează venituri din arendarea bunurilor agricole</text:span></text:p>
          </table:table-cell>
          <table:table-cell table:style-name="Table43.C2" office:value-type="string">
            <text:p text:style-name="P58"><text:span text:style-name="T56">Art. 2 alin. (2) și art. 174 alin. (2)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12.</text:p>
          </table:table-cell>
          <table:table-cell table:style-name="Table43.A1" office:value-type="string">
            <text:p text:style-name="P58"><text:span text:style-name="T56">Impozitul pe veniturile realizate de persoanele fizice dintr-o asociere cu o persoan</text:span><text:span text:style-name="T61">ă juridică contribuabil, potrivit Titlului II din Legea nr. 227/2015 cu modificările și completările ulterioare</text:span></text:p>
          </table:table-cell>
          <table:table-cell table:style-name="Table43.C2" office:value-type="string">
            <text:p text:style-name="P58"><text:span text:style-name="T56">Art. 2 alin. (1) și art. 125 alin. (8)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13.</text:p>
          </table:table-cell>
          <table:table-cell table:style-name="Table43.A1" office:value-type="string">
            <text:p text:style-name="P58"><text:span text:style-name="T56">Contribuția de asigur</text:span><text:span text:style-name="T61">ări sociale de sănătate datorată de persoanele fizice care realizează venituri dintr-o asociere cu o persoană juridică contribuabil, potrivit Titlului II din Legea nr. 227/2015 cu modificările și completările ulterioare</text:span></text:p>
          </table:table-cell>
          <table:table-cell table:style-name="Table43.C2" office:value-type="string">
            <text:p text:style-name="P58"><text:span text:style-name="T56">Art. 2 alin. 2) și art. 174 alin. (2)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14.</text:p>
          </table:table-cell>
          <table:table-cell table:style-name="Table43.A1" office:value-type="string">
            <text:p text:style-name="P58"><text:span text:style-name="T56">Impozitul pe veniturile realizate de persoanele fizice dintr-o asociere cu o persoan</text:span><text:span text:style-name="T61">ă juridică contribuabil, potrivit Titlului III din Legea nr. 227/2015 cu modificările și completările ulterioare</text:span></text:p>
          </table:table-cell>
          <table:table-cell table:style-name="Table43.C2" office:value-type="string">
            <text:p text:style-name="P58"><text:span text:style-name="T56">Art. 2 alin. (1) și art. 125 alin. (9)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15.</text:p>
          </table:table-cell>
          <table:table-cell table:style-name="Table43.A1" office:value-type="string">
            <text:p text:style-name="P58"><text:span text:style-name="T56">Contribuția de asigur</text:span><text:span text:style-name="T61">ări sociale de sănătate datorată de persoanele fizice care realizează venituri dintr-o asociere cu o persoană juridică contribuabil, potrivit Titlului III din Legea nr. 227/2015 cu modificările și completările ulterioare</text:span></text:p>
          </table:table-cell>
          <table:table-cell table:style-name="Table43.C2" office:value-type="string">
            <text:p text:style-name="P58"><text:span text:style-name="T56">Art. 2 alin. (2) și art. 174 alin. (2) din Legea nr. 227/2015 privind Codul fiscal, cu modific</text:span><text:span text:style-name="T61">ările și completările ulterioare</text:span></text:p>
          </table:table-cell>
        </table:table-row>
        <table:table-row table:style-name="Table43.3">
          <table:table-cell table:style-name="Table43.A1" office:value-type="string">
            <text:p text:style-name="P80">16.</text:p>
          </table:table-cell>
          <table:table-cell table:style-name="Table43.A1" office:value-type="string">
            <text:p text:style-name="P58"><text:span text:style-name="T56">Impozitul pe veniturile realizate de persoanele fizice dintr-o asociere cu o persoan</text:span><text:span text:style-name="T61">ă juridică contribuabil, potrivit Legii nr. 170/2016 privind impozitul specific, cu modificările și completările ulterioare</text:span></text:p>
          </table:table-cell>
          <table:table-cell table:style-name="Table43.C2" office:value-type="string">
            <text:p text:style-name="P58"><text:span text:style-name="T56">Art. 2 alin. (1) și art. 125 alin. (8^1) din Legea nr. 227/2015 privind Codul fiscal, cu modific</text:span><text:span text:style-name="T61">ările și completările ulterioare</text:span></text:p>
          </table:table-cell>
        </table:table-row>
        <table:table-row table:style-name="Table43.20">
          <table:table-cell table:style-name="Table43.A1" office:value-type="string">
            <text:p text:style-name="P80">17.</text:p>
          </table:table-cell>
          <table:table-cell table:style-name="Table43.A1" office:value-type="string">
            <text:p text:style-name="P58"><text:span text:style-name="T56">Contribuția de asigur</text:span><text:span text:style-name="T61">ări sociale de sănătate </text:span><text:soft-page-break/><text:span text:style-name="T61">datorată de persoanele care realizează venituri obținute dintr-o asocierea cu o persoană juridică, contribuabil, potrivit Legii nr. 170/2016 privind impozitul specific, cu modificările și completările ulterioare</text:span></text:p>
          </table:table-cell>
          <table:table-cell table:style-name="Table43.C2" office:value-type="string">
            <text:p text:style-name="P58"><text:span text:style-name="T56">Art. 2 alin. (2) și art. 174 alin. (2) din Legea nr. </text:span><text:soft-page-break/><text:span text:style-name="T56">227/2015 privind Codul fiscal, cu modific</text:span><text:span text:style-name="T61">ările și completările ulterioare.</text:span></text:p>
          </table:table-cell>
        </table:table-row>
        <table:table-row table:style-name="Table43.21">
          <table:table-cell table:style-name="Table43.A1" office:value-type="string">
            <text:p text:style-name="P50"><text:span text:style-name="T56">18.</text:span></text:p>
          </table:table-cell>
          <table:table-cell table:style-name="Table43.A1" office:value-type="string">
            <text:p text:style-name="P58"><text:span text:style-name="T56">Impozit pe veniturile realizate de persoanele fizice din activit</text:span><text:span text:style-name="T61">ății independente realizate în baza contractelor de activitate sportivă</text:span></text:p>
          </table:table-cell>
          <table:table-cell table:style-name="Table43.C2" office:value-type="string">
            <text:p text:style-name="P58"><text:span text:style-name="T56">Art. 2 alin. (1), art. 68</text:span><text:span text:style-name="T114">1 </text:span><text:span text:style-name="T56">alin. (1) și art. 132 alin. (2) din Legea nr. 227/2015 privind Codul fiscal, cu modific</text:span><text:span text:style-name="T61">ările și completările ulterioare</text:span></text:p>
          </table:table-cell>
        </table:table-row>
        <table:table-row table:style-name="Table43.22">
          <table:table-cell table:style-name="Table43.A1" office:value-type="string">
            <text:p text:style-name="P80">19.</text:p>
          </table:table-cell>
          <table:table-cell table:style-name="Table43.A1" office:value-type="string">
            <text:p text:style-name="P58"><text:span text:style-name="T56">Contribuția de asigur</text:span><text:span text:style-name="T61">ări sociale datorată de persoanele fizice care realizează venituri în baza contractelor de activitate sportivă</text:span></text:p>
          </table:table-cell>
          <table:table-cell table:style-name="Table43.C2" office:value-type="string">
            <text:p text:style-name="P58"><text:span text:style-name="T56">Art. 2 alin. (2) și art. 151 alin. (2) din Legea nr. 227/2015 privind Codul fiscal, cu modific</text:span><text:span text:style-name="T61">ările și completările ulterioare</text:span></text:p>
          </table:table-cell>
        </table:table-row>
        <table:table-row table:style-name="Table43.22">
          <table:table-cell table:style-name="Table43.A1" office:value-type="string">
            <text:p text:style-name="P80">20.</text:p>
          </table:table-cell>
          <table:table-cell table:style-name="Table43.A1" office:value-type="string">
            <text:p text:style-name="P58"><text:span text:style-name="T56">Contribuția de asigur</text:span><text:span text:style-name="T61">ări sociale de sănătate datorată de persoanele fizice care realizează venituri în baza contractelor de activitate sportivă</text:span></text:p>
          </table:table-cell>
          <table:table-cell table:style-name="Table43.C2" office:value-type="string">
            <text:p text:style-name="P58"><text:span text:style-name="T56">Art. 2 alin. (2) și art. 174 alin. (2) din Legea nr. 227/2015 privind Codul fiscal, cu modific</text:span><text:span text:style-name="T61">ările și completările ulterioare</text:span></text:p>
          </table:table-cell>
        </table:table-row>
        <table:table-row table:style-name="Table43.11">
          <table:table-cell table:style-name="Table43.A1" office:value-type="string">
            <text:p text:style-name="P80">21.</text:p>
          </table:table-cell>
          <table:table-cell table:style-name="Table43.A1" office:value-type="string">
            <text:p text:style-name="P58"><text:span text:style-name="T56">Contributia de asigur</text:span><text:span text:style-name="T61">ări sociale de sănătate suportată de pensionari pentru perioade anterioare datei de 1 februarie 2017</text:span></text:p>
          </table:table-cell>
          <table:table-cell table:style-name="Table43.C2" office:value-type="string">
            <text:p text:style-name="P58"><text:span text:style-name="T56">Art. 2 alin. (2) și art. 168. alin. (7), alin. (7^1) și alin. (10) din Legea nr. 227/2015 privind Codul fiscal, cu modific</text:span><text:span text:style-name="T61">ările și completările ulterioare</text:span></text:p>
          </table:table-cell>
        </table:table-row>
      </table:table>
      <text:p text:style-name="P31"><text:s text:c="51"/></text:p>
      <text:p text:style-name="P115"/>
      <text:p text:style-name="P126"><text:span text:style-name="T14"><text:s text:c="161"/></text:span><text:span text:style-name="T16">Anexa nr. 3</text:span></text:p>
      <text:p text:style-name="P233"><text:span text:style-name="T30">Nomenclatorul “Tip asigurat pentru alte entit</text:span>ăți asimilate angajatorului”</text:p>
      <table:table table:name="Table44" table:style-name="Table44">
        <table:table-column table:style-name="Table44.A"/>
        <table:table-column table:style-name="Table44.B"/>
        <table:table-column table:style-name="Table44.C" table:number-columns-repeated="2"/>
        <table:table-column table:style-name="Table44.E"/>
        <table:table-row table:style-name="Table44.1">
          <table:table-cell table:style-name="Table44.A1" table:number-rows-spanned="2" office:value-type="string">
            <text:p text:style-name="P81"/>
            <text:p text:style-name="P82"/>
            <text:p text:style-name="P82">Valoare</text:p>
          </table:table-cell>
          <table:table-cell table:style-name="Table44.A1" table:number-rows-spanned="2" office:value-type="string">
            <text:p text:style-name="P81"/>
            <text:p text:style-name="P82"/>
            <text:p text:style-name="P82">Explicație</text:p>
          </table:table-cell>
          <table:table-cell table:style-name="Table44.C1" table:number-columns-spanned="3" office:value-type="string">
            <text:p text:style-name="P51"><text:span text:style-name="T56">Contribuții sociale aferente tipului de asigurat</text:span></text:p>
          </table:table-cell>
          <table:covered-table-cell/>
          <table:covered-table-cell/>
        </table:table-row>
        <table:table-row table:style-name="Table44.2">
          <table:covered-table-cell/>
          <table:covered-table-cell/>
          <table:table-cell table:style-name="Table44.A1" office:value-type="string">
            <text:p text:style-name="P82">CAS</text:p>
          </table:table-cell>
          <table:table-cell table:style-name="Table44.A1" office:value-type="string">
            <text:p text:style-name="P82">CASS</text:p>
          </table:table-cell>
          <table:table-cell table:style-name="Table44.C1" office:value-type="string">
            <text:p text:style-name="P82">CAM</text:p>
          </table:table-cell>
        </table:table-row>
        <table:table-row table:style-name="Table44.3">
          <table:table-cell table:style-name="Table44.A1" office:value-type="string">
            <text:p text:style-name="P82">2</text:p>
          </table:table-cell>
          <table:table-cell table:style-name="Table44.A1" office:value-type="string">
            <text:p text:style-name="P63"><text:span text:style-name="T56">Șomer, declarat de Agenția Național</text:span><text:span text:style-name="T61">ă pentru Ocuparea Forței de Muncă, prin agențiile pentru ocuparea forței de muncă județene și a municipiului București</text:span></text:p>
          </table:table-cell>
          <table:table-cell table:style-name="Table44.A1" office:value-type="string">
            <text:p text:style-name="P81"/>
            <text:p text:style-name="P82">Da</text:p>
          </table:table-cell>
          <table:table-cell table:style-name="Table44.A1" office:value-type="string">
            <text:p text:style-name="P81"/>
            <text:p text:style-name="P82">Nu</text:p>
          </table:table-cell>
          <table:table-cell table:style-name="Table44.C1" office:value-type="string">
            <text:p text:style-name="P81"/>
            <text:p text:style-name="P82">Nu</text:p>
          </table:table-cell>
        </table:table-row>
        <table:table-row table:style-name="Table44.4">
          <table:table-cell table:style-name="Table44.A1" office:value-type="string">
            <text:p text:style-name="P82">4</text:p>
          </table:table-cell>
          <table:table-cell table:style-name="Table44.A1" office:value-type="string">
            <text:p text:style-name="P88">Persoane beneficiare de ajutor social </text:p>
          </table:table-cell>
          <table:table-cell table:style-name="Table44.A1" office:value-type="string">
            <text:p text:style-name="P82">Nu</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4">
          <table:table-cell table:style-name="Table44.A1" office:value-type="string">
            <text:p text:style-name="P82">5</text:p>
          </table:table-cell>
          <table:table-cell table:style-name="Table44.A1" office:value-type="string">
            <text:p text:style-name="P63"><text:span text:style-name="T56">Persoane care beneficiaz</text:span><text:span text:style-name="T61">ă de indemnizația pentru creșterea copilului în vârstă de până la 2 ani, respectiv 3 ani în cazul copilului cu handicap sau de indemnizația pe perioada concediului de acomodare</text:span></text:p>
          </table:table-cell>
          <table:table-cell table:style-name="Table44.A1" office:value-type="string">
            <text:p text:style-name="P82">Nu</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4">
          <table:table-cell table:style-name="Table44.A1" office:value-type="string">
            <text:p text:style-name="P82">6</text:p>
          </table:table-cell>
          <table:table-cell table:style-name="Table44.A1" office:value-type="string">
            <text:p text:style-name="P63"><text:span text:style-name="T56">Persoane care beneficiaz</text:span><text:span text:style-name="T61">ă de indemnizația pentru creșterea copilului cu handicap cu vârsta cuprinsă între 3 și 7 ani</text:span></text:p>
          </table:table-cell>
          <table:table-cell table:style-name="Table44.A1" office:value-type="string">
            <text:p text:style-name="P82">Nu</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7">
          <table:table-cell table:style-name="Table44.A1" office:value-type="string">
            <text:p text:style-name="P82">10</text:p>
          </table:table-cell>
          <table:table-cell table:style-name="Table44.A1" office:value-type="string">
            <text:p text:style-name="P63"><text:span text:style-name="T56">Persoane prev</text:span><text:span text:style-name="T61">ăzute la art. 1 alin. (2) sau art. 23 alin. (3) sau art. 32 din Ordonanța de urgență a Guvernului nr. 158/2005 privind concediile și indemnizațiile de asigurări sociale de sănătate, aprobată cu modificări și completări prin Legea nr. 399/2006, declarate de Casa Națională de Asigurări de Sănătate, prin casele de asigurări de sănătate subordonate</text:span></text:p>
          </table:table-cell>
          <table:table-cell table:style-name="Table44.A1" office:value-type="string">
            <text:p text:style-name="P82">Da</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8">
          <table:table-cell table:style-name="Table44.A1" office:value-type="string">
            <text:p text:style-name="P82">11</text:p>
          </table:table-cell>
          <table:table-cell table:style-name="Table44.A1" office:value-type="string">
            <text:p text:style-name="P63"><text:span text:style-name="T56">Asigurați preluați de casele teritoriale de pensii de la unit</text:span><text:span text:style-name="T61">ățile în faliment, precum și persoane preluate în plata indemnizațiilor pentru incapacitate temporară de muncă ca urmare a unui accident de muncă sau a unei boli profesionale de către Casa Națională de Pensii Publice, prin casele teritoriale de pensii și de către </text:span><text:soft-page-break/><text:span text:style-name="T61">casele sectoriale de pensii</text:span></text:p>
          </table:table-cell>
          <table:table-cell table:style-name="Table44.A1" office:value-type="string">
            <text:p text:style-name="P82">Nu</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9">
          <table:table-cell table:style-name="Table44.A1" office:value-type="string">
            <text:p text:style-name="P82">13</text:p>
          </table:table-cell>
          <table:table-cell table:style-name="Table44.A1" office:value-type="string">
            <text:p text:style-name="P63"><text:span text:style-name="T56">Soț/Soție pentru personalul român trimis în misiune permanent</text:span><text:span text:style-name="T61">ă în străinătate, declarat de unitățile trimițătoare </text:span></text:p>
          </table:table-cell>
          <table:table-cell table:style-name="Table44.A1" office:value-type="string">
            <text:p text:style-name="P82">Da</text:p>
          </table:table-cell>
          <table:table-cell table:style-name="Table44.A1" office:value-type="string">
            <text:p text:style-name="P82">Nu</text:p>
          </table:table-cell>
          <table:table-cell table:style-name="Table44.C1" office:value-type="string">
            <text:p text:style-name="P82">Nu</text:p>
          </table:table-cell>
        </table:table-row>
        <table:table-row table:style-name="Table44.10">
          <table:table-cell table:style-name="Table44.A1" office:value-type="string">
            <text:p text:style-name="P82">14</text:p>
          </table:table-cell>
          <table:table-cell table:style-name="Table44.A1" office:value-type="string">
            <text:p text:style-name="P63"><text:span text:style-name="T56">Membrii Corpului diplomatic și consular al României care particip</text:span><text:span text:style-name="T61">ă la cursuri de pregătire în străinătate pe o durată care depășește 90 de zile calendaristice, declarați de unitățile trimițătoare </text:span></text:p>
          </table:table-cell>
          <table:table-cell table:style-name="Table44.A1" office:value-type="string">
            <text:p text:style-name="P89">Da</text:p>
          </table:table-cell>
          <table:table-cell table:style-name="Table44.A1" office:value-type="string">
            <text:p text:style-name="P89">Nu</text:p>
          </table:table-cell>
          <table:table-cell table:style-name="Table44.C1" office:value-type="string">
            <text:p text:style-name="P89">Nu</text:p>
            <text:p text:style-name="P82"/>
          </table:table-cell>
        </table:table-row>
        <table:table-row table:style-name="Table44.11">
          <table:table-cell table:style-name="Table44.A1" office:value-type="string">
            <text:p text:style-name="P82">15</text:p>
          </table:table-cell>
          <table:table-cell table:style-name="Table44.B11" office:value-type="string">
            <text:p text:style-name="P58"><text:span text:style-name="T56">Persoane disponibilizate care beneficiaz</text:span><text:span text:style-name="T61">ă de plăți compensatorii suportate din bugetul asigurărilor de șomaj, declarate de Agenția Națională pentru <text:s/>Ocuparea Forței de Muncă</text:span></text:p>
          </table:table-cell>
          <table:table-cell table:style-name="Table44.A1" office:value-type="string">
            <text:p text:style-name="P160">Da</text:p>
          </table:table-cell>
          <table:table-cell table:style-name="Table44.A1" office:value-type="string">
            <text:p text:style-name="P160">Nu</text:p>
          </table:table-cell>
          <table:table-cell table:style-name="Table44.C1" office:value-type="string">
            <text:p text:style-name="P160">Nu</text:p>
          </table:table-cell>
        </table:table-row>
        <table:table-row table:style-name="Table44.12">
          <table:table-cell table:style-name="Table44.A1" office:value-type="string">
            <text:p text:style-name="P82">28</text:p>
          </table:table-cell>
          <table:table-cell table:style-name="Table44.B11" office:value-type="string">
            <text:p text:style-name="P58"><text:span text:style-name="T56">Pensionarii, pentru perioadele când contribuția de asigur</text:span><text:span text:style-name="T61">ări sociale de sănătate era suportată de contribuabil, declarați de Casa Națională de Pensii Publice, prin Casele teritoriale de pensii</text:span></text:p>
          </table:table-cell>
          <table:table-cell table:style-name="Table44.A1" office:value-type="string">
            <text:p text:style-name="P160">Nu</text:p>
          </table:table-cell>
          <table:table-cell table:style-name="Table44.A1" office:value-type="string">
            <text:p text:style-name="P160">Da</text:p>
          </table:table-cell>
          <table:table-cell table:style-name="Table44.C1" office:value-type="string">
            <text:p text:style-name="P160">Nu</text:p>
          </table:table-cell>
        </table:table-row>
        <table:table-row table:style-name="Table44.13">
          <table:table-cell table:style-name="Table44.A1" office:value-type="string">
            <text:p text:style-name="P82">17</text:p>
          </table:table-cell>
          <table:table-cell table:style-name="Table44.B11" office:value-type="string">
            <text:p text:style-name="P58"><text:span text:style-name="T56">Persoanele fizice care realizeaz</text:span><text:span text:style-name="T61">ă venituri din drepturi de proprietate intelectuală, potrivit legii, pentru care <text:s/>plătitorul de venit are obligația reținerii la sursă, plății și declarării contribuțiilor sociale</text:span></text:p>
          </table:table-cell>
          <table:table-cell table:style-name="Table44.A1" office:value-type="string">
            <text:p text:style-name="P160">Da</text:p>
          </table:table-cell>
          <table:table-cell table:style-name="Table44.A1" office:value-type="string">
            <text:p text:style-name="P160">Da</text:p>
          </table:table-cell>
          <table:table-cell table:style-name="Table44.C1" office:value-type="string">
            <text:p text:style-name="P160">Nu</text:p>
          </table:table-cell>
        </table:table-row>
        <table:table-row table:style-name="Table44.12">
          <table:table-cell table:style-name="Table44.A1" office:value-type="string">
            <text:p text:style-name="P82">30</text:p>
          </table:table-cell>
          <table:table-cell table:style-name="Table44.B11" office:value-type="string">
            <text:p text:style-name="P58"><text:span text:style-name="T56">Persoanele fizice care realizeaz</text:span><text:span text:style-name="T61">ă venituri din activități independente, în baza contractelor de activitate sportivă, pentru care plătitorul de venit are obligația reținerii la sursă, plății și declarării contribuțiilor sociale</text:span></text:p>
          </table:table-cell>
          <table:table-cell table:style-name="Table44.A1" office:value-type="string">
            <text:p text:style-name="P160">Da</text:p>
          </table:table-cell>
          <table:table-cell table:style-name="Table44.A1" office:value-type="string">
            <text:p text:style-name="P160">Da</text:p>
          </table:table-cell>
          <table:table-cell table:style-name="Table44.C1" office:value-type="string">
            <text:p text:style-name="P160">Nu</text:p>
          </table:table-cell>
        </table:table-row>
        <table:table-row table:style-name="Table44.15">
          <table:table-cell table:style-name="Table44.A1" office:value-type="string">
            <text:p text:style-name="P109">31</text:p>
          </table:table-cell>
          <table:table-cell table:style-name="Table44.B11" office:value-type="string">
            <text:p text:style-name="P58"><text:span text:style-name="T69">Persoanele fizice care realizeaz</text:span><text:span text:style-name="T61">ă venituri din activități independente, în baza contractelor de activitate sportivă, </text:span><text:span text:style-name="T69">care beneficiază de indemnizația compensatorie prevăzută la art. XV alin. (3) din O.U.G. nr. 30/2020, cu modificările și completările ulterioare, , suportată de plătitorul de venit </text:span></text:p>
          </table:table-cell>
          <table:table-cell table:style-name="Table44.A1" office:value-type="string">
            <text:p text:style-name="P110">Da</text:p>
          </table:table-cell>
          <table:table-cell table:style-name="Table44.A1" office:value-type="string">
            <text:p text:style-name="P110">Da</text:p>
          </table:table-cell>
          <table:table-cell table:style-name="Table44.C1" office:value-type="string">
            <text:p text:style-name="P110">Nu</text:p>
          </table:table-cell>
        </table:table-row>
        <table:table-row table:style-name="Table44.16">
          <table:table-cell table:style-name="Table44.A1" office:value-type="string">
            <text:p text:style-name="P109">32</text:p>
          </table:table-cell>
          <table:table-cell table:style-name="Table44.B11" office:value-type="string">
            <text:p text:style-name="P58"><text:span text:style-name="T69">Persoanele fizice care realizeaz</text:span><text:span text:style-name="T61">ă venituri din activități independente, în baza contractelor de activitate sportivă, </text:span><text:span text:style-name="T69">care beneficiază de indemnizația prevăzută la art. XV alin. (2) <text:s/>din OUG nr. 30/2020, cu modificările și completările ulterioare, suportată din bugetul de stat <text:s text:c="2"/></text:span></text:p>
          </table:table-cell>
          <table:table-cell table:style-name="Table44.A1" office:value-type="string">
            <text:p text:style-name="P110">Da</text:p>
          </table:table-cell>
          <table:table-cell table:style-name="Table44.A1" office:value-type="string">
            <text:p text:style-name="P80">Da</text:p>
          </table:table-cell>
          <table:table-cell table:style-name="Table44.C1" office:value-type="string">
            <text:p text:style-name="P80">Nu</text:p>
          </table:table-cell>
        </table:table-row>
        <table:table-row table:style-name="Table44.17">
          <table:table-cell table:style-name="Table44.A1" office:value-type="string">
            <text:p text:style-name="P80">26</text:p>
          </table:table-cell>
          <table:table-cell table:style-name="Table44.B11" office:value-type="string">
            <text:p text:style-name="P58"><text:span text:style-name="T56">Persoane fizice care realizeaz</text:span><text:span text:style-name="T61">ă venituri din arendarea bunurilor agricole, pentru care plătitorul de venit are obligația reținerii la sursă, plății și declarării contribuției de asigurări sociale de sănătate</text:span></text:p>
          </table:table-cell>
          <table:table-cell table:style-name="Table44.A1" office:value-type="string">
            <text:p text:style-name="P80">Nu</text:p>
          </table:table-cell>
          <table:table-cell table:style-name="Table44.A1" office:value-type="string">
            <text:p text:style-name="P80">Da</text:p>
          </table:table-cell>
          <table:table-cell table:style-name="Table44.C1" office:value-type="string">
            <text:p text:style-name="P80">Nu</text:p>
          </table:table-cell>
        </table:table-row>
        <table:table-row table:style-name="Table44.17">
          <table:table-cell table:style-name="Table44.A1" office:value-type="string">
            <text:p text:style-name="P80">22</text:p>
          </table:table-cell>
          <table:table-cell table:style-name="Table44.B11" office:value-type="string">
            <text:p text:style-name="P58"><text:span text:style-name="T56">Persoane fizice care realizeaz</text:span><text:span text:style-name="T61">ă venituri din asocierea cu o persoană juridică, contribuabil potrivit prevederilor Titlului III din Legea nr. 227/2015 privind Codul fiscal, cu modificările și completările ulterioare</text:span></text:p>
          </table:table-cell>
          <table:table-cell table:style-name="Table44.A1" office:value-type="string">
            <text:p text:style-name="P50"><text:span text:style-name="T56">Nu</text:span></text:p>
          </table:table-cell>
          <table:table-cell table:style-name="Table44.A1" office:value-type="string">
            <text:p text:style-name="P80">Da</text:p>
          </table:table-cell>
          <table:table-cell table:style-name="Table44.C1" office:value-type="string">
            <text:p text:style-name="P80">Nu</text:p>
          </table:table-cell>
        </table:table-row>
        <table:table-row table:style-name="Table44.17">
          <table:table-cell table:style-name="Table44.A1" office:value-type="string">
            <text:p text:style-name="P80">27</text:p>
          </table:table-cell>
          <table:table-cell table:style-name="Table44.B11" office:value-type="string">
            <text:p text:style-name="P58"><text:span text:style-name="T56">Persoane fizice care realizează venituri dintr-o asociere cu o persoan</text:span><text:span text:style-name="T61">ă juridică contribuabil, potrivit Titlului II din Legea nr. 227/2015 privind Codul fiscal, cu modificările și completările ulterioare</text:span></text:p>
          </table:table-cell>
          <table:table-cell table:style-name="Table44.A1" office:value-type="string">
            <text:p text:style-name="P80">Nu</text:p>
          </table:table-cell>
          <table:table-cell table:style-name="Table44.A1" office:value-type="string">
            <text:p text:style-name="P80">Da</text:p>
          </table:table-cell>
          <table:table-cell table:style-name="Table44.C1" office:value-type="string">
            <text:p text:style-name="P80">Nu</text:p>
          </table:table-cell>
        </table:table-row>
        <text:soft-page-break/>
        <table:table-row table:style-name="Table44.20">
          <table:table-cell table:style-name="Table44.A1" office:value-type="string">
            <text:p text:style-name="P76"/>
            <text:p text:style-name="P80">29</text:p>
          </table:table-cell>
          <table:table-cell table:style-name="Table44.B11" office:value-type="string">
            <text:p text:style-name="P58"><text:span text:style-name="T56">Persoane fizice care realizeaz</text:span><text:span text:style-name="T61">ă venituri obținute din asocierea cu o persoană juridică, contribuabil, potrivit Legii nr. 170/2016 privind impozitul specific, cu modificările și completările ulterioare</text:span></text:p>
          </table:table-cell>
          <table:table-cell table:style-name="Table44.A1" office:value-type="string">
            <text:p text:style-name="P80">Nu</text:p>
            <text:p text:style-name="P100"/>
            <text:p text:style-name="P83"/>
          </table:table-cell>
          <table:table-cell table:style-name="Table44.A1" office:value-type="string">
            <text:p text:style-name="P80">Da</text:p>
          </table:table-cell>
          <table:table-cell table:style-name="Table44.C1" office:value-type="string">
            <text:p text:style-name="P80">Nu</text:p>
          </table:table-cell>
        </table:table-row>
      </table:table>
      <text:p text:style-name="P18"/>
      <text:p text:style-name="P26"/>
      <text:p text:style-name="P115"/>
      <text:p text:style-name="P234"><text:span text:style-name="T73"><text:s text:c="5"/></text:span>Anexa nr. 4</text:p>
      <text:p text:style-name="P26"/>
      <text:p text:style-name="P157">Nomenclatorul “Tip asigurat”</text:p>
      <table:table table:name="Table45" table:style-name="Table45">
        <table:table-column table:style-name="Table45.A"/>
        <table:table-column table:style-name="Table45.B"/>
        <table:table-column table:style-name="Table45.C" table:number-columns-repeated="2"/>
        <table:table-column table:style-name="Table45.E"/>
        <table:table-row table:style-name="Table45.1">
          <table:table-cell table:style-name="Table45.A1" table:number-rows-spanned="2" office:value-type="string">
            <text:p text:style-name="P77">Nr. crt.</text:p>
          </table:table-cell>
          <table:table-cell table:style-name="Table45.B1" table:number-rows-spanned="2" office:value-type="string">
            <text:p text:style-name="P50"><text:span text:style-name="T56">Tip asigurat</text:span></text:p>
          </table:table-cell>
          <table:table-cell table:style-name="Table45.C1" table:number-columns-spanned="3" office:value-type="string">
            <text:p text:style-name="P80">Contribuții sociale aferente tipului de asigurat</text:p>
          </table:table-cell>
          <table:covered-table-cell/>
          <table:covered-table-cell/>
        </table:table-row>
        <table:table-row table:style-name="Table45.2">
          <table:covered-table-cell/>
          <table:covered-table-cell/>
          <table:table-cell table:style-name="Table45.A1" office:value-type="string">
            <text:p text:style-name="P160">CAS</text:p>
          </table:table-cell>
          <table:table-cell table:style-name="Table45.A1" office:value-type="string">
            <text:p text:style-name="P163"><text:span text:style-name="T73"><text:s text:c="8"/></text:span>CASS</text:p>
          </table:table-cell>
          <table:table-cell table:style-name="Table45.C1" office:value-type="string">
            <text:p text:style-name="P160">CAM</text:p>
          </table:table-cell>
        </table:table-row>
        <table:table-row table:style-name="Table45.3">
          <table:table-cell table:style-name="Table45.A1" office:value-type="string">
            <text:p text:style-name="P80">1</text:p>
          </table:table-cell>
          <table:table-cell table:style-name="Table45.A1" office:value-type="string">
            <text:p text:style-name="P58"><text:span text:style-name="T56">Salariat f</text:span><text:span text:style-name="T61">ără studii superioare, cu studii superioare și vechime sub 1 an sau salariat care desfășoară activitatea în domeniul construcțiilor, dar care nu se încadrează în condițiile prevăzute la art. 60 pct. 5 din Legea nr. 227/2015 privind Codul fiscal, cu modificările și completările ulterioare (Codul fiscal) </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3">
          <table:table-cell table:style-name="Table45.A1" office:value-type="string">
            <text:p text:style-name="P80">1.1.</text:p>
          </table:table-cell>
          <table:table-cell table:style-name="Table45.A1" office:value-type="string">
            <text:p text:style-name="P58"><text:span text:style-name="T56">Salariat cu studii superioare și vechime peste 1 an, inclusiv, cel care își desf</text:span><text:span text:style-name="T61">ășoară activitatea în domeniul construcţiilor, dar care nu se încadrează în condițiile prevăzute la art. 60 pct. 5 din Codul fiscal</text:span></text:p>
          </table:table-cell>
          <table:table-cell table:style-name="Table45.A1" office:value-type="string">
            <text:p text:style-name="P80">Da</text:p>
          </table:table-cell>
          <table:table-cell table:style-name="Table45.A1" office:value-type="string">
            <text:p text:style-name="P77"><text:span text:style-name="T73"><text:s text:c="8"/></text:span>Da </text:p>
          </table:table-cell>
          <table:table-cell table:style-name="Table45.C1" office:value-type="string">
            <text:p text:style-name="P80">Da</text:p>
          </table:table-cell>
        </table:table-row>
        <table:table-row table:style-name="Table45.3">
          <table:table-cell table:style-name="Table45.A1" office:value-type="string">
            <text:p text:style-name="P50"><text:span text:style-name="T56">1.2.</text:span></text:p>
          </table:table-cell>
          <table:table-cell table:style-name="Table45.A1" office:value-type="string">
            <text:p text:style-name="P58"><text:span text:style-name="T56">Salariat în domeniul construcțiilor care se încadreaz</text:span><text:span text:style-name="T61">ă în condițiile prevăzute la art. 60 pct. 5 din Codul fiscal</text:span></text:p>
          </table:table-cell>
          <table:table-cell table:style-name="Table45.A1" office:value-type="string">
            <text:p text:style-name="P80"><text:span text:style-name="T73"><text:s/></text:span>Da</text:p>
          </table:table-cell>
          <table:table-cell table:style-name="Table45.A1" office:value-type="string">
            <text:p text:style-name="P80">Nu </text:p>
          </table:table-cell>
          <table:table-cell table:style-name="Table45.C1" office:value-type="string">
            <text:p text:style-name="P50"><text:span text:style-name="T56">Da <text:s/></text:span></text:p>
          </table:table-cell>
        </table:table-row>
        <table:table-row table:style-name="Table45.3">
          <table:table-cell table:style-name="Table45.A1" office:value-type="string">
            <text:p text:style-name="P50"><text:span text:style-name="T56">1.3.</text:span></text:p>
          </table:table-cell>
          <table:table-cell table:style-name="Table45.A1" office:value-type="string">
            <text:p text:style-name="P58"><text:span text:style-name="T56">Personalul român trimis în misiune permanent</text:span><text:span text:style-name="T61">ă în străinătate, inclusiv categoriile de personal trimise în misiune temporară sau permanentă în străinătate prevăzute prin hotărâre a Guvernului.</text:span></text:p>
          </table:table-cell>
          <table:table-cell table:style-name="Table45.A1" office:value-type="string">
            <text:p text:style-name="P80">Da </text:p>
          </table:table-cell>
          <table:table-cell table:style-name="Table45.A1" office:value-type="string">
            <text:p text:style-name="P80">Da </text:p>
          </table:table-cell>
          <table:table-cell table:style-name="Table45.C1" office:value-type="string">
            <text:p text:style-name="P80">Da </text:p>
          </table:table-cell>
        </table:table-row>
        <table:table-row table:style-name="Table45.7">
          <table:table-cell table:style-name="Table45.A1" office:value-type="string">
            <text:p text:style-name="P80">1.4.</text:p>
          </table:table-cell>
          <table:table-cell table:style-name="Table45.A1" office:value-type="string">
            <text:p text:style-name="P64"><text:span text:style-name="T56">Membru cooperator, salariat în baza convenției individuale de munc</text:span><text:span text:style-name="T61">ă, prevăzută de Legea nr. 1/2005 privind organizarea și funcționarea cooperației</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8">
          <table:table-cell table:style-name="Table45.A1" office:value-type="string">
            <text:p text:style-name="P80">1.5.</text:p>
          </table:table-cell>
          <table:table-cell table:style-name="Table45.A1" office:value-type="string">
            <text:p text:style-name="P64"><text:span text:style-name="T56">Salariat care beneficiază de indemnizația prevăzută de Legea nr. 19/2020</text:span><text:span text:style-name="T69">  privind acordarea unor zile libere părinților pentru supravegherea copiilor, în situația închiderii temporare a unităților de învațământ, cu modificările și completările ulterioare</text:span><text:span text:style-name="T56"> </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 </text:p>
          </table:table-cell>
        </table:table-row>
        <table:table-row table:style-name="Table45.9">
          <table:table-cell table:style-name="Table45.A1" office:value-type="string">
            <text:p text:style-name="P80">1.6.</text:p>
          </table:table-cell>
          <table:table-cell table:style-name="Table45.A1" office:value-type="string">
            <text:p text:style-name="P65"><text:span text:style-name="T56">Salariat care beneficiază de indemnizația prevăzută la art. XI alin. (1) din </text:span><text:span text:style-name="T69">O.U.G.</text:span><text:span text:style-name="T56"> nr. 30/2020, cu modificările și completările ulterioare sau de indemnizația prevăzută de O.U.G. nr. 120/2020, suportată din bugetul asigurărilor de șomaj.</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Nu</text:p>
          </table:table-cell>
        </table:table-row>
        <table:table-row table:style-name="Table45.9">
          <table:table-cell table:style-name="Table45.A1" office:value-type="string">
            <text:p text:style-name="P80">1.7.</text:p>
          </table:table-cell>
          <table:table-cell table:style-name="Table45.A1" office:value-type="string">
            <text:h text:style-name="P249" text:outline-level="1"><text:span text:style-name="T76">Salariat care beneficiază de indemnizația </text:span><text:span text:style-name="T83">prevăzută la art. XI alin. (11) din O.U.G. nr. 30/2020, cu </text:span><text:soft-page-break/><text:span text:style-name="T83">modificările și completările ulterioare, </text:span><text:span text:style-name="T76"><text:s/>suplimentară, suportată de angajator din fondul de salarii </text:span></text:h>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8">
          <table:table-cell table:style-name="Table45.A1" office:value-type="string">
            <text:p text:style-name="P50"><text:span text:style-name="T56">1.8. </text:span></text:p>
          </table:table-cell>
          <table:table-cell table:style-name="Table45.A1" office:value-type="string">
            <text:h text:style-name="P250" text:outline-level="1">Persoană fizică ce desfăşoară activităţi în cadrul misiunilor diplomatice, oficiilor consulare şi institutelor culturale româneşti din străinătate, în conformitate cu prevederile art. 5 alin. (1) din cap. IV secţiunea a 3-a al anexei nr. IV la Legea-cadru nr. 153/2017 privind salarizarea personalului plătit din fonduri publice, cu modificările și completările ulterioare.</text:h>
          </table:table-cell>
          <table:table-cell table:style-name="Table45.A1" office:value-type="string">
            <text:p text:style-name="P80">Nu </text:p>
          </table:table-cell>
          <table:table-cell table:style-name="Table45.A1" office:value-type="string">
            <text:p text:style-name="P80">Nu </text:p>
          </table:table-cell>
          <table:table-cell table:style-name="Table45.C1" office:value-type="string">
            <text:p text:style-name="P80">Nu </text:p>
          </table:table-cell>
        </table:table-row>
        <table:table-row table:style-name="Table45.12">
          <table:table-cell table:style-name="Table45.A1" office:value-type="string">
            <text:p text:style-name="P80">1.9.</text:p>
          </table:table-cell>
          <table:table-cell table:style-name="Table45.A1" office:value-type="string">
            <text:p text:style-name="P65"><text:span text:style-name="T56">Membru cooperator, salariat în baza convenției individuale de munc</text:span><text:span text:style-name="T61">ă, prevăzută de Legea nr. 1/2005 privind organizarea și funcționarea cooperației, care beneficiază de indemnizația prevăzută la art. XV din </text:span><text:span text:style-name="T69">O.U.G.</text:span><text:span text:style-name="T61"> nr. 30/2020</text:span><text:span text:style-name="T57">, </text:span><text:span text:style-name="T69">cu modificările şi completările ulterioare.</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Nu</text:p>
          </table:table-cell>
        </table:table-row>
        <table:table-row table:style-name="Table45.12">
          <table:table-cell table:style-name="Table45.A1" office:value-type="string">
            <text:p text:style-name="P50"><text:span text:style-name="T56">1.10.</text:span></text:p>
          </table:table-cell>
          <table:table-cell table:style-name="Table45.A1" office:value-type="string">
            <text:p text:style-name="P65"><text:span text:style-name="T61">Persoane fizice care</text:span><text:span text:style-name="T69"> pe perioada suspendării din funcție, beneficiază potrivit legii de plata contribuției de asigurări sociale de sănătate, de către angajator. </text:span></text:p>
          </table:table-cell>
          <table:table-cell table:style-name="Table45.A1" office:value-type="string">
            <text:p text:style-name="P80">Nu</text:p>
          </table:table-cell>
          <table:table-cell table:style-name="Table45.A1" office:value-type="string">
            <text:p text:style-name="P80">Da</text:p>
          </table:table-cell>
          <table:table-cell table:style-name="Table45.C1" office:value-type="string">
            <text:p text:style-name="P80">NU</text:p>
          </table:table-cell>
        </table:table-row>
        <table:table-row table:style-name="Table45.12">
          <table:table-cell table:style-name="Table45.A1" office:value-type="string">
            <text:p text:style-name="P80">1.11.</text:p>
          </table:table-cell>
          <table:table-cell table:style-name="Table45.A1" office:value-type="string">
            <text:p text:style-name="P65"><text:span text:style-name="T61">Salariat care beneficiază de indemnizaţia prevăzută la art. 1 alin.</text:span><text:span text:style-name="T69"> </text:span><text:span text:style-name="T61">(4) din </text:span><text:span text:style-name="T69">O.U.G.</text:span><text:span text:style-name="T61"> nr. 132/2020.</text:span></text:p>
          </table:table-cell>
          <table:table-cell table:style-name="Table45.A1" office:value-type="string">
            <text:p text:style-name="P80">Da</text:p>
          </table:table-cell>
          <table:table-cell table:style-name="Table45.A1" office:value-type="string">
            <text:p text:style-name="P110">Da</text:p>
          </table:table-cell>
          <table:table-cell table:style-name="Table45.C1" office:value-type="string">
            <text:p text:style-name="P110">Da</text:p>
          </table:table-cell>
        </table:table-row>
        <table:table-row table:style-name="Table45.3">
          <table:table-cell table:style-name="Table45.A1" office:value-type="string">
            <text:p text:style-name="P80">1.12.</text:p>
          </table:table-cell>
          <table:table-cell table:style-name="Table45.A1" office:value-type="string">
            <text:p text:style-name="P65"><text:span text:style-name="T69">Membru cooperator, salariat în baza convenției individuale de muncă, prevăzută de Legea nr. 1/2005 privind organizarea și funcționarea cooperației, care beneficiază de indemnizația prevăzută la art. 3 alin. (1) din O.U.G. nr. 132/2020.</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Nu</text:p>
          </table:table-cell>
        </table:table-row>
        <table:table-row table:style-name="Table45.3">
          <table:table-cell table:style-name="Table45.A1" office:value-type="string">
            <text:p text:style-name="P80">1.13.</text:p>
          </table:table-cell>
          <table:table-cell table:style-name="Table45.A1" office:value-type="string">
            <text:p text:style-name="P113">Salariat care beneficiază de indemnizația prevăzută de O.U.G. nr. 147/2020</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3">
          <table:table-cell table:style-name="Table45.A1" office:value-type="string">
            <text:p text:style-name="P80">2</text:p>
          </table:table-cell>
          <table:table-cell table:style-name="Table45.A1" office:value-type="string">
            <text:p text:style-name="P64"><text:span text:style-name="T56">Salariat militar, inclusiv personal militar, polițiști și funcționari publici cu statut special din sistemul administrației penitenciare, la trecerea în rezerv</text:span><text:span text:style-name="T61">ă sau direct în retragere, respectiv la încetarea raporturilor de serviciu, care îndeplinesc condițiile pentru pensionare precum și cei care nu îndeplinesc condițiile pentru pensionare, din domeniul apărării naționale, ordinii publice și securității naționale conform art. 157 alin. (1) lit. r) și s) din Codul fiscal</text:span></text:p>
          </table:table-cell>
          <table:table-cell table:style-name="Table45.A1" office:value-type="string">
            <text:p text:style-name="P80">Nu</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18">
          <table:table-cell table:style-name="Table45.A1" table:number-rows-spanned="15" office:value-type="string">
            <text:p text:style-name="P80">3</text:p>
            <text:p text:style-name="P80"/>
          </table:table-cell>
          <table:table-cell table:style-name="Table45.A1" office:value-type="string">
            <text:p text:style-name="P58"><text:span text:style-name="T56">Alte categorii de persoane fizice care realizeaz</text:span><text:span text:style-name="T61">ă venituri din salarii sau asimilate salariilor:</text:span></text:p>
          </table:table-cell>
          <table:table-cell table:style-name="Table45.A1" office:value-type="string">
            <text:p text:style-name="P86"/>
          </table:table-cell>
          <table:table-cell table:style-name="Table45.A1" office:value-type="string">
            <text:p text:style-name="P86"/>
          </table:table-cell>
          <table:table-cell table:style-name="Table45.C1" office:value-type="string">
            <text:p text:style-name="P86"/>
          </table:table-cell>
        </table:table-row>
        <table:table-row table:style-name="Table45.19">
          <table:covered-table-cell/>
          <table:table-cell table:style-name="Table45.A1" office:value-type="string">
            <text:p text:style-name="P58"><text:span text:style-name="T59">3.1.</text:span><text:span text:style-name="T56"> Persoane fizice care ocup</text:span><text:span text:style-name="T61">ă funcții de demnitate publică, stabilite potrivit legii</text:span></text:p>
          </table:table-cell>
          <table:table-cell table:style-name="Table45.A1" office:value-type="string">
            <text:p text:style-name="P91">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20">
          <table:covered-table-cell/>
          <table:table-cell table:style-name="Table45.A1" office:value-type="string">
            <text:p text:style-name="P58"><text:span text:style-name="T59">3.2.</text:span><text:span text:style-name="T56"> Consilierii locali, consilierii județeni și ai municipului București</text:span></text:p>
          </table:table-cell>
          <table:table-cell table:style-name="Table45.A1" office:value-type="string">
            <text:p text:style-name="P91">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21">
          <table:covered-table-cell/>
          <table:table-cell table:style-name="Table45.A1" office:value-type="string">
            <text:p text:style-name="P58"><text:span text:style-name="T59">3.3.</text:span><text:span text:style-name="T56">Persoane fizice alese în cadrul persoanelor juridice, f</text:span><text:span text:style-name="T61">ără scop patrimonial </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22">
          <table:covered-table-cell/>
          <table:table-cell table:style-name="Table45.A1" office:value-type="string">
            <text:p text:style-name="P58"><text:span text:style-name="T59">3.</text:span><text:span text:style-name="T58">4. </text:span><text:span text:style-name="T56">Directori cu contract de mandat, membri ai </text:span><text:soft-page-break/><text:span text:style-name="T56">directoratului de la societ</text:span><text:span text:style-name="T61">ățile administrate în sistem dualist și ai consiliului de supraveghere, potrivit legii, manageri, în baza contractului de management prevăzut de lege</text:span></text:p>
          </table:table-cell>
          <table:table-cell table:style-name="Table45.A1" office:value-type="string">
            <text:p text:style-name="P80">Da</text:p>
          </table:table-cell>
          <table:table-cell table:style-name="Table45.A1" office:value-type="string">
            <text:p text:style-name="P92">Da</text:p>
          </table:table-cell>
          <table:table-cell table:style-name="Table45.C1" office:value-type="string">
            <text:p text:style-name="P80">Da</text:p>
          </table:table-cell>
        </table:table-row>
        <table:table-row table:style-name="Table45.23">
          <table:covered-table-cell/>
          <table:table-cell table:style-name="Table45.A1" office:value-type="string">
            <text:p text:style-name="P58"><text:span text:style-name="T59">3.5. </text:span><text:span text:style-name="T56">Administratori ai societ</text:span><text:span text:style-name="T61">ăților și manageri cu contract de management, care primesc sume din profitul unitătii, potrivit legii sau actului constitutiv, după caz</text:span></text:p>
          </table:table-cell>
          <table:table-cell table:style-name="Table45.A1" office:value-type="string">
            <text:p text:style-name="P160">Da</text:p>
          </table:table-cell>
          <table:table-cell table:style-name="Table45.A1" office:value-type="string">
            <text:p text:style-name="P172">Da</text:p>
          </table:table-cell>
          <table:table-cell table:style-name="Table45.C1" office:value-type="string">
            <text:p text:style-name="P173">Da</text:p>
          </table:table-cell>
        </table:table-row>
        <table:table-row table:style-name="Table45.24">
          <table:covered-table-cell/>
          <table:table-cell table:style-name="Table45.A1" office:value-type="string">
            <text:p text:style-name="P58"><text:span text:style-name="T59">3.6. </text:span><text:span text:style-name="T56">Salariați care primesc sume pentru participarea <text:s/>la profit, potrivit legii, cu excepția sumelor care se acord</text:span><text:span text:style-name="T61">ă ulterior încetării contractului individual de muncă</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25">
          <table:covered-table-cell/>
          <table:table-cell table:style-name="Table45.A1" office:value-type="string">
            <text:p text:style-name="P58"><text:span text:style-name="T59">3.7. </text:span><text:span text:style-name="T56">Persoane fizice care încaseaz</text:span><text:span text:style-name="T61">ă indemnizații lunare plătite conform legii de angajatori pe perioada de neconcurență, stabilite conform contractului individual de muncă</text:span></text:p>
          </table:table-cell>
          <table:table-cell table:style-name="Table45.A1" office:value-type="string">
            <text:p text:style-name="P160">Nu</text:p>
          </table:table-cell>
          <table:table-cell table:style-name="Table45.A1" office:value-type="string">
            <text:p text:style-name="P160">Da</text:p>
          </table:table-cell>
          <table:table-cell table:style-name="Table45.C1" office:value-type="string">
            <text:p text:style-name="P173">Nu</text:p>
          </table:table-cell>
        </table:table-row>
        <table:table-row table:style-name="Table45.26">
          <table:covered-table-cell/>
          <table:table-cell table:style-name="Table45.A1" office:value-type="string">
            <text:p text:style-name="P58"><text:span text:style-name="T59">3.8.</text:span><text:span text:style-name="T56">Persoane fizice care realizeaz</text:span><text:span text:style-name="T61">ă venituri din salarii sau asimilate salariilor și nu se mai regăsesc în raporturi juridice cu persoanele fizice și juridice care au calitatea de angajatori sau sunt asimilate acestora, dar încasează venituri ca urmare a faptului că au avut încheiate raporturi juridice și respectivele venituri se acordă, potrivit legii, ulterior sau la data încetării raporturilor juridice</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73">Da</text:p>
          </table:table-cell>
        </table:table-row>
        <table:table-row table:style-name="Table45.26">
          <table:covered-table-cell/>
          <table:table-cell table:style-name="Table45.A1" office:value-type="string">
            <text:p text:style-name="P58"><text:span text:style-name="T59">3.9. </text:span><text:span text:style-name="T56">Persoane fizice care au raportul de munc</text:span><text:span text:style-name="T61">ă suspendat, urmare a faptului că se află în incapacitate temporară de muncă și beneficiază de indemnizație de asigurări sociale de sănătate, suportată de angajator </text:span></text:p>
          </table:table-cell>
          <table:table-cell table:style-name="Table45.A1" office:value-type="string">
            <text:p text:style-name="P160">Da</text:p>
          </table:table-cell>
          <table:table-cell table:style-name="Table45.A1" office:value-type="string">
            <text:p text:style-name="P160">Nu</text:p>
          </table:table-cell>
          <table:table-cell table:style-name="Table45.C1" office:value-type="string">
            <text:p text:style-name="P173">Da</text:p>
          </table:table-cell>
        </table:table-row>
        <table:table-row table:style-name="Table45.26">
          <table:covered-table-cell/>
          <table:table-cell table:style-name="Table45.A1" office:value-type="string">
            <text:p text:style-name="P58"><text:span text:style-name="T59">3.10. </text:span><text:span text:style-name="T56">Persoane fizice care au raportul de munc</text:span><text:span text:style-name="T61">ă suspendat, urmare a faptului că se află în incapacitate temporară de muncă și beneficiază de indemnizație de asigurări sociale de sănătate, suportată din FNUASS</text:span></text:p>
          </table:table-cell>
          <table:table-cell table:style-name="Table45.A1" office:value-type="string">
            <text:p text:style-name="P160">Da</text:p>
          </table:table-cell>
          <table:table-cell table:style-name="Table45.A1" office:value-type="string">
            <text:p text:style-name="P160">Nu</text:p>
          </table:table-cell>
          <table:table-cell table:style-name="Table45.C1" office:value-type="string">
            <text:p text:style-name="P173">Nu</text:p>
          </table:table-cell>
        </table:table-row>
        <table:table-row table:style-name="Table45.29">
          <table:covered-table-cell/>
          <table:table-cell table:style-name="Table45.A1" office:value-type="string">
            <text:p text:style-name="P58"><text:span text:style-name="T59">3.11. </text:span><text:span text:style-name="T56">Persoane fizice care au raportul de munc</text:span><text:span text:style-name="T61">ă suspendat, urmare a faptului că se află în incapacitate temporară de muncă și beneficiază de indemnizație din fondul de asigurare pentru accidente de muncă și boli profesionale, ca urmare a unui accident de muncă</text:span></text:p>
          </table:table-cell>
          <table:table-cell table:style-name="Table45.A1" office:value-type="string">
            <text:p text:style-name="P160">Nu</text:p>
          </table:table-cell>
          <table:table-cell table:style-name="Table45.A1" office:value-type="string">
            <text:p text:style-name="P160">Nu</text:p>
          </table:table-cell>
          <table:table-cell table:style-name="Table45.C1" office:value-type="string">
            <text:p text:style-name="P173">Nu</text:p>
          </table:table-cell>
        </table:table-row>
        <table:table-row table:style-name="Table45.30">
          <table:covered-table-cell/>
          <table:table-cell table:style-name="Table45.A1" office:value-type="string">
            <text:p text:style-name="P58"><text:span text:style-name="T58">3.12.</text:span><text:span text:style-name="T56"> Persoane fizice care au raportul de munc</text:span><text:span text:style-name="T61">ă suspendat, ca urmare a faptului că se află în incapacitate temporară de muncă în urma unui accident de muncă sau unei boli profesionale și beneficiază de indemnizație suportată de angajator </text:span></text:p>
          </table:table-cell>
          <table:table-cell table:style-name="Table45.A1" office:value-type="string">
            <text:p text:style-name="P160">Nu</text:p>
          </table:table-cell>
          <table:table-cell table:style-name="Table45.A1" office:value-type="string">
            <text:p text:style-name="P160">Nu</text:p>
          </table:table-cell>
          <table:table-cell table:style-name="Table45.C1" office:value-type="string">
            <text:p text:style-name="P160">Da</text:p>
          </table:table-cell>
        </table:table-row>
        <table:table-row table:style-name="Table45.31">
          <table:covered-table-cell/>
          <table:table-cell table:style-name="Table45.A1" office:value-type="string">
            <text:p text:style-name="P58"><text:span text:style-name="T58">3.13.</text:span><text:span text:style-name="T56"> Persoane fizice care realizeaz</text:span><text:span text:style-name="T61">ă venituri aferente perioadei în care raporturile de muncă sau de serviciu <text:s/>sunt suspendate potrivit legii, altele decât cele aferente perioadei de incapacitate temporară de muncă cauzată de boli obișnuite ori </text:span><text:soft-page-break/><text:span text:style-name="T61">de accidente în afara muncii și perioadei de incapacitate temporară de muncă în cazul accidentului de muncă sau al bolii profesionale, în care plata indemnizației se suportă de unitate, conform legii</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2">
          <table:covered-table-cell/>
          <table:table-cell table:style-name="Table45.A1" office:value-type="string">
            <text:p text:style-name="P58"><text:span text:style-name="T58">3.14. </text:span><text:span text:style-name="T56">Reprezentanți în organisme tripartite, potrivit legii</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Nu</text:p>
          </table:table-cell>
        </table:table-row>
        <table:table-row table:style-name="Table45.33">
          <table:table-cell table:style-name="Table45.A1" office:value-type="string">
            <text:p text:style-name="P160">4</text:p>
          </table:table-cell>
          <table:table-cell table:style-name="Table45.A1" office:value-type="string">
            <text:p text:style-name="P58"><text:span text:style-name="T56">Membrii ai comisiei de cenzori sau comitetului de audit, precum și membri în consilii, comisii, comitete și altele asemenea: președinții asociațiilor de proprietari sau alte persoane care își desf</text:span><text:span text:style-name="T61">ășoară activitatea în baza contractului de mandat în cadrul asociațiilor de proprietari</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Nu</text:p>
          </table:table-cell>
        </table:table-row>
        <table:table-row table:style-name="Table45.3">
          <table:table-cell table:style-name="Table45.A1" office:value-type="string">
            <text:p text:style-name="P80">5</text:p>
            <text:p text:style-name="P100"/>
          </table:table-cell>
          <table:table-cell table:style-name="Table45.A1" office:value-type="string">
            <text:p text:style-name="P58"><text:span text:style-name="T56">Persoane fizice disponibilizate prin concedieri colective, care </text:span><text:span text:style-name="T61">primesc <text:s/>compensații bănești individuale, suportate din fondul de salarii, potrivit dispozițiilor prevăzute în contractul de muncă</text:span></text:p>
          </table:table-cell>
          <table:table-cell table:style-name="Table45.A1" office:value-type="string">
            <text:p text:style-name="P80">Da</text:p>
          </table:table-cell>
          <table:table-cell table:style-name="Table45.A1" office:value-type="string">
            <text:p text:style-name="P80">Da</text:p>
          </table:table-cell>
          <table:table-cell table:style-name="Table45.C1" office:value-type="string">
            <text:p text:style-name="P80">Da</text:p>
          </table:table-cell>
        </table:table-row>
        <table:table-row table:style-name="Table45.3">
          <table:table-cell table:style-name="Table45.A1" office:value-type="string">
            <text:p text:style-name="P50"><text:span text:style-name="T56">5.1.</text:span></text:p>
            <text:p text:style-name="P100"/>
            <text:p text:style-name="P115"/>
            <text:p text:style-name="P115"/>
          </table:table-cell>
          <table:table-cell table:style-name="Table45.A1" office:value-type="string">
            <text:p text:style-name="P112">Persoane fizice ale căror contracte individuale de muncă au fost desfăcute ca urmare a concedierii colective, conform legii, care primesc sume reprezentând plăți compensatorii calculate pe baza salariilor medii nete pe unitate</text:p>
          </table:table-cell>
          <table:table-cell table:style-name="Table45.A1" office:value-type="string">
            <text:p text:style-name="P83">Da</text:p>
          </table:table-cell>
          <table:table-cell table:style-name="Table45.A1" office:value-type="string">
            <text:p text:style-name="P80">Da</text:p>
          </table:table-cell>
          <table:table-cell table:style-name="Table45.C1" office:value-type="string">
            <text:p text:style-name="P83">Da</text:p>
          </table:table-cell>
        </table:table-row>
        <table:table-row table:style-name="Table45.3">
          <table:table-cell table:style-name="Table45.A1" office:value-type="string">
            <text:p text:style-name="P160">6</text:p>
          </table:table-cell>
          <table:table-cell table:style-name="Table45.A1" office:value-type="string">
            <text:p text:style-name="P58"><text:span text:style-name="T56">Administratorii societ</text:span><text:span text:style-name="T61">ăților, companiilor/societăților naționale și regiilor autonome, desemnați/numiți în condițiile legii, precum și reprezentanții în adunarea generală a acționarilor și în consiliul de administrație; Administratorii, membrii consiliului de administrație, consiliului de supraveghere și comitetului consultativ, precum și reprezentanții statului sau reprezentanții membrilor consiliului de administrație, fie în adunarea generală a acționarilor, fie în consiliul de administrație, după caz</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
          <table:table-cell table:style-name="Table45.A1" office:value-type="string">
            <text:p text:style-name="P160">7</text:p>
            <text:p text:style-name="P160"/>
          </table:table-cell>
          <table:table-cell table:style-name="Table45.A1" office:value-type="string">
            <text:p text:style-name="P58"><text:span text:style-name="T56">Persoane fizice care realizeaz</text:span><text:span text:style-name="T61">ă venituri din activități dependente potrivit legii, ca urmare a reîncadrării activității</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
          <table:table-cell table:style-name="Table45.A1" office:value-type="string">
            <text:p text:style-name="P160">8</text:p>
            <text:p text:style-name="P160"/>
          </table:table-cell>
          <table:table-cell table:style-name="Table45.A1" office:value-type="string">
            <text:p text:style-name="P58"><text:span text:style-name="T56">Persoane fizice care realizeaz</text:span><text:span text:style-name="T61">ă venituri din activități dependente, asigurate în sistemele proprii de asigurări sociale și care nu au obligația asigurării în sistemul public de pensii potrivit legii</text:span></text:p>
          </table:table-cell>
          <table:table-cell table:style-name="Table45.A1" office:value-type="string">
            <text:p text:style-name="P160">Nu</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9">
          <table:table-cell table:style-name="Table45.A1" office:value-type="string">
            <text:p text:style-name="P160">9</text:p>
          </table:table-cell>
          <table:table-cell table:style-name="Table45.A1" office:value-type="string">
            <text:p text:style-name="P58"><text:span text:style-name="T56">Persoanele fizice care desf</text:span><text:span text:style-name="T61">ăşoară activităţi necalificate cu caracter ocazional (zilieri), potrivit Legii nr. 52/2011 privind exercitarea unor activităţi cu caracter ocazional desfăşurate de zilieri, republicată, cu modificările și completările ulterioare</text:span></text:p>
          </table:table-cell>
          <table:table-cell table:style-name="Table45.A1" office:value-type="string">
            <text:p text:style-name="P160">Da</text:p>
            <text:p text:style-name="P93"/>
            <text:p text:style-name="P93"/>
            <text:p text:style-name="P93"/>
          </table:table-cell>
          <table:table-cell table:style-name="Table45.A1" office:value-type="string">
            <text:p text:style-name="P160">Nu</text:p>
          </table:table-cell>
          <table:table-cell table:style-name="Table45.C1" office:value-type="string">
            <text:p text:style-name="P160">Nu</text:p>
          </table:table-cell>
        </table:table-row>
        <table:table-row table:style-name="Table45.3">
          <table:table-cell table:style-name="Table45.A1" office:value-type="string">
            <text:p text:style-name="P160">10</text:p>
          </table:table-cell>
          <table:table-cell table:style-name="Table45.A1" office:value-type="string">
            <text:p text:style-name="P58"><text:span text:style-name="T56">Persoanele fizice care presteaz</text:span><text:span text:style-name="T61">ă o activitate specifică, în baza unui contract de internship, potrivit Legii nr. 176/2018 privind internshipul, cu </text:span><text:soft-page-break/><text:span text:style-name="T61">modificările ulterioare</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
          <table:table-cell table:style-name="Table45.A1" office:value-type="string">
            <text:p text:style-name="P160">11</text:p>
          </table:table-cell>
          <table:table-cell table:style-name="Table45.A1" office:value-type="string">
            <text:p text:style-name="P58"><text:span text:style-name="T56">Persoane fizice care primesc avantaje în bani sau în natur</text:span><text:span text:style-name="T61">ă de la terți, ca urmare a unei relații generatoare de venituri din salarii și asimilate salariilor</text:span></text:p>
          </table:table-cell>
          <table:table-cell table:style-name="Table45.A1" office:value-type="string">
            <text:p text:style-name="P160">Da</text:p>
          </table:table-cell>
          <table:table-cell table:style-name="Table45.A1" office:value-type="string">
            <text:p text:style-name="P160">Da</text:p>
          </table:table-cell>
          <table:table-cell table:style-name="Table45.C1" office:value-type="string">
            <text:p text:style-name="P160">Da</text:p>
          </table:table-cell>
        </table:table-row>
        <table:table-row table:style-name="Table45.3">
          <table:table-cell table:style-name="Table45.A1" office:value-type="string">
            <text:p text:style-name="P160">12</text:p>
          </table:table-cell>
          <table:table-cell table:style-name="Table45.A1" office:value-type="string">
            <text:p text:style-name="P58"><text:span text:style-name="T56">Persoane fizice nerezidente care obțin venituri din salarii și asimilate salariilor de la un pl</text:span><text:span text:style-name="T61">ătitor de venituri din România, și care nu datorează contribuții sociale în România </text:span></text:p>
          </table:table-cell>
          <table:table-cell table:style-name="Table45.A1" office:value-type="string">
            <text:p text:style-name="P160">Nu</text:p>
          </table:table-cell>
          <table:table-cell table:style-name="Table45.A1" office:value-type="string">
            <text:p text:style-name="P160">Nu</text:p>
            <text:p text:style-name="P160"/>
          </table:table-cell>
          <table:table-cell table:style-name="Table45.C1" office:value-type="string">
            <text:p text:style-name="P160">Nu</text:p>
          </table:table-cell>
        </table:table-row>
        <table:table-row table:style-name="Table45.43">
          <table:table-cell table:style-name="Table45.A1" office:value-type="string">
            <text:p text:style-name="P160">13</text:p>
          </table:table-cell>
          <table:table-cell table:style-name="Table45.A1" office:value-type="string">
            <text:p text:style-name="P58"><text:span text:style-name="T69">Persoane fizice, care încasează venituri din salarii și asimilate salariilor sau venituri al căror tratament fiscal este cel asimilat veniturilor din salarii și asimilate salariilor și care nu se regăsesc, în luna de raportare, <text:s/>în celelalte tipuri de asigurați din Anexa 4.</text:span></text:p>
          </table:table-cell>
          <table:table-cell table:style-name="Table45.A1" office:value-type="string">
            <text:p text:style-name="P157"><text:span text:style-name="T56">Da/Nu</text:span></text:p>
          </table:table-cell>
          <table:table-cell table:style-name="Table45.A1" office:value-type="string">
            <text:p text:style-name="P157"><text:span text:style-name="T56">Da/Nu</text:span></text:p>
          </table:table-cell>
          <table:table-cell table:style-name="Table45.C1" office:value-type="string">
            <text:p text:style-name="P157"><text:span text:style-name="T56">Da/Nu</text:span></text:p>
          </table:table-cell>
        </table:table-row>
      </table:table>
      <text:p text:style-name="P182"/>
      <text:p text:style-name="P4"/>
      <text:p text:style-name="P33"><text:s text:c="86"/></text:p>
      <text:p text:style-name="P26"/>
      <text:p text:style-name="P26"/>
      <text:p text:style-name="P126"><text:span text:style-name="T14"><text:s text:c="56"/></text:span></text:p>
      <text:p text:style-name="P126"><text:span text:style-name="T14"><text:s text:c="111"/></text:span><text:span text:style-name="T16">Anexa nr. 5</text:span></text:p>
      <text:p text:style-name="P1"><text:span text:style-name="T116">Nomenclatorul "Indicativ condiții speciale"</text:span></text:p>
      <table:table table:name="Table46" table:style-name="Table46">
        <table:table-column table:style-name="Table46.A"/>
        <table:table-column table:style-name="Table46.B"/>
        <table:table-row table:style-name="Table46.1">
          <table:table-cell table:style-name="Table46.A1" office:value-type="string">
            <text:p text:style-name="P82">Valoare</text:p>
          </table:table-cell>
          <table:table-cell table:style-name="Table46.B1" office:value-type="string">
            <text:p text:style-name="P82">Explicație</text:p>
          </table:table-cell>
        </table:table-row>
        <table:table-row table:style-name="Table46.1">
          <table:table-cell table:style-name="Table46.A1" office:value-type="string">
            <text:p text:style-name="P89">1</text:p>
          </table:table-cell>
          <table:table-cell table:style-name="Table46.B1" office:value-type="string">
            <text:p text:style-name="P134"><text:span text:style-name="T56">Conform art. 30 alin. (1) lit. a)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2</text:p>
          </table:table-cell>
          <table:table-cell table:style-name="Table46.B1" office:value-type="string">
            <text:p text:style-name="P134"><text:span text:style-name="T56">Conform art. 30 alin. (1) lit. b) din Legea nr. 263/2010 privind sistemul unitar de pensii publice, cu modific</text:span><text:span text:style-name="T61">ările și completările ulterioare, zona I radiații</text:span></text:p>
          </table:table-cell>
        </table:table-row>
        <table:table-row table:style-name="Table46.1">
          <table:table-cell table:style-name="Table46.A1" office:value-type="string">
            <text:p text:style-name="P89">3</text:p>
          </table:table-cell>
          <table:table-cell table:style-name="Table46.B1" office:value-type="string">
            <text:p text:style-name="P134"><text:span text:style-name="T56">Conform art. 30 alin. (1) lit. b) din Legea nr. 263/2010 privind sistemul unitar de pensii publice, cu modific</text:span><text:span text:style-name="T61">ările și completările ulterioare, zona II radiații</text:span></text:p>
          </table:table-cell>
        </table:table-row>
        <table:table-row table:style-name="Table46.1">
          <table:table-cell table:style-name="Table46.A1" office:value-type="string">
            <text:p text:style-name="P89">4</text:p>
          </table:table-cell>
          <table:table-cell table:style-name="Table46.B1" office:value-type="string">
            <text:p text:style-name="P124"><text:span text:style-name="T56">Conform art. 30 alin. (1) lit. d)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5</text:p>
          </table:table-cell>
          <table:table-cell table:style-name="Table46.B1" office:value-type="string">
            <text:p text:style-name="P124"><text:span text:style-name="T56">Conform art. 30 alin. (1) lit. e)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6</text:p>
          </table:table-cell>
          <table:table-cell table:style-name="Table46.B1" office:value-type="string">
            <text:p text:style-name="P124"><text:span text:style-name="T56">Conform art. 30 alin. (1) lit. f)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7</text:p>
          </table:table-cell>
          <table:table-cell table:style-name="Table46.B1" office:value-type="string">
            <text:p text:style-name="P124"><text:span text:style-name="T56">Conform art. 30 alin. (1) lit. g)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8</text:p>
          </table:table-cell>
          <table:table-cell table:style-name="Table46.B1" office:value-type="string">
            <text:p text:style-name="P124"><text:span text:style-name="T56">Conform art. 30 alin. (1) lit. h) din Legea nr. 263/2010 privind sistemul unitar de pensii publice, cu modific</text:span><text:span text:style-name="T61">ările și completările ulterioare</text:span></text:p>
          </table:table-cell>
        </table:table-row>
        <table:table-row table:style-name="Table46.1">
          <table:table-cell table:style-name="Table46.A1" office:value-type="string">
            <text:p text:style-name="P89">9</text:p>
          </table:table-cell>
          <table:table-cell table:style-name="Table46.B1" office:value-type="string">
            <text:p text:style-name="P124"><text:span text:style-name="T56">Conform art. 20 din </text:span><text:span text:style-name="T69">O.U.G.</text:span><text:span text:style-name="T56"> nr. 59/2000, modificată şi completatată de Legea nr. 234/2019</text:span></text:p>
          </table:table-cell>
        </table:table-row>
      </table:table>
      <text:p text:style-name="P20"/>
      <text:p text:style-name="P14"/>
      <text:p text:style-name="P32"><text:s text:c="155"/></text:p>
      <text:p text:style-name="P20">Anexa nr. 6</text:p>
      <text:p text:style-name="P26"/>
      <text:p text:style-name="P115"/>
      <text:p text:style-name="P157"><text:span text:style-name="T16">Instrucțiuni de completare </text:span></text:p>
      <text:p text:style-name="P157"><text:soft-page-break/><text:span text:style-name="T16">a formularului 112 "Declarație privind obligațiile de plat</text:span><text:span text:style-name="T30">ă a contribuțiilor sociale, impozitului pe venit și evidența nominală a persoanelor asigurate”</text:span></text:p>
      <text:p text:style-name="P177"/>
      <text:p text:style-name="P224"><text:span text:style-name="T17">Declarația se completeaz</text:span><text:span text:style-name="T22">ă de către persoanele fizice și juridice care au calitatea de angajatori sau sunt asimilate acestora potrivit Legii nr. 227/2015 privind Codul fiscal, cu modificările și completările ulterioare (Codul fiscal) la care își desfășoară activitatea sau beneficiază de concediul medical și indemnizații de asigurări sociale de sănătate persoanele prevăzute la art. 136 lit. a) și b) și art. 153 alin. (1) lit. a) - d) din Codul fiscal, de către entitățile prevăzute la art. 147 alin. (1) din aceeași lege, precum și de cǎtre orice plǎtitor de venituri de naturǎ salarialǎ sau asimilate salariilor.</text:span></text:p>
      <text:p text:style-name="P219"><text:span text:style-name="T17">Declarația se completeaz</text:span><text:span text:style-name="T22">ă și de contribuabilii prevăzuți la art. 147 alin. (12) și (13), art. 151 alin. (5) și (6), art. 168 alin. (2), art. 169 alin. (1) lit. b) și art. 174 alin. (5) și (6), din Codul fiscal, care au obligația să depună declarația și să achite contribuțiile sociale obligatorii, potrivit legii, precum și de plătitorii de venit prevăzuți la art. 68^1 alin. (2), art. 72 alin. (2), art. 84 alin. (8), art. 125 alin. (8)-(9), din Codul fiscal.</text:span></text:p>
      <text:p text:style-name="P17"/>
      <text:p text:style-name="P25">I. Termenul de depunere a declarației</text:p>
      <text:p text:style-name="P225">Declarația se depune:</text:p>
      <text:p text:style-name="P192"><text:span text:style-name="T17"><text:tab/>- lunar, pân</text:span><text:span text:style-name="T22">ă la data de 25 inclusiv a lunii următoare pentru care se plătesc veniturile, de persoanele fizice și juridice care au calitatea de angajatori sau sunt asimilate acestora, instituțiile prevăzute la art. 136 lit. d) - f) din Codul fiscal, precum și persoanele fizice care realizează în România venituri din salarii sau asimilate salariilor de la angajatori din state care nu intră sub incidența legislației europene aplicabile în domeniul securității sociale, precum și a acordurilor privind sistemele de securitate socială la care România este parte. </text:span></text:p>
      <text:p text:style-name="P192"><text:span text:style-name="T17"><text:tab/>- trimestrial, pân</text:span><text:span text:style-name="T22">ă la data de 25 inclusiv a lunii următoare trimestrului, de plătitorii de venituri din salarii și asimilate salariilor prevăzuți la art. 80 alin. (2) din Codul fiscal, în calitate de angajatori sau de persoane asimilate angajatorului:</text:span></text:p>
      <text:p text:style-name="P192"><text:span text:style-name="T17"><text:tab/>a) asociații, fundații sau alte entit</text:span><text:span text:style-name="T22">ăți fără scop patrimonial, persoane juridice;</text:span></text:p>
      <text:p text:style-name="P192"><text:span text:style-name="T17"><text:tab/>b) persoanele juridice pl</text:span><text:span text:style-name="T22">ătitoare de impozit pe profit care, în anul anterior, au înregistrat venituri totale de până la 100.000 euro și au avut un număr mediu de până la 3 salariați exclusiv;</text:span></text:p>
      <text:p text:style-name="P192"><text:span text:style-name="T17"><text:tab/>c) persoanele juridice pl</text:span><text:span text:style-name="T22">ătitoare de impozit pe veniturile microîntreprinderilor care, în anul anterior, au avut un număr mediu de până la 3 salariați exclusiv;</text:span></text:p>
      <text:p text:style-name="P192"><text:span text:style-name="T17"><text:tab/>d) persoanele fizice autorizate și întreprinderile individuale, precum și persoanele fizice care exercit</text:span><text:span text:style-name="T22">ă profesii liberale și asocierile fără personalitate juridică constituite între persoane fizice, persoanele fizice care dețin capacitatea de a încheia contracte individuale de muncă în calitate de angajator, care au, potrivit legii, personal angajat pe bază de contract individual de muncă.</text:span></text:p>
      <text:p text:style-name="P235"><text:span text:style-name="T17"><text:tab/>- pân</text:span><text:span text:style-name="T22">ă la data de 25 inclusiv a lunii următoare celei pentru care se plătesc veniturile din drepturi de proprietate intelectuală, venituri realizate în baza unor contracte de activitate sportivă, arendă, din asocieri cu persoane juridice contribuabili potrivit Titlurilor II și III din Codul fiscal sau Legii nr. 170/2016, pentru care impozitul se reține la sursă, de plătitorii de venituri prevăzuți la art. 68^1 alin.(2), art. 72 alin. (2), art. 84 alin. (8), art. 125 alin. (8)-(9), din Codul fiscal.</text:span></text:p>
      <text:p text:style-name="P155"><text:span text:style-name="T16">ATENȚIE! Depunerea trimestrial</text:span><text:span text:style-name="T30">ă a declarației constă în completarea și depunerea a câte unei declarații pentru fiecare lună din trimestru, potrivit art.147 alin.</text:span><text:span text:style-name="T22"> (</text:span><text:span text:style-name="T30">5</text:span><text:span text:style-name="T22">)</text:span><text:span text:style-name="T30"> din Codul fiscal.</text:span></text:p>
      <text:p text:style-name="P155"><text:span text:style-name="T17"><text:tab/>Ori de câte ori în cursul trimestrului persoanele fizice care realizeaz</text:span><text:span text:style-name="T22">ă venituri din salarii sau asimilate salariilor beneficiază de concedii și indemnizații de asigurări sociale de sănătate sau le încetează calitatea de asigurat, plătitorii de venituri din salarii și asimilate salariilor prevăzuți la art. 80 alin. (2) din Codul fiscal, în calitate de angajatori ori de persoane asimilate angajatorului, depun declarația până la data de 25 inclusiv a lunii următoare celei în care a intervenit concediul medical sau încetarea calității de asigurat. În acest caz, </text:span><text:soft-page-break/><text:span text:style-name="T22">declarația/declarațiile aferentă/aferente perioadei rămase din trimestru se depune/se depun până la data de 25 inclusiv a lunii următoare trimestrului. În cazul în care încetarea calității de asigurat are loc în luna a doua a trimestrului, se vor depune atât declarația pentru prima lună a trimestrului, cât și cea pentru luna a doua, urmând ca după încheierea trimestrului să se depună numai declarația pentru luna a treia.</text:span></text:p>
      <text:p text:style-name="P220"><text:span text:style-name="T17">Creanțele fiscale administrate de organul fiscal central pentru care, potrivit Codului fiscal sau altor legi care le reglementeaz</text:span><text:span text:style-name="T22">ă, termenul de declarare se împlinește la 25 decembrie, se declară până la data de 21 decembrie. </text:span></text:p>
      <text:p text:style-name="P221"><text:span text:style-name="T17">În situația în care data de 21 decembrie, este zi nelucr</text:span><text:span text:style-name="T22">ătoare, creanțele fiscale se declară până în ultima zi lucrătoare anterioară datei de 21 decembrie.<text:line-break/></text:span></text:p>
      <text:p text:style-name="P154"><text:span text:style-name="T17"><text:tab/></text:span><text:span text:style-name="T16">Organul fiscal central competent:</text:span></text:p>
      <text:p text:style-name="P155"><text:span text:style-name="T17"><text:tab/>Organul fiscal în a c</text:span><text:span text:style-name="T22">ărui evidență contribuabilul este înregistrat ca plătitor de impozite, taxe și contribuții, potrivit legii.</text:span></text:p>
      <text:p text:style-name="P226">Modul de depunere:</text:p>
      <text:p text:style-name="P220"><text:span text:style-name="T17">1. Declarația privind obligațiile de plat</text:span><text:span text:style-name="T22">ă a contribuțiilor sociale, impozitului pe venit și evidența nominală a persoanelor asigurate se completează cu ajutorul programului de asistență.</text:span></text:p>
      <text:p text:style-name="P220"><text:span text:style-name="T17">2. Declarația se depune prin mijloace electronice de transmitere la distanț</text:span><text:span text:style-name="T22">ă, conform legii.</text:span></text:p>
      <text:p text:style-name="P220"><text:span text:style-name="T17">Pentru depunerea declarației, pl</text:span><text:span text:style-name="T22">ătitorul/împuternicitul trebuie să dețină un certificat calificat, eliberat în condițiile Legii nr. 455/2001 privind semnătura electronică, republicată, cu modificările și completările ulterioare. </text:span></text:p>
      <text:p text:style-name="P220"><text:span text:style-name="T17">Programul de asistenț</text:span><text:span text:style-name="T22">ă este pus la dispoziția contribuabililor gratuit de unitățile fiscale subordonate sau poate fi descărcat de pe site-ul Agenției Naționale de Administrare Fiscală, la adresa </text:span><text:a xlink:type="simple" xlink:href="http://www.anaf.ro/" text:style-name="Internet_20_link" text:visited-style-name="Visited_20_Internet_20_Link"><text:span text:style-name="T35">www.anaf.ro</text:span></text:a><text:span text:style-name="T17">.</text:span></text:p>
      <text:p text:style-name="P223"/>
      <text:p text:style-name="P226">II. Completarea declarației </text:p>
      <text:list xml:id="list626886427" text:style-name="WW8Num3">
        <text:list-item>
          <text:p text:style-name="P184">Caseta „Perioada de raportare”:</text:p>
        </text:list-item>
      </text:list>
      <text:p text:style-name="P155"><text:span text:style-name="T17"><text:tab/>În rubrica “Lun</text:span><text:span text:style-name="T22">ă” se completează cu cifre arabe numărul lunii la care se referă obligația (de exemplu: 01 pentru luna ianuarie).</text:span></text:p>
      <text:p text:style-name="P224"><text:span text:style-name="T17">În rubrica “An” pentru care se completeaz</text:span><text:span text:style-name="T22">ă declarația se completează cu cifre arabe, cu 4 caractere (de exemplu: 2018).</text:span></text:p>
      <text:p text:style-name="P225"><text:span text:style-name="T73"><text:s/></text:span>2. Rectificarea declarației</text:p>
      <text:p text:style-name="P211"><text:span text:style-name="T17">2.1. Declarația privind obligațiile de plat</text:span><text:span text:style-name="T22">ă a contribuțiilor sociale, impozitului pe venit și evidența nominală a persoanelor asigurate poate fi corectată de contribuabili din proprie inițiativă, prin depunerea unei declarații rectificative. </text:span></text:p>
      <text:p text:style-name="P211"><text:span text:style-name="T17">2.2. Declarația rectificativ</text:span><text:span text:style-name="T22">ă se utilizează pentru:</text:span></text:p>
      <text:p text:style-name="P211"><text:span text:style-name="T17">- corectarea impozitului pe venit, precum și a contribuțiilor sociale datorate de angajatori și entit</text:span><text:span text:style-name="T22">ăți asimilate angajatorilor și reținute de către aceștia de la asigurați;</text:span></text:p>
      <text:p text:style-name="P212">- modificarea unor elemente de identificare a asiguratului;</text:p>
      <text:p text:style-name="P211"><text:span text:style-name="T87">- modificarea unor date pe baza cǎrora se determinǎ stagiile de cotizare și/sau punctajul asiguratului în sistemul public de pensii și/sau stagiile de cotizare realizate în sistemul asigur</text:span><text:span text:style-name="T92">ărilor pentru șomaj și/sau cuantumul indemnizației de șomaj care se calculează în conformitate cu dispozițiile legale, stagiile de cotizare realizate în sistemul de asigurări sociale de sănătate pentru concedii şi indemnizaţii și/sau cuantumul indemnizației de asigurări sociale de sănătate, inclusiv pentru situația când a fost omisǎ completarea unui/unor asigurat/asigurați sau în cazul în care asiguratul/asigurații a/au fost înregistrat/înregistrați fǎrǎ temei și este necesarǎ anularea respectivei înregistrǎri;</text:span></text:p>
      <text:p text:style-name="P212"><text:soft-page-break/>- modificarea unor date privind persoanele asigurate care au beneficiat de certificate de concediu medical în luna/perioada de raportare, precum și a informațiilor referitoare la certificatele de concediu medical; <text:s/></text:p>
      <text:p text:style-name="P211"><text:span text:style-name="T17">- corectarea altor informații prev</text:span><text:span text:style-name="T22">ăzute de formular.</text:span></text:p>
      <text:p text:style-name="P211"><text:span text:style-name="T17">2.3. Declarația rectificativ</text:span><text:span text:style-name="T22">ă se întocmește pe același model de formular ca și declarația care se corectează, bifându-se cu X căsuța aflată pe prima pagină a formularului. </text:span></text:p>
      <text:p text:style-name="P224"><text:span text:style-name="T17">2.4. Declarația rectificativ</text:span><text:span text:style-name="T22">ă se completează integral, înscriindu-se toate datele și informațiile prevăzute de formular, inclusiv cele care nu diferă față de declarația inițială</text:span></text:p>
      <text:p text:style-name="P224"><text:span text:style-name="T17">a) Caseta „Declarație rectificativ</text:span><text:span text:style-name="T22">ă”</text:span><text:span text:style-name="T30"> – </text:span><text:span text:style-name="T22">se bifează cu X în situația în care rectificarea declarației se realizează pentru corectarea unor erori de completare ale angajatorului sau entității asimilate angajatorului precum și în situația în care este necesară actualizarea declarației ca urmare a implementării unor modificări/completări ale prevederilor legislative incidente.</text:span></text:p>
      <text:p text:style-name="P211"><text:span text:style-name="T87">b) Caseta „Declarație depus</text:span><text:span text:style-name="T92">ă ca urmare a acordării unor drepturi bănesti în baza unor hotărâri judecătorești definitive și irevocabile/ hotărâri judecătorești definitive și executorii, precum și în cazul în care prin astfel de hotărâri s-a dispus reîncadrarea în muncă a unor persoane, potrivit art. 147 alin. (3) și art. 169 alin. (3) din Codul fiscal”</text:span><text:span text:style-name="T95"> – </text:span><text:span text:style-name="T92">se bifează cu X în situația în care declarația se rectifică în urma acordării unor sume reprezentând salarii, diferențe</text:span><text:span text:style-name="T22"> de salarii stabilite în baza unor hotărâri judecătorești definitive și irevocabile/executorii, precum și în situațiile în care prin astfel de hotărâri se dispune reîncadrarea în muncă a unor persoane, se întocmesc declarații rectificative corespunzătoare fiecărei luni, bifându-se cu X căsuța corespunzătoare din formular.</text:span></text:p>
      <text:p text:style-name="P211"><text:span text:style-name="T17">c) Caseta </text:span><text:span text:style-name="T16">„</text:span><text:span text:style-name="T17">Declarație depus</text:span><text:span text:style-name="T22">ă ca urmare a unei inspecții fiscale sau ca urmare a stabilirii obligațiilor fiscale din oficiu”</text:span><text:span text:style-name="T30"> – </text:span><text:span text:style-name="T22">se bifează cu X în situația în care declarația se depune în urma unei inspecții fiscale sau ca urmare a stabilirii obligațiilor fiscale din oficiu, de organul fiscal competent, după expirarea termenului de 60 de zile de la data comunicării deciziei de impunere. În situația în care se depune declaratie rectificativă, se bifează în mod corespunzator caseta de la lit. a) - caseta „Declarație rectificativă”.</text:span></text:p>
      <text:p text:style-name="P211"><text:span text:style-name="T17">În situația în care, ca urmare inspecției fiscale, au fost stabilite diferențe de contribuții sociale, contribuabilii au obligația rectific</text:span><text:span text:style-name="T22">ării declarației pentru perioadele pentru care au fost stabilite astfel de diferențe, bifându-se cu X căsuța corespunzătoare din formular.</text:span></text:p>
      <text:p text:style-name="P236"><text:span text:style-name="T16"><text:tab/></text:span><text:span text:style-name="T17">d) Caseta </text:span><text:span text:style-name="T16">„</text:span><text:span text:style-name="T17">Declarație depus</text:span><text:span text:style-name="T22">ă după anularea rezervei verificării ulterioare conform Codului de procedură fiscală”- se bifează cu X în situația în care declarația se depune după anularea rezervei verificării ulterioare în condițiile prevederilor art. 105 alin. (6) lit. a) din Codul de procedură fiscală sau în situația în care prin hotărâri judecătorești definitive s-au stabilit în sarcina plătitorului obligații de plată reprezentând venituri sau diferențe de venituri către beneficiarii acestora care generează obligații fiscale aferente unor perioade pentru care s-a anulat rezerva verificării ulterioare, potrivit art. 105 alin. (6) lit. b) din Codul de procedură fiscală. În situația în care se depune declarație rectificativă se bifează în mod corespunzător caseta de la lit. a) -caseta</text:span><text:span text:style-name="T30"> „</text:span><text:span text:style-name="T22">Declarație rectificativă”.</text:span></text:p>
      <text:p text:style-name="P224"><text:span text:style-name="T17">e) Caseta </text:span><text:span text:style-name="T16">„</text:span><text:span text:style-name="T17">Declarație depus</text:span><text:span text:style-name="T22">ă potrivit art. 90 alin. (4) din Codul de procedură fiscală”</text:span><text:span text:style-name="T30"> – </text:span><text:span text:style-name="T22">se bifează cu X în situația îndeplinirii, de către succesorii persoanelor/entităților care și-au încetat existența, a obligațiilor fiscale aferente perioadelor în care persoana/entitatea a avut calitatea de subiect de drept fiscal. În această situație, se completează cu codul de identificare fiscală al succesorului. De asemenea, la secțiunea „Date de identificare a plătitorului”, la rubrica „cod de identificare fiscală” se completează cu codul de identificare fiscală radiat, potrivit art. 90 alin. (4) din Codul de procedură fiscală.</text:span></text:p>
      <text:p text:style-name="P69"><text:span text:style-name="T17"><text:tab/>f) Caseta </text:span><text:span text:style-name="T16">„</text:span><text:span text:style-name="T17">Declarație depus</text:span><text:span text:style-name="T22">ă ca urmare a acordării cumulat de sume potrivit art. 146 alin. (10) și alin. (11) din Codul fiscal” - se bifează cu X în situația în care declarația se rectifică în urma acordării cumulat a unor sume, reprezentând:</text:span></text:p>
      <text:p text:style-name="P223">- indemnizații de șomaj;</text:p>
      <text:p text:style-name="P220"><text:soft-page-break/><text:span text:style-name="T17">- indemnizații de asigur</text:span><text:span text:style-name="T22">ări sociale de sănătate acordate în termenul prevăzut la art. 40 din O.U.G. nr. 158/2005, aprobată cu modificări și completări prin Legea nr. 399/2006  ;</text:span></text:p>
      <text:p text:style-name="P220"><text:span text:style-name="T17">- indemnizația pentru creșterea copilului în vârst</text:span><text:span text:style-name="T22">ă de până la 2 ani, respectiv 3 ani în cazul copilului cu handicap sau de indemnizația pe perioada concediului de acomodare;</text:span></text:p>
      <text:p text:style-name="P219"><text:span text:style-name="T17">- ajutorul social potrivit Legii nr. 416/ 2001 privind venitul minim garantat, cu modific</text:span><text:span text:style-name="T22">ările și completările ulterioare.</text:span></text:p>
      <text:p text:style-name="P203"><text:span text:style-name="T17"><text:tab/> <text:s text:c="12"/>g) Caseta „Declarație depus</text:span><text:span text:style-name="T22">ă ca urmare a acordării unor sume reprezentând salarii sau diferențe de salarii/solde stabilite prin lege, potrivit art. 147 alin. (3</text:span><text:span text:style-name="T112">1</text:span><text:span text:style-name="T22">) și art. 169 alin. (3</text:span><text:span text:style-name="T112">1</text:span><text:span text:style-name="T22">) şi alin. (3</text:span><text:span text:style-name="T113">2</text:span><text:span text:style-name="T22">) din Codul fiscal”- se bifează cu X în situația în care declarația se rectifică în urma acordării unor sume reprezentând salarii sau diferențe de salarii/solde stabilite prin lege, acordate pentru perioade anterioare. Se întocmesc declarații rectificative corespunzătoare fiecărei luni (corelare cu anexa 1).</text:span></text:p>
      <text:p text:style-name="P194"><text:span text:style-name="T17"><text:tab/>În cazul veniturilor din salarii și/sau al diferențelor de venituri din salarii stabilite pentru perioade anterioare, conform legii, impozitul și contribuțiile sociale se calculeaz</text:span><text:span text:style-name="T22">ă și se rețin în conformitate cu dispozițiile Codului fiscal și normelor de aplicare ale acestuia.</text:span></text:p>
      <text:p text:style-name="P224"><text:span text:style-name="T16">Secțiunea "Date de identificare a pl</text:span><text:span text:style-name="T30">ătitorului"</text:span></text:p>
      <text:p text:style-name="P155"><text:span text:style-name="T17"><text:tab/>Caseta “Cod de identificare fiscal</text:span><text:span text:style-name="T22">ă” - se completează codul de identificare fiscală atribuit plătitorului conform legii, înscriindu-se cifrele cu aliniere la dreapta.</text:span></text:p>
      <text:p text:style-name="P155"><text:span text:style-name="T17"><text:tab/>În situația în care, declarația se completeaz</text:span><text:span text:style-name="T22">ă de către împuternicitul desemnat potrivit legii, aceasta se va completa cu codul de identificare fiscală atribuit de organul fiscal competent persoanei ale cărei obligații sunt îndeplinite, precum și datele de identificare ale acesteia, iar la rubrica “Funcția/Calitatea” din formular se completează cu „Împuternicit”.</text:span></text:p>
      <text:p text:style-name="P155"><text:span text:style-name="T17"><text:tab/>În situația îndeplinirii de c</text:span><text:span text:style-name="T22">ătre succesorii persoanelor/entităților care și-au încetat existența, a obligațiilor fiscale aferente perioadelor în care persoana/entitatea a avut calitatea de subiect de drept fiscal, potrivit art. 90 alin. (4) din Codul de procedură fiscală, se completează cu codul de identificare fiscală retras ca urmare a radierii înregistrării fiscale.</text:span></text:p>
      <text:p text:style-name="P155"><text:span text:style-name="T17"><text:tab/>În cazul în care contribuabilul este înregistrat în scopuri de tax</text:span><text:span text:style-name="T22">ă pe valoarea adăugată conform art. 318 din Codul fiscal, în prima căsuță se completează cu prefixul RO.</text:span></text:p>
      <text:p text:style-name="P224"><text:span text:style-name="T17">Caseta “Denumire” - se înscrie/însciu, dup</text:span><text:span text:style-name="T22">ă caz, denumirea sau numele și prenumele plătitorului de impozite și contribuții sociale.</text:span></text:p>
      <text:p text:style-name="P224"><text:span text:style-name="T17">Caseta “Adres</text:span><text:span text:style-name="T22">ă domiciliu fiscal” – se completează adresa domiciliului fiscal, conform prevederilor Codului de procedură fiscală.</text:span></text:p>
      <text:p text:style-name="P155"><text:span text:style-name="T17"><text:tab/>În situația contribuabililor prev</text:span><text:span text:style-name="T22">ăzuți la art. 147 alin. (12), alin. (13) și alin. (15), precum și art. 168 alin. (4) din Codul fiscal, secțiunea se completează cu datele de identificare ale persoanei fizice care are, potrivit legii, obligația depunerii declarației.</text:span></text:p>
      <text:p text:style-name="P220"><text:span text:style-name="T16">Caseta ”Cod CAEN” – se completeaz</text:span><text:span text:style-name="T30">ă cu codul CAEN al <text:s/>activității principale .</text:span></text:p>
      <text:p text:style-name="P226">Secțiunea "Creanțe fiscale"</text:p>
      <text:p text:style-name="P220"><text:span text:style-name="T17">Pentru impozitul pe venit și pentru fiecare contribuție social</text:span><text:span text:style-name="T22">ă prevăzute în Nomenclatorul "Creanțe fiscale", datorate în perioada de raportare, se completează în același formular, câte un tabel generat cu ajutorul programului de asistență, înscriindu-se în rândurile corespunzătoare (rd.1-rd.4) sumele reprezentând obligațiile constituite în perioada de raportare la care se referă declarația, în conformitate cu instrucțiunile de mai jos.</text:span></text:p>
      <text:p text:style-name="P58"><text:span text:style-name="T17"><text:tab/>În situația în care, în perioada de raportare nu au rezultat sume datorate/de plat</text:span><text:span text:style-name="T22">ă pentru impozitul pe venit și/sau contribuțiile sociale cuprinse în vectorul fiscal, la rubrica “Suma datorată/de plată” se completează cu cifra 0 (zero).</text:span></text:p>
      <text:p text:style-name="P58"><text:soft-page-break/><text:span text:style-name="T17"><text:tab/>Necompletarea tabelului din aceast</text:span><text:span text:style-name="T22">ă secțiune, pentru impozitul pe venit și/sau pentru contribuțiile sociale cuprinse/necuprinse în vectorul fiscal, pentru care există obligație declarativă potrivit legii, echivalează cu nedeclararea obligației respective.</text:span></text:p>
      <text:p text:style-name="P69"><text:span text:style-name="T17"><text:tab/>Coloana “Denumire creanț</text:span><text:span text:style-name="T22">ă fiscală”</text:span><text:span text:style-name="T30"> -</text:span><text:span text:style-name="T22"> se completează cu denumirea obligației de plată conform Nomenclatorului "Creanțe fiscale", datorată în perioada de raportare.</text:span></text:p>
      <text:p text:style-name="P2"><text:tab/>Coloana “Suma”:</text:p>
      <text:p text:style-name="P60"><text:span text:style-name="T16">-</text:span><text:span text:style-name="T17">Rândul 1 “Suma datorat</text:span><text:span text:style-name="T22">ă" - se completează cu sumele reprezentând impozitul pe venit/contribuții sociale obligatorii datorate în luna de raportare, conform legii. Sumele scutite/exceptate de la plată, după caz, în luna de raportare, prevăzute la art. 60 și art. 154 alin. (1) lit . r) din Codul fiscal, se vor înscie ca sume datorate.<text:tab/></text:span></text:p>
      <text:p text:style-name="P58"><text:span text:style-name="T17">-Rândul 2 "Suma deductibil</text:span><text:span text:style-name="T22">ă"- se completează cu suma reprezentând impozit pe venit/contribuții sociale obligatorii care este deductibilă în luna de raportare, potrivit legii, după cum urmează: pentru creanța impozit pe venit se completează cu suma în cotă de până la 3,5% din impozitul pe venit datorat, distribuită pentru susținerea activității unei/unor entități nonprofit/unități de cult și/sau pentru acordarea de burse private, după caz, pentru veniturile din salarii și asimilate salariilor, din drepturi de proprietate intelectuală, precum și în cazul veniturilor realizate în baza contractelor de activitate sportivă. <text:tab/></text:span></text:p>
      <text:p text:style-name="P213"><text:span text:style-name="T17">Pentru ajutoarele de deces care se pl</text:span><text:span text:style-name="T22">ătesc de către agențiile pentru ocuparea forței de muncă județene și a municipiului București, potrivit legii, în cazul decesului șomerului, respectiv al unui membru de familie al acestuia, rândul 2 “Suma deductibilă” se completează cu sumele reprezentând ajutor de deces care se plătesc de către instituția care gestionează bugetul asigurărilor pentru șomaj și se deduc de aceasta din creanța fiscală “Contribuția de asigurări sociale, datorată de către persoanele fizice care au calitatea de angajați sau pentru care există obligația plății contribuției de asigurări sociale, potrivit legii“ datorată pentru luna de raportare. </text:span><text:span text:style-name="T30">Nivelul sumei deductibile nu va depăși nivelul sumei datorate în perioada de raportare.</text:span><text:span text:style-name="T22">“ <text:s/></text:span></text:p>
      <text:p text:style-name="P58"><text:span text:style-name="T17">- Rândul 3 ”Suma scutit</text:span><text:span text:style-name="T22">ă/exceptată” – se completează cu sumele reprezentând impozit pe venit și/sau contribuția de asigurări sociale de sănătate, care sunt scutite/exceptate de la plată, după caz, în luna de raportare, conform art. 60 și art. 154 alin. (1) lit. r) din Codul fiscal.</text:span></text:p>
      <text:p text:style-name="P58"><text:span text:style-name="T17">- Rândul 4 “Suma de plat</text:span><text:span text:style-name="T22">ă (rd.1 - rd.2 - rd. 3)" - se completează cu suma de la rd. 1 sau, după caz, diferența între suma de la rd. 1 și cea de la rd. 2. și/sau rd. 3.</text:span></text:p>
      <text:p text:style-name="P155"><text:span text:style-name="T17">- Rândul ”Total obligații de plat</text:span><text:span text:style-name="T22">ă” - se completează cu totalul obligațiilor de plată, pentru luna de raportare, respectiv totalul sumelor declarate, înscrise la rd. 4 „Suma de plată”.</text:span></text:p>
      <text:p text:style-name="P227"/>
      <text:p text:style-name="P18">Anexa nr. 1.1 - Anexa angajator </text:p>
      <text:p text:style-name="P18"/>
      <text:p text:style-name="P58"><text:span text:style-name="T16">Secțiunea A - Alte date de identificare a pl</text:span><text:span text:style-name="T30">ătitorului</text:span></text:p>
      <text:p text:style-name="P58"><text:span text:style-name="T17">Caseta "Num</text:span><text:span text:style-name="T22">ăr ordine registrul comerțului" - se completează cu numărul de ordine de la registrul comerțului, de către angajatorii și entitățile asimilate acestora care, potrivit legii, au obligația înregistrării în registrul comerțului.</text:span></text:p>
      <text:p text:style-name="P58"><text:span text:style-name="T17">Caseta "Adres</text:span><text:span text:style-name="T22">ă sediu social" - se completează adresa sediului social al plătitorului.</text:span></text:p>
      <text:p text:style-name="P58"><text:span text:style-name="T17">Caseta "Casa de asigur</text:span><text:span text:style-name="T22">ări de sănătate angajator" - conține codificarea casei de asigurări de sănătate la care este luat în evidență angajatorul.</text:span></text:p>
      <text:p text:style-name="P4"/>
      <text:p text:style-name="P58"><text:span text:style-name="T16">Date privind angajatorii care aplic</text:span><text:span text:style-name="T30">ă prevederile art. 60 pct. 5 din Codul fiscal</text:span></text:p>
      <text:p text:style-name="P58"><text:span text:style-name="T17">Caseta "Cod CAEN" - se completeaz</text:span><text:span text:style-name="T22">ă cu codul CAEN al activității desfășurate în domeniul construcțiilor, potrivit art. 60 pct. 5 din Codul fiscal</text:span></text:p>
      <text:p text:style-name="P2">Casetele: </text:p>
      <text:p text:style-name="P58"><text:span text:style-name="T21">”Cifra de afaceri total</text:span><text:span text:style-name="T36">ă ” realizată în anul fiscal anterior, </text:span></text:p>
      <text:p text:style-name="P58"><text:span text:style-name="T21">”Cifra de afaceri realizat</text:span><text:span text:style-name="T36">ă efectiv din activitatea de construcţii” în anul fiscal anterior,</text:span><text:span text:style-name="T22"> </text:span></text:p>
      <text:p text:style-name="P58"><text:span text:style-name="T21">Ponderea cifrei de afaceri realizat</text:span><text:span text:style-name="T36">ă efectiv din activitatea de construcții în cifra de afaceri totală calculată pentru anul fiscal anterior,</text:span></text:p>
      <text:p text:style-name="P58"><text:span text:style-name="T21">”Cifra de afaceri total</text:span><text:span text:style-name="T36">ă” realizatăîn anul curent cumulat de la începutul anului, inclusiv luna de raportare,</text:span></text:p>
      <text:p text:style-name="P58"><text:span text:style-name="T21">”Cifra de afaceri realizat</text:span><text:span text:style-name="T36">ă efectiv din activitatea de construcţii” în anul curent cumulat de la începutul anului, inclusiv luna de raportare,</text:span></text:p>
      <text:p text:style-name="P58"><text:soft-page-break/><text:span text:style-name="T21">Ponderea cifrei de afaceri realizat</text:span><text:span text:style-name="T36">ă efectiv din activitatea de construcții în cifra de afaceri totală calculată pentru anul fiscal curent, <text:s text:c="2"/></text:span></text:p>
      <text:p text:style-name="P58"><text:span text:style-name="T21">se completeaz</text:span><text:span text:style-name="T36">ă în conformitate cu</text:span><text:span text:style-name="T22"> </text:span><text:span text:style-name="T36">Metodologia privind mecanismul de calcul al cifrei de afaceri publicată pe site-ul Comisiei Naționale de Strategie și Prognoză, la rubrica ”Construcții”.</text:span></text:p>
      <text:p text:style-name="P58"><text:span text:style-name="T17">Mecanismul de calcul al cifrei de afaceri este cel stabilit prin Ordinul președintelui Comisiei Naționale de Strategie și Prognoz</text:span><text:span text:style-name="T22">ă dat în temeiul art. 60 pct. 5 lit. e) din Codul fiscal modificat și completat prin Ordonanța de urgență a Guvernului nr. 43/2019 pentru modificarea și completarea unor acte normative care privesc stabilirea unor măsuri în domeniul investițiilor.</text:span></text:p>
      <text:p text:style-name="P58"><text:span text:style-name="T21">Caseta ”Îndeplinește condițiile pentru aplicarea facilit</text:span><text:span text:style-name="T36">ăților fiscale din sectorul construcții” se completează cu:</text:span></text:p>
      <text:p text:style-name="P58"><text:span text:style-name="T17">„D” - dac</text:span><text:span text:style-name="T22">ă </text:span><text:span text:style-name="T36">”ponderea cifrei de afaceri realizată efectiv din activitatea de construcții în cifra de afaceri totală calculată pentru anul fiscal anterior</text:span><text:span text:style-name="T22">” sau ”</text:span><text:span text:style-name="T36">ponderea cifrei de afaceri realizată efectiv din activitatea de construcții în cifra de afaceri totală calculată pentru anul fiscal curent”, după caz, este de cel puțin 80%</text:span><text:span text:style-name="T22">, iar angajatorul îndeplinește condițiile prevăzute în Codul fiscal pentru aplicarea facilităților fiscale din sectorul construcțiilor, prevăzute la art. 60 pct. 5 din Codul fiscal;</text:span></text:p>
      <text:p text:style-name="P60"><text:span text:style-name="T17">„N” – dac</text:span><text:span text:style-name="T22">ă </text:span><text:span text:style-name="T36">”ponderea cifrei de afaceri realizată efectiv din activitatea de construcții în cifra de afaceri totală calculată pentru anul fiscal anterior”</text:span><text:span text:style-name="T22"> sau </text:span><text:span text:style-name="T36">”ponderea cifrei de afaceri realizată efectiv din activitatea de construcții în cifra de afaceri totală calculată pentru anul fiscal curent”,</text:span><text:span text:style-name="T22"> după caz, este mai mică decât 80%, iar angajatorul nu îndeplinește condițiile prevăzute în Codul fiscal pentru aplicarea facilităților fiscale din sectorul construcțiilor, prevăzute la art. 60 pct. 5 din Codul fiscal.</text:span></text:p>
      <text:p text:style-name="P237"/>
      <text:p text:style-name="P65"><text:span text:style-name="T15">NOTĂ </text:span><text:span text:style-name="T29">:</text:span><text:span text:style-name="T45"> </text:span></text:p>
      <text:p text:style-name="P65"><text:span text:style-name="T37">Potrivit prevederilor Ordinului </text:span><text:span text:style-name="T17">președintelui Comisiei Naționale de Strategie și Prognoz</text:span><text:span text:style-name="T22">ă dat în aplicarea art. 60 pct. 5 lit. e) din Codul fiscal</text:span><text:span text:style-name="T37">, pentru determinarea ponderii de 80% din cifra de afaceri </text:span><text:span text:style-name="T39">realizată efectiv din activitatea de construcții</text:span><text:span text:style-name="T52">, entitățile</text:span><text:span text:style-name="T37"> </text:span><text:span text:style-name="T39">vor avea în vedere numai veniturile din activitatea desfășurată pe teritoriul României. Veniturile realizate din activitatea de construcții </text:span><text:span text:style-name="T37">prin sucursale externe, se vor avea în vedere numai</text:span><text:span text:style-name="T39"> pentru calculul cifrei de afaceri totale, realizate din întreaga activitate.</text:span></text:p>
      <text:p text:style-name="P130"><text:span text:style-name="T53">Prin activitatea </text:span><text:span text:style-name="T39">desfășurată pe teritoriul României </text:span><text:span text:style-name="T53">se întelege activitatea desfășurată efectiv în România, în scopul realizării de produse și prestării de servicii, indiferent de statutul de rezidență al beneficiarilor.</text:span></text:p>
      <text:p text:style-name="P130"><text:span text:style-name="T26">Pentru</text:span><text:span text:style-name="T40"> stabilirea ponderii de cel puțin 80% din cifra de afaceri totală, care reprezintă condiție pentru acordarea facilităților fiscale în domeniul construcțiilor, raportarea se va face la anul calendaristic. </text:span></text:p>
      <text:p text:style-name="P60"><text:span text:style-name="T22">În cazul angajatorilor care îndeplinesc condițiile prevăzute la art. 60 pct. 5 din Codul riscal, facilitățile fiscale referitoare la reducerea cotei de contribuție asiguratorie pentru muncă și la scutirea de la plata <text:s/>contribuțiilor de asigurări sociale, aferente condiţiilor deosebite de muncă sau condiţiilor speciale de muncă se aplică numai cu respectarea prevederilor din domeniul ajutorului de stat, după aprobarea schemei de ajutor..</text:span></text:p>
      <text:p text:style-name="P18">Secțiunea B - Indicatori statistici</text:p>
      <text:p text:style-name="P58"><text:span text:style-name="T17">- Rândul 1 "Num</text:span><text:span text:style-name="T22">ăr de asigurați șomaj" - se completează cu numărul de asigurați obligatoriu în sistemul asigurărilor pentru șomaj, potrivit legii, în luna de raportare, respectiv cu numărul de asigurați din anexa nr. 1.2 „Anexa asigurat“. Se calculează prin însumarea unică a cazurilor pentru care caseta „Asigurat în sistemul asigurărilor pentru șomaj“ = „1“, iar în secțiunea A sau/și subsecțiunea B.1. din anexa nr. 1.2 „Anexa asigurat“ la anexa nr. 1 la ordin, rubrica „Tip asigurat din punct de vedere al contractului de muncă“ = „1</text:span><text:span text:style-name="T30"> -</text:span><text:span text:style-name="T22"> Salariat fără studii superioare, cu studii superioare și vechime sub 1 an sau salariat care desfășoară activitatea în domeniul construcțiilor, dar care nu se încadrează în condițiile prevăzute la art. 60 pct. 5 din Legea nr. 227/2015 privind Codul fiscal, cu modificările și completările ulterioare (Codul fiscal)“, ”1.1.- Salariat cu studii superioare și vechime peste 1 an, inclusiv, cel care își desfășoară activitatea în domeniul construcţiilor, dar care nu se încadrează în condițiile prevăzute la art. 60 pct. 5 din Codul fiscal”, ”1.2.</text:span><text:span text:style-name="T30"> -</text:span><text:span text:style-name="T22"> Salariat în domeniul construcțiilor care se încadrează în condițiile prevăzute la art. 60 pct. 5 din Codul <text:s/>fiscal”, ”1.4. - Membru cooperator, salariat în baza convenției individuale de muncă, prevăzută de Legea nr. 1/2005 privind organizarea și funcționarea cooperației”, </text:span><text:span text:style-name="T49">“</text:span><text:span text:style-name="T22">1.5. - </text:span><text:span text:style-name="T17">Salariat care <text:s/>beneficiază de indemnizația <text:s/>prevăzută de <text:s/>Legea nr. 19/2020</text:span><text:span text:style-name="T69"> </text:span><text:span text:style-name="T49"> privind acordarea unor zile libere părinţilor pentru supravegherea copiilor, în situaţia închiderii temporare a unităţilor de învăţământ, cu modificările și completările ulterioare”</text:span><text:span text:style-name="T22">, ”1.11. –Salariat care beneficiază de indemnizaţia prevăzută la art.1 alin.(4) din O.U.G. nr. 132/2020 ”, ”1.13. - Salariat care beneficiază de indemnizaţia prevăzută de O.U.G. nr.147/2020”, ”3 - Alte categorii de persoane care realizează venituri din salarii sau asimilate </text:span><text:soft-page-break/><text:span text:style-name="T22">salariilor“, „6 - Administratorii societăților, companiilor/societăților naționale și regiilor autonome, desemnați/numiți în condițiile legii, precum și reprezentanții în adunarea generală a acționarilor și în consiliul de administrație“ „7 - Persoane care realizează venituri din activități dependente potrivit legii, ca urmare a reîncadrării activității“ și „8 - Persoane care realizează venituri din activități dependente, asigurate în sistemele proprii de asigurări sociale și care nu au obligația asigurării în sistemul public de pensii potrivit legii“, ”13 - </text:span><text:span text:style-name="T49">Persoane fizice, care încasează venituri din salarii și asimilate salariilor sau venituri al căror tratament fiscal este cel asimilat veniturilor din salarii și asimilate salariilor și care nu se regăsesc în celelalte tipuri de asigurați” </text:span><text:span text:style-name="T22">din Nomenclatorul „Tip asigurat“ prevăzut în anexa nr. 4 la ordin.</text:span></text:p>
      <text:p text:style-name="P41"/>
      <text:p text:style-name="P58"><text:span text:style-name="T17">În situația asiguraților cu mai multe contracte de munc</text:span><text:span text:style-name="T22">ă încheiate cu același angajator, aceștia vor fi numărați o singură dată.</text:span></text:p>
      <text:p text:style-name="P58"><text:span text:style-name="T17">- Rândul 2 "Num</text:span><text:span text:style-name="T22">ăr de asigurați concedii medicale și indemnizații " - se completează cu numărul efectiv de angajați (asigurați) care au realizat venituri în luna pentru care se întocmește declarația și pentru care angajatorul datorează contribuția asiguratorie pentru muncă.</text:span></text:p>
      <text:p text:style-name="P58"><text:span text:style-name="T17">- Rândul 3 "Num</text:span><text:span text:style-name="T22">ăr de asigurați care datorează CAS" - se completează cu numărul de asigurați care datorează contribuția de asigurări sociale.</text:span></text:p>
      <text:p text:style-name="P58"><text:span text:style-name="T17">- Rândul 4 "Total fond de salarii brute" - se completeaz</text:span><text:span text:style-name="T22">ă cu suma câștigurilor brute realizate de asigurații înscriși la "Rândul 2" (venituri de natură salarială, venituri asimilate salariilor, precum și sumele suportate de angajator, primele 5 zile de incapacitate temporară de muncă, pentru concedii medicale conform prevederilor Ordonanței de urgență a Guvernului nr. 158/2005, aprobată cu modificări și completări prin Legea nr. 399/2006 și sumele suportate de angajator, primele 3 zile, pentru concediile medicale conform Legii nr. 346/2002, republicată, cu modificările și completările ulterioare, pentru care angajatorul datorează contribuția asiguratorie pentru muncă.</text:span></text:p>
      <text:p text:style-name="P58"><text:span text:style-name="T17">- Rândul 5 "Num</text:span><text:span text:style-name="T22">ăr salariați" - se completează cu numărul de salariați care realizează venituri din salarii și asimilate salariilor (în concordanță cu rândul 4). </text:span></text:p>
      <text:p text:style-name="P2"/>
      <text:p text:style-name="P18">Secțiunea C</text:p>
      <text:p text:style-name="P24"><text:tab/></text:p>
      <text:p text:style-name="P58"><text:span text:style-name="T16">C.1. Condiții de munc</text:span><text:span text:style-name="T30">ă</text:span></text:p>
      <text:p text:style-name="P58"><text:span text:style-name="T17">Secțiunea C.1. "Condiții de munc</text:span><text:span text:style-name="T22">ă" conține informații despre angajatorii care au condiții diferite de muncă.</text:span></text:p>
      <text:p text:style-name="P58"><text:span text:style-name="T20"><text:s text:c="3"/></text:span><text:span text:style-name="T17">Coloana "Total venit realizat" se completeaz</text:span><text:span text:style-name="T22">ă astfel:</text:span></text:p>
      <text:p text:style-name="P60"><text:span text:style-name="T17">- Rândul 1 "Condiții normale - total venit realizat" (C1_11) - conține totalul câștigurilor brute lunare realizate în condiții normale de munc</text:span><text:span text:style-name="T22">ă de asigurații înscriși în anexa nr. 1.2 "Anexa asigurat" la anexa nr. 1 la ordin, exclusiv cele realizate de persoanele exceptate de lege. </text:span></text:p>
      <text:p text:style-name="P58"><text:span text:style-name="T17">- Rândul 2 "Condiții deosebite - total venit realizat" (C1_21) - conține totalul câștigurilor brute lunare realizate în condiții deosebite de munc</text:span><text:span text:style-name="T22">ă de asigurații înscriși în anexa nr. 1.2 "Anexa asigurat" la anexa nr. 1 la ordin, exclusiv cele realizate de persoanele exceptate de lege.</text:span></text:p>
      <text:p text:style-name="P58"><text:span text:style-name="T17">- Rândul 3 "Condiții speciale - total venit realizat" (C1_31) - conține totalul câștigurilor brute lunare realizate în condiții speciale de munc</text:span><text:span text:style-name="T22">ă de asigurații înscriși în anexa nr. 1.2 "Anexa asigurat" la anexa nr. 1 la ordin, exclusiv cele realizate de persoanele exceptate de lege.</text:span></text:p>
      <text:p text:style-name="P58"><text:span text:style-name="T17">- Rândul 4 "Total " (C1_T1) - conține totalul câștigurilor brute lunare realizate de asigurații înscriși în anexa nr. 1.2 "Anexa asigurat" la anexa nr. 1 la ordin</text:span><text:span text:style-name="T16">,</text:span><text:span text:style-name="T17"> exclusiv cele realizate de persoanele exceptate de lege.</text:span></text:p>
      <text:p text:style-name="P58"><text:span text:style-name="T20"><text:s text:c="3"/></text:span><text:span text:style-name="T17">Coloana "Total baz</text:span><text:span text:style-name="T22">ă de calcul al contribuției la BASS aferentă indemnizației conform Ordonanței de urgență a Guvernului nr. 158/2005" se completează astfel:</text:span></text:p>
      <text:p text:style-name="P58"><text:span text:style-name="T17">- Rândul 1 "Condiții normale" (C1_12) - conține totalul bazei de calcul al contribuției la bugetul asigur</text:span><text:span text:style-name="T22">ărilor sociale de stat, aferentă indemnizațiilor conform O.U.G. nr. 158/2005, aprobată cu modificări și completări prin Legea nr. 399/2006 în situația în care asiguratul a lucrat în ziua premergătoare concediului medical în condiții normale de muncă, exclusiv ajutorul de deces.</text:span></text:p>
      <text:p text:style-name="P58"><text:span text:style-name="T17">- Rândul 2 "Condiții deosebite" (C1_22) - conține totalul bazei de calcul al contribuției la bugetul asigur</text:span><text:span text:style-name="T22">ărilor sociale de stat, aferentă indemnizațiilor conform O.U.G. nr. 158/2005, aprobată cu modificări și completări prin Legea nr. 399/2006, în situația în care asiguratul a lucrat în ziua premergătoare concediului medical în condiții deosebite de muncă, exclusiv ajutorul de deces.</text:span></text:p>
      <text:p text:style-name="P58"><text:span text:style-name="T17">- Rândul 3 "Condiții speciale" (C1_32) - conține totalul bazei de calcul al contribuției la bugetul asigur</text:span><text:span text:style-name="T22">ărilor sociale de stat, aferentă indemnizațiilor conform O.U.G. nr. 158/2005 aprobată cu modificări și completări prin </text:span><text:soft-page-break/><text:span text:style-name="T22">Legea nr. 399/2006, în situația în care asiguratul a lucrat în ziua premergătoare concediului medical în condiții speciale de muncă, exclusiv ajutorul de deces.</text:span></text:p>
      <text:p text:style-name="P58"><text:span text:style-name="T20"><text:s text:c="3"/></text:span><text:span text:style-name="T17">Coloana "Total baz</text:span><text:span text:style-name="T22">ă de calcul al contribuției la BASS aferente indemnizației conform Ordonanței de urgență a Guvernului nr. 158/2005" (C1_T2) - conține totalul bazei de calcul al contribuției la bugetul asigurărilor sociale de stat, aferentă indemnizațiilor conform O.U.G. nr. 158/2005, aprobată cu modificări și completări prin Legea nr. 399/2006, <text:s/>exclusiv ajutorul de deces.</text:span></text:p>
      <text:p text:style-name="P58"><text:span text:style-name="T20"><text:s text:c="3"/></text:span><text:span text:style-name="T17">Coloana "Scutiri angajator" se completeaz</text:span><text:span text:style-name="T22">ă astfel:</text:span></text:p>
      <text:p text:style-name="P58"><text:span text:style-name="T17">- Rândul 1 "Condiții normale - scutiri angajator" (C1_13) - conține totalul sumelor pentru care angajatorul beneficiaz</text:span><text:span text:style-name="T22">ă de scutire, pentru asigurații înscriși în anexa nr. 1.2 "Anexa asigurat" la anexa nr. 1 la ordin, care lucrează în condiții normale de muncă</text:span></text:p>
      <text:p text:style-name="P58"><text:span text:style-name="T17">- Rândul 2 "Condiții deosebite - scutiri angajator" (C1_23) - conține totalul sumelor pentru care angajatorul beneficiaz</text:span><text:span text:style-name="T22">ă de scutire, pentru asigurații înscriși în anexa nr. 1.2 "Anexa asigurat" la anexa nr. 1 la ordin, care lucrează în condiții deosebite de muncă.</text:span></text:p>
      <text:p text:style-name="P58"><text:span text:style-name="T17">- Rândul 3 "Condiții speciale - scutiri angajator" (C1_33) - conține totalul sumelor pentru care angajatorul beneficiaz</text:span><text:span text:style-name="T22">ă de scutire, pentru asigurații înscriși în anexa nr. 1.2 "Anexa asigurat" la anexa nr. 1 la ordin, care lucrează în condiții speciale de muncă.</text:span></text:p>
      <text:p text:style-name="P58"><text:span text:style-name="T17">- Rândul 4 "Total scutiri angajator" (C1_T) - conține totalul sumelor pentru care angajatorul beneficiaz</text:span><text:span text:style-name="T22">ă de scutire.</text:span></text:p>
      <text:p text:style-name="P58"><text:span text:style-name="T20"><text:s text:c="3"/></text:span><text:span text:style-name="T17">Coloana "Contribuție CAS angajator" se completeaz</text:span><text:span text:style-name="T22">ă astfel:</text:span></text:p>
      <text:p text:style-name="P58"><text:span text:style-name="T17">- Rândul 4 "Total " - conține totalul contribuției de asigur</text:span><text:span text:style-name="T22">ări sociale datorată de angajator (C1_T3). Se va calcula doar pentru condiții deosebite și speciale.</text:span></text:p>
      <text:p text:style-name="P58"><text:span text:style-name="T17">- Rândul 5 "Baz</text:span><text:span text:style-name="T22">ă calcul punctaj șomaj tehnic beneficiar de scutire" - se completează cu suma salariilor de bază minime brute pe țară garantate în plată, proporțional cu numărul de zile de șomaj tehnic.</text:span></text:p>
      <text:p text:style-name="P58"><text:span text:style-name="T17">- Rândul 6 "Total sum</text:span><text:span text:style-name="T22">ă de recuperat, aferentă lunii de raportare, de către angajator, de la casele teritoriale de pensii din sumele prevăzute pentru asigurarea pentru accidente de muncă și boli profesioanale în bugetul asigurărilor sociale" - se completeazǎ cu totalul sumelor reprezentând cuantumul prestațiilor de asigurări sociale suportate din sumele prevăzute pentru asigurarea la accidente de muncă și boli profesionale, în bugetul asigurărilor sociale de stat.</text:span></text:p>
      <text:p text:style-name="P2"/>
      <text:p text:style-name="P58"><text:span text:style-name="T16">C.2. Indemnizații s</text:span><text:span text:style-name="T30">ănătate (conform Ordonanței de urgență a Guvernului nr. 158/2005, aprobată cu modificări și completări prin Legea nr. 399/2006)</text:span></text:p>
      <text:p text:style-name="P58"><text:span text:style-name="T20"><text:s text:c="3"/></text:span><text:span text:style-name="T17">Coloana "Nr. cazuri" se completeaz</text:span><text:span text:style-name="T22">ă astfel:</text:span></text:p>
      <text:p text:style-name="P58"><text:span text:style-name="T17">- Rândul 1 "</text:span><text:span text:style-name="T22">Incapacitate temporară de muncă, din care:" - se completează cu totalul concediilor medicale pentru incapacitate temporară de muncă.</text:span></text:p>
      <text:p text:style-name="P58"><text:span text:style-name="T22">- Rândul 1.1 </text:span><text:span text:style-name="T17">"Incapacitate temporară de muncă urmare a unei boli infectocontagioase pentru care se impune măsura izolării”</text:span><text:span text:style-name="T22">, - se completează cu totalul concediilor medicale pentru incapacitate temporară de muncă urmare a unei boli infectocontagioase pentru care se impune măsura izolării.</text:span></text:p>
      <text:p text:style-name="P58"><text:span text:style-name="T17">- Rândul 2 "</text:span><text:span text:style-name="T22">Prevenire îmbolnăvire, din care:" - se completează cu totalul concediilor medicale pentru prevenire îmbolnăvire.</text:span></text:p>
      <text:p text:style-name="P58"><text:span text:style-name="T22">- Rândul 2.2 "Carantină” - se completează cu totalul concediilor medicale pentru carantină.</text:span></text:p>
      <text:p text:style-name="P58"><text:span text:style-name="T17">- Rândul 3 "</text:span><text:span text:style-name="T22"> Sarcină și lăuzie" - se completează cu totalul concediilor medicale pentru sarcină și lăuzie.</text:span></text:p>
      <text:p text:style-name="P58"><text:span text:style-name="T17">- Rândul 4 " </text:span><text:span text:style-name="T22">Îngrijire copil bolnav" - se completează cu totalul concediilor edicale pentru îngrijire copil bolnav.</text:span></text:p>
      <text:p text:style-name="P58"><text:span text:style-name="T17">- Rândul 5 "</text:span><text:span text:style-name="T22">Risc maternal" - se completează cu totalul concedii medicale pentru risc maternal.</text:span></text:p>
      <text:p text:style-name="P58"><text:span text:style-name="T20"><text:s text:c="3"/></text:span><text:span text:style-name="T17">Coloana "Total zile prestații" se completeaz</text:span><text:span text:style-name="T22">ă astfel:</text:span></text:p>
      <text:p text:style-name="P58"><text:span text:style-name="T17">- Rândul 1 "Incapacitate temporar</text:span><text:span text:style-name="T22">ă de muncă, din care:" - se completează cu numărul total de zile prestații aferente concediilor medicale pentru incapacitate temporară de muncă.</text:span></text:p>
      <text:p text:style-name="P58"><text:span text:style-name="T22">- Rândul 1.1 "Incapacitate temporară de muncă urmare a unei boli infectocontagioase pentru care se impune măsura izolării" - se completează cu numărul total de zile prestații aferente concediilor medicale pentru incapacitate temporară de muncă urmare a unei boli infectocontagioase pentru care se impune măsura izolării.</text:span></text:p>
      <text:p text:style-name="P58"><text:span text:style-name="T17">- Rândul 2 "Prevenire îmboln</text:span><text:span text:style-name="T22">ăvire, din care:" - se completează cu numărul total de zile prestații aferente concediilor medicale pentru prevenire îmbolnăvire.</text:span></text:p>
      <text:p text:style-name="P58"><text:span text:style-name="T22">- Rândul 2.2 "Carantină" - se completează cu numărul total de zile prestații aferente concediilor medicale carantină.</text:span></text:p>
      <text:p text:style-name="P58"><text:soft-page-break/><text:span text:style-name="T17">- Rândul 3 "Sarcin</text:span><text:span text:style-name="T22">ă și lăuzie" - se completează cu numărul total de zile prestații aferente concediilor medicale pentru sarcină și lăuzie.</text:span></text:p>
      <text:p text:style-name="P58"><text:span text:style-name="T17">- Rândul 4 "Îngrijire copil bolnav" - se completeaz</text:span><text:span text:style-name="T22">ă cu numărul total de zile prestații aferente concediilor medicale pentru îngrijire copil bolnav.</text:span></text:p>
      <text:p text:style-name="P58"><text:span text:style-name="T17">- Rândul 5 "Risc maternal" - se completeaz</text:span><text:span text:style-name="T22">ă cu numărul total de zile prestații aferente concediilor medicale pentru risc maternal.</text:span></text:p>
      <text:p text:style-name="P58"><text:span text:style-name="T20"><text:s text:c="3"/></text:span><text:span text:style-name="T17">Coloana "Zile prestații suportate de angajator" se completeaz</text:span><text:span text:style-name="T22">ă astfel:</text:span></text:p>
      <text:p text:style-name="P58"><text:span text:style-name="T17">- Rândul 1 "Incapacitate temporar</text:span><text:span text:style-name="T22">ă de muncă, din care:" - se completează cu numărul total de zile prestații suportate de angajator aferente concediilor medicale pentru incapacitate temporară de muncă.</text:span></text:p>
      <text:p text:style-name="P58"><text:span text:style-name="T22">- Rândul 1.1 "Incapacitate temporară de muncă urmare a unei boli infectocontagioase pentru care se impune măsura izolări" - se completează cu numărul total de zile prestații aferente concediilor medicale pentru incapacitate temporară de muncă <text:s/>urmare a unei boli infectocontagioase pentru care se impune măsura izolării, suportate de instituţiile şi autorităţile publice potrivit art. II din O.U.G. nr. 126/2020 pentru modificarea O.U.G. nr. 158/2005 privind concediille și indemnizațiile de asigurări sociale de sănătate și instituirea unor măsuri privind indemnizațiile de asigurări sociale de sănătate. </text:span></text:p>
      <text:p text:style-name="P58"><text:span text:style-name="T22">- Rândul 2.2 "Carantină" - se completează cu numărul total de zile prestații aferente concediilor medicale pentru carantină, suportate de instituţiile şi autorităţile publice potrivit art. II din O.U.G. nr. 126/2020. </text:span></text:p>
      <text:p text:style-name="P58"><text:span text:style-name="T20"><text:s text:c="3"/></text:span><text:span text:style-name="T17">Coloana "Zile prestații suportate din FNUASS" se completeaz</text:span><text:span text:style-name="T22">ă astfel:</text:span></text:p>
      <text:p text:style-name="P58"><text:span text:style-name="T17">- Rândul 1 "Incapacitate temporar</text:span><text:span text:style-name="T22">ă de muncă, din care" - se completează cu numărul total de zile prestații suportate din Fondul național unic de asigurări sociale de sănătate, aferente concediilor medicale pentru incapacitate temporară de muncă.</text:span></text:p>
      <text:p text:style-name="P58"><text:span text:style-name="T17">- Rândul 2 "Prevenire îmboln</text:span><text:span text:style-name="T22">ăvire, din care:" - se completează cu numărul total de zile prestații suportate din Fondul național unic de asigurări sociale de sănătate, aferente concediilor medicale pentru prevenire îmbolnăvire.</text:span></text:p>
      <text:p text:style-name="P58"><text:span text:style-name="T17">- Rândul 3 "Sarcin</text:span><text:span text:style-name="T22">ă și lăuzie" - se completează cu numărul total de zile prestații suportate din Fondul național unic de asigurări sociale de sănătate, aferente concediilor medicale pentru sarcină și lăuzie.</text:span></text:p>
      <text:p text:style-name="P58"><text:span text:style-name="T17">- Rândul 4 "Îngrijire copil bolnav" - se completeaz</text:span><text:span text:style-name="T22">ă cu numărul total de zile prestații suportate din Fondul național unic de asigurări sociale de sănătate, aferente concediilor medicale pentru îngrijire copil bolnav.</text:span></text:p>
      <text:p text:style-name="P58"><text:span text:style-name="T17">- Rândul 5 "Risc maternal" - se completeaz</text:span><text:span text:style-name="T22">ă cu numărul total de zile prestații suportate din Fondul național unic de asigurări sociale de sănătate, aferente concediilor medicale pentru risc maternal.</text:span></text:p>
      <text:p text:style-name="P58"><text:span text:style-name="T20"><text:s text:c="3"/></text:span><text:span text:style-name="T17">Coloana "Suma suportat</text:span><text:span text:style-name="T22">ă de angajator" se completează astfel:</text:span></text:p>
      <text:p text:style-name="P58"><text:span text:style-name="T17">- Rândul 1 "</text:span><text:span text:style-name="T22">Incapacitate temporară de muncă, din care:" - se completează cu suma suportată de angajator, aferentă tuturor concediilor medicale pentru incapacitate temporară de muncă.</text:span></text:p>
      <text:p text:style-name="P58"><text:span text:style-name="T22">- Rândul 1.1 "Incapacitate temporară de muncă urmare a unei boli infectocontagioase pentru care se impune măsura izolării" - se completează cu suma suportată de angajator, aferentă concediilor medicale pentru incapacitate temporară de muncă urmare a unei boli infectocontagioase pentru care se impune măsura izolării, suportată de instituţiile şi autorităţile publice potrivit art.II din O.U.G. nr. 126/2020. <text:s text:c="2"/></text:span></text:p>
      <text:p text:style-name="P58"><text:span text:style-name="T22">- Rândul 2.2 "</text:span><text:span text:style-name="T47">Carantină</text:span><text:span text:style-name="T22">" - se completează cu suma suportată de angajator, aferentă concediilor medicale pentru carantină, suportată de instituţiile şi autorităţile publice potrivit art. II din O.U.G. nr. 126/2020. </text:span></text:p>
      <text:p text:style-name="P58"><text:span text:style-name="T20"><text:s text:c="3"/></text:span><text:span text:style-name="T17">Coloana "Suma suportat</text:span><text:span text:style-name="T22">ă din FNUASS" se completează astfel:</text:span></text:p>
      <text:p text:style-name="P58"><text:span text:style-name="T17">- Rândul 1 "</text:span><text:span text:style-name="T22">Incapacitate temporară de muncă, din care" - se completează cu suma indemnizațiilor suportate din Fondul național unic de asigurări sociale de sănătate aferente concediilor medicale pentru incapacitate temporară de muncă. <text:s text:c="13"/></text:span></text:p>
      <text:p text:style-name="P58"><text:span text:style-name="T17">- Rândul 2 "</text:span><text:span text:style-name="T22">Prevenire îmbolnăvire" - se completează cu suma indemnizațiilor suportate din Fondul național unic de asigurări sociale de sănătate aferente concediilor medicale pentru prevenire îmbolnăvire.</text:span></text:p>
      <text:p text:style-name="P58"><text:span text:style-name="T17">- Rândul 3 "</text:span><text:span text:style-name="T22">Sarcină și lăuzie" - se completează cu suma indemnizațiilor suportate din Fondul național unic de asigurări sociale de sănătate aferente concediilor medicale pentru sarcină și lăuzie.</text:span></text:p>
      <text:p text:style-name="P58"><text:span text:style-name="T17">- Rândul 4 "</text:span><text:span text:style-name="T22">Îngrijire copil bolnav" - se completează cu suma indemnizațiilor suportate din Fondul național unic de asigurări sociale de sănătate aferente concediilor medicale pentru îngrijire copil bolnav.</text:span></text:p>
      <text:p text:style-name="P58"><text:span text:style-name="T17">- Rândul 5 "R</text:span><text:span text:style-name="T22">isc maternal" - se completează cu suma indemnizațiilor suportate din Fondul național unic de asigurări sociale de sănătate aferente concediilor medicale pentru risc maternal.</text:span></text:p>
      <text:p text:style-name="P58"><text:span text:style-name="T17">- Rândul 6 "Total</text:span><text:span text:style-name="T22">" - se completează cu suma totală a indemnizațiilor suportate din Fondul național unic de asigurări sociale de sănătate.</text:span></text:p>
      <text:p text:style-name="P58"><text:soft-page-break/><text:span text:style-name="T17">- Rândul 7 "Total cuantum prestații de suportat din bugetul FNUASS pentru concedii și indemnizații" - se completeaz</text:span><text:span text:style-name="T22">ă cu total cuantum prestații de suportat din Fondul național unic de asigurări sociale de sănătate pentru concedii și indemnizații.</text:span></text:p>
      <text:p text:style-name="P58"><text:span text:style-name="T17">- Rândul 8 "Total sum</text:span><text:span text:style-name="T22">ă de recuperat de la FNUASS pentru concedii și indemnizații" - se completează cu total sumă de recuperat în luna de raportare de la Fondul național unic de asigurări sociale de sănătate pentru concedii și indemnizații.</text:span></text:p>
      <text:p text:style-name="P2"/>
      <text:p text:style-name="P58"><text:span text:style-name="T16">C.3. Indemnizații pentru accidente de munc</text:span><text:span text:style-name="T30">ă și boli profesionale, </text:span><text:span text:style-name="T22">conform Legii nr. 346/2002 privind asigurarea pentru accidente de muncă și boli profesionale, republicată, cu modificările și completările ulterioare</text:span></text:p>
      <text:p text:style-name="P238">C.3. Indemnizaţii pentru accidente de muncă şi boli profesionale</text:p>
      <text:p text:style-name="P239"><text:span text:style-name="T74"><text:s text:c="4"/></text:span>Coloana „Nr. cazuri“ se completează astfel:</text:p>
      <text:p text:style-name="P239">- Rândul 1 „Incapacitate temporară de muncă“ - conţine numărul total de cazuri de indemnizaţie pentru incapacitate temporară de muncă, cauzate de accidente de muncă şi boli profesionale, la nivel de unitate.</text:p>
      <text:p text:style-name="P241">–<text:span text:style-name="T74"> </text:span>Rândul 2 „Trecerea temporară la alt loc de muncă“ - conţine numărul total de cazuri de indemnizaţie pentru trecerea temporară în alt loc de muncă, cauzată de accidente de muncă şi boli profesionale, la nivel de unitate.</text:p>
      <text:p text:style-name="P241">–<text:span text:style-name="T74"> </text:span>Rândul 3 „Reducerea timpului de lucru“ - conţine numărul total de cazuri de indemnizaţie pentru reducerea timpului de lucru, cauzată de accidente de muncă şi boli profesionale, la nivel de unitate.</text:p>
      <text:p text:style-name="P241">–<text:span text:style-name="T74"> </text:span>Rândul 4 „Cursuri de calificare şi reconversie profesională“ - conţine numărul total de cazuri de indemnizaţie pe durata cursurilor de calificare şi reconversie profesională, cauzate de accidente de muncă şi boli profesionale, la nivel de unitate.</text:p>
      <text:p text:style-name="P241"><text:span text:style-name="T74"><text:s text:c="4"/></text:span>Coloana „Zile prestaţii“ se completează astfel:</text:p>
      <text:p text:style-name="P241">- Rândul 1 „Incapacitate temporară de muncă“ - conţine numărul total de zile lucrătoare de prestaţii pentru incapacitate temporară de muncă, cauzată de accidente de muncă şi boli profesionale, la nivel de unitate, din certificatele medicale.</text:p>
      <text:p text:style-name="P241">–<text:span text:style-name="T74"> </text:span>Rândul 2 „Trecerea temporară la alt loc de muncă“ - conţine numărul total de zile lucrătoare de prestaţii pentru trecerea temporară în alt loc de muncă, cauzată de accidente de muncă şi boli profesionale, la nivel de unitate, din certificatele medicale.</text:p>
      <text:p text:style-name="P241">–<text:span text:style-name="T74"> </text:span>Rândul 3 „Reducerea timpului de lucru“ - conţine numărul total de zile lucrătoare de prestaţii pentru reducerea timpului de lucru, cauzată de accidente de muncă şi boli profesionale, la nivel de unitate, din certificatele medicale.</text:p>
      <text:p text:style-name="P241">–<text:span text:style-name="T74"> </text:span>Rândul 4 „Cursuri de calificare şi reconversie profesională“ - conţine numărul total de zile lucrătoare de prestaţii pe durata cursurilor de calificare şi reconversie profesională, cauzate de accidente de muncă şi boli profesionale, la nivel de unitate.</text:p>
      <text:p text:style-name="P244"><text:span text:style-name="T54"><text:s text:c="4"/></text:span><text:span text:style-name="T47">Coloana „Sumă totală accidente de muncă</text:span><text:span text:style-name="T120"> </text:span><text:span text:style-name="T49">ș</text:span><text:span text:style-name="T22">i boli profesionale</text:span><text:span text:style-name="T47">“ se completează astfel:</text:span></text:p>
      <text:p text:style-name="P241">- Rândul 1 „Incapacitate temporară de muncă“ - conţine cuantumul total al prestaţiilor pentru incapacitate temporară de muncă, cauzate de accidente de muncă şi boli profesionale, la nivel de unitate.</text:p>
      <text:p text:style-name="P241">–<text:span text:style-name="T74"> </text:span>Rândul 2 „Trecerea temporară la alt loc de muncă“ - conţine cuantumul total al prestaţiilor pentru trecerea temporară în alt loc de muncă, cauzată de accidente de muncă şi boli profesionale, la nivel de unitate.</text:p>
      <text:p text:style-name="P244"><text:span text:style-name="T47">–</text:span><text:span text:style-name="T54"> </text:span><text:span text:style-name="T47">Rândul 3 „Reducerea timpului de lucru“ - conţine cuantumul total al prestaţiilor pentru reducerea timpului de lucru, cauzate de accidente de muncă şi boli profesionale, la nivel de unitate.</text:span></text:p>
      <text:p text:style-name="P244"><text:span text:style-name="T47">–</text:span><text:span text:style-name="T54"> </text:span><text:span text:style-name="T47">Rândul 4 „Cursuri de calificare şi reconversie profesională“ - conţine cuantumul total al prestaţiilor pe durata cursurilor de calificare şi reconversie profesională, cauzate de accidente de muncă şi boli profesionale, la nivel de unitate.</text:span></text:p>
      <text:p text:style-name="P241">–<text:span text:style-name="T74"> </text:span>Rândul 5 „Total“ - cuprinde cuantumul total al prestaţiilor de asigurări sociale cauzate de accidente de muncă şi boli profesionale, la nivel de unitate.</text:p>
      <text:p text:style-name="P241"><text:span text:style-name="T74"><text:s text:c="4"/></text:span>Coloana „Suma suportată din sumele prevăzute pentru asigurarea pentru accidente de muncă şi boli profesionale în bugetul asigurărilor sociale“ se completează astfel:</text:p>
      <text:p text:style-name="P241">- Rândul 1 „Incapacitate temporară de muncă“ - este suma prestaţiilor pentru incapacitate temporară de muncă, cauzată de accidente de muncă şi boli profesionale, la nivel de unitate, suportate din sumele prevăzute pentru asigurarea pentru accidente de muncă şi boli profesionale în bugetul asigurărilor sociale.</text:p>
      <text:p text:style-name="P241">–<text:span text:style-name="T74"> </text:span>Rândul 2 „Trecerea temporară la alt loc de muncă“ - este suma prestaţiilor pentru trecerea temporară în alt loc de muncă, cauzată de accidente de muncă şi boli profesionale, la nivel de unitate, suportate din sumele prevăzute pentru asigurarea pentru accidente de muncă şi boli profesionale în bugetul asigurărilor sociale.</text:p>
      <text:p text:style-name="P241"><text:soft-page-break/>–<text:span text:style-name="T74"> </text:span>Rândul 3 „Reducerea timpului de lucru“ - este suma prestaţiilor pentru reducerea timpului de lucru, cauzată de accidente de muncă şi boli profesionale, la nivel de unitate, suportate din sumele prevăzute pentru asigurarea pentru accidente de muncă şi boli profesionale în bugetul asigurărilor sociale. </text:p>
      <text:p text:style-name="P241">–<text:span text:style-name="T74"> </text:span>Rândul 4 „Cursuri de calificare şi reconversie profesională“ - este suma prestaţiilor pe durata cursurilor de calificare şi reconversie profesională, cauzată de accidente de muncă şi boli profesionale, la nivel de unitate, suportate din sumele prevăzute pentru asigurarea pentru accidente de muncă şi boli profesionale în bugetul asigurărilor sociale.</text:p>
      <text:p text:style-name="P241">–<text:span text:style-name="T74"> </text:span>Rândul 5 „Total“ - conţine total cuantum de prestaţii de asigurări sociale de suportat din sumele prevăzute pentru asigurarea pentru accidente de muncă şi boli profesionale în bugetul asigurărilor sociale.</text:p>
      <text:p text:style-name="P242"/>
      <text:p text:style-name="P245"><text:span text:style-name="T16">C.4. Contribuție asiguratorie pentru munc</text:span><text:span text:style-name="T30">ă <text:s/></text:span></text:p>
      <text:p text:style-name="P245"><text:span text:style-name="T17">„Baza de calcul” - se completeaz</text:span><text:span text:style-name="T22">ă cu suma reprezentând baza de calcul a contribuției asiguratorie pentru muncă, la care se calculează contribuția asiguratorie pentru muncă datorată de angajator la bugetul de stat. </text:span></text:p>
      <text:p text:style-name="P245"><text:span text:style-name="T17">„Cota ” - se completeaz</text:span><text:span text:style-name="T22">ă cota <text:s/>contribuției asiguratorie pentru muncă, prevăzută la art. 220^3 alin. (1) din Codul fiscal.</text:span></text:p>
      <text:p text:style-name="P245"><text:span text:style-name="T17">„Sum</text:span><text:span text:style-name="T22">ă” – se completează cu valoarea contribuției asiguratorie pentru muncă datorată în luna de raportare, rezultată prin aplicarea procentului prevăzut la art. 220^3 alin. (1) din Codul fiscal asupra „Bazei de calcul”.</text:span></text:p>
      <text:p text:style-name="P243"/>
      <text:p text:style-name="P245"><text:span text:style-name="T16">C.5. Contribuție asiguratorie pentru munc</text:span><text:span text:style-name="T30">ă datorată de angajatorii prevăzuți la art.60 pct.5 din Codul fiscal</text:span></text:p>
      <text:p text:style-name="P245"><text:span text:style-name="T17">„Baza de calcul” - se completeaz</text:span><text:span text:style-name="T22">ă cu suma reprezentând baza de calcul a contribuției asiguratorie pentru muncă, la care se calculează contribuția asiguratorie pentru muncă datorată de angajator la bugetul de stat. </text:span></text:p>
      <text:p text:style-name="P58"><text:span text:style-name="T17">„Cota” - se completeaz</text:span><text:span text:style-name="T22">ă cota contribuției asiguratorie pentru muncă, prevăzută la art. 220^3 alin. (2) din Codul fiscal </text:span></text:p>
      <text:p text:style-name="P58"><text:span text:style-name="T17">„Sum</text:span><text:span text:style-name="T22">ă” – se completează cu valoarea contribuției asiguratorie pentru muncă datorată în luna de raportare, rezultată prin aplicarea procentului prevăzut la art. 220^3 alin. (2) din Codul fiscal asupra „Bazei de calcul”.</text:span></text:p>
      <text:p text:style-name="P4"/>
      <text:p text:style-name="P115"/>
      <text:p text:style-name="P115"/>
      <text:p text:style-name="P18">Secțiunea D - Indicatori statistici</text:p>
      <text:p text:style-name="P58"><text:span text:style-name="T17">Se completeaz</text:span><text:span text:style-name="T22">ă numai de către entitățile asimilate angajatorului, pentru anumite categorii de asigurați, conform anexei nr. 3 Nomenclatorul "Tip asigurat pentru alte entități asimilate angajatorului" la ordin.</text:span></text:p>
      <text:p text:style-name="P58"><text:span text:style-name="T17">- Rândul 1 "Num</text:span><text:span text:style-name="T22">ăr de asigurați (concedii și indemnizații)" - se completează cu numărul efectiv de asigurați din luna pentru care se întocmește declarația. <text:s/></text:span></text:p>
      <text:p text:style-name="P58"><text:span text:style-name="T17">- Rândul 2 "Num</text:span><text:span text:style-name="T22">ăr de asigurați care datorează sau pentru care există obligația plății CAS" - se completează cu numărul de asigurați care datorează </text:span><text:span text:style-name="T30">sau pentru care există obligația plății contribuției de asigurări sociale.</text:span></text:p>
      <text:p text:style-name="P2"/>
      <text:p text:style-name="P18">Secțiunea E</text:p>
      <text:p text:style-name="P58"><text:span text:style-name="T17">Se completeaz</text:span><text:span text:style-name="T22">ă numai de către entitățile asimilate angajatorului, pentru anumite categorii de asigurați.</text:span></text:p>
      <text:p text:style-name="P2"/>
      <text:p text:style-name="P58"><text:span text:style-name="T16">E.1 Condiții de munc</text:span><text:span text:style-name="T30">ă</text:span></text:p>
      <text:p text:style-name="P58"><text:span text:style-name="T17">Secțiunea E.1. "Condiții de munc</text:span><text:span text:style-name="T22">ă" conține informații despre entitățile asimilate angajatorului care au condiții normale de muncă.</text:span></text:p>
      <text:p text:style-name="P58"><text:span text:style-name="T20"><text:s text:c="3"/></text:span><text:span text:style-name="T17">Coloana "Total venit realizat" se completeaz</text:span><text:span text:style-name="T22">ă pentru "Condiții normale de muncă" (E1_venit) - conține totalul câștigurilor brute lunare realizate în condiții normale de muncă de asigurații înscriși în anexa nr. 1.2 "Anexa asigurat" la anexa 1 la ordin (se calculează pentru tipurile de asigurat 2, 13, 14, 15 din anexa nr. 3 Nomenclatorul "Tip asigurat pentru alte entități asimilate angajatorului" la ordin). </text:span></text:p>
      <text:p text:style-name="P58"><text:span text:style-name="T20"><text:s text:c="3"/></text:span><text:span text:style-name="T17">Coloana "Total baz</text:span><text:span text:style-name="T22">ă de calcul al contribuției la BASS aferentă indemnizației conform Ordonanței de urgență a Guvernului nr. 158/2005" se completează pentru "Condiții normale de muncă" (E1_baza) - conține totalul bazei de calcul al contribuției la bugetul asigurărilor sociale de stat, aferentă indemnizațiilor conform Ordonanței de urgență a Guvernului nr. 158/2005, aprobată cu modificări și completări prin Legea nr. 399/2006, în situația în care asiguratul a lucrat în ziua premergătoare concediului medical în condiții normale de muncă, exclusiv </text:span><text:soft-page-break/><text:span text:style-name="T22">ajutorul de deces (se calculează pentru tipurile de asigurat 2, 10, 13, 14 din anexa nr. 3 Nomenclatorul "Tip asigurat pentru alte entități asimilate angajatorului" la ordin).</text:span></text:p>
      <text:p text:style-name="P2"/>
      <text:p text:style-name="P58"><text:span text:style-name="T16">E.2. Indemnizații de s</text:span><text:span text:style-name="T30">ănătate (conform Ordonanței de urgență a Guvernului nr. 158/2005, aprobată cu modificări și completări prin Legea nr. 399/2006)</text:span></text:p>
      <text:p text:style-name="P58"><text:span text:style-name="T20"><text:s text:c="3"/></text:span><text:span text:style-name="T17">Coloana "Nr. cazuri" se completeaz</text:span><text:span text:style-name="T22">ă astfel:</text:span></text:p>
      <text:p text:style-name="P58"><text:span text:style-name="T22">- Rândul 1 "Incapacitate temporară de muncă, din care:” - se completează cu totalul tuturor concediilor medicale pentru incapacitate temporară de muncă.</text:span></text:p>
      <text:p text:style-name="P58"><text:span text:style-name="T22">- Rândul 1.1 "Incapacitate temporară de muncă urmare a unei boli infectocontagioase pentru care se impune măsura izolării" - se completează cu totalul tuturor concediilor medicale pentru incapacitate temporară de muncă urmare a unei boli infectocontagioase pentru care se impune măsura izolării.</text:span></text:p>
      <text:p text:style-name="P58"><text:span text:style-name="T22">- Rândul 2 "Prevenire îmbolnăvire, din care :” - se completează cu totalul tuturor concediilor medicale pentru prevenire îmbolnăvire.</text:span></text:p>
      <text:p text:style-name="P58"><text:span text:style-name="T22">- Rândul 2.2 "Carantină”- se completează cu total concedii medicale pentru carantină.</text:span></text:p>
      <text:p text:style-name="P58"><text:span text:style-name="T17">- Rândul 3 "</text:span><text:span text:style-name="T22">Sarcină și lăuzie" - se completează cu total concedii medicale pentru sarcină și lăuzie.</text:span></text:p>
      <text:p text:style-name="P58"><text:span text:style-name="T17">- Rândul 4 "</text:span><text:span text:style-name="T22">Îngrijire copil bolnav" - se completează cu total concedii medicale pentru îngrijire copil bolnav.</text:span></text:p>
      <text:p text:style-name="P58"><text:span text:style-name="T17">- Rândul 5 "</text:span><text:span text:style-name="T22">Risc maternal" - se completează cu total concedii medicale pentru risc maternal.</text:span></text:p>
      <text:p text:style-name="P58"><text:span text:style-name="T20"><text:s text:c="3"/></text:span><text:span text:style-name="T17">Coloana "Total zile prestații" se completeaz</text:span><text:span text:style-name="T22">ă astfel:</text:span></text:p>
      <text:p text:style-name="P58"><text:span text:style-name="T17">- Rândul 1 "Incapacitate temporar</text:span><text:span text:style-name="T22">ă de muncă, din care :" - se completează cu numărul total de zile prestații aferente tuturor concediilor medicale pentru incapacitate temporară de muncă.</text:span></text:p>
      <text:p text:style-name="P58"><text:span text:style-name="T22">- Rândul 1.1 "Incapacitate temporară de muncă" - se completează cu numărul total de zile prestații aferente concediilor medicale pentru incapacitate temporară de muncă urmare a unei boli infectocontagioase pentru care se impune măsura izolării.</text:span></text:p>
      <text:p text:style-name="P58"><text:span text:style-name="T17">- Rândul 2 "Prevenire îmboln</text:span><text:span text:style-name="T22">ăvire, din care :" - se completează cu numărul total de zile prestații aferente tuturor concediilor medicale pentru prevenire îmbolnăvire.</text:span></text:p>
      <text:p text:style-name="P58"><text:span text:style-name="T22">- Rândul 2.2 "Carantină" - se completează cu numărul total de zile prestații aferente concediilor medicale pentru carantină, suportate de instituţiile şi autorităţile publice potrivit art. II din O.U.G. nr. 126/2020. </text:span></text:p>
      <text:p text:style-name="P58"><text:span text:style-name="T17">- Rândul 3 "Sarcin</text:span><text:span text:style-name="T22">ă și lăuzie" - se completează cu numărul total de zile prestații aferente concediilor medicale pentru sarcină și lăuzie.</text:span></text:p>
      <text:p text:style-name="P58"><text:span text:style-name="T17">- Rândul 4 "Îngrijire copil bolnav" - se completeaz</text:span><text:span text:style-name="T22">ă cu numărul total de zile prestații aferente concediilor medicale pentru îngrijire copil bolnav.</text:span></text:p>
      <text:p text:style-name="P58"><text:span text:style-name="T17">- Rândul 5 "Total zile prestații pentru risc maternal" - se completeaz</text:span><text:span text:style-name="T22">ă cu numărul total de zile prestații aferente concediilor medicale pentru risc maternal.</text:span></text:p>
      <text:p text:style-name="P58"><text:span text:style-name="T20"><text:s text:c="3"/></text:span><text:span text:style-name="T17">Coloana "Zile prestații suportate din FNUASS" se completeaz</text:span><text:span text:style-name="T22">ă astfel:</text:span></text:p>
      <text:p text:style-name="P58"><text:span text:style-name="T17">- Rândul 1 "Incapacitate temporar</text:span><text:span text:style-name="T22">ă de muncă" - se completează cu numărul total de zile prestații suportate din Fondul național unic de asigurări sociale de sănătate aferente concediilor medicale pentru incapacitate temporară de muncă.</text:span></text:p>
      <text:p text:style-name="P58"><text:span text:style-name="T17">- Rândul 2 "Prevenire îmboln</text:span><text:span text:style-name="T22">ăvire" - se completează cu numărul total de zile prestații suportate din Fondul național unic de asigurări sociale de sănătate aferente concediilor medicale pentru prevenire îmbolnăvire.</text:span></text:p>
      <text:p text:style-name="P58"><text:span text:style-name="T17">- Rândul 3 "Sarcin</text:span><text:span text:style-name="T22">ă și lăuzie" - se completează cu numărul total de zile prestații suportate din Fondul național unic de asigurări sociale de sănătate aferente concediilor medicale pentru sarcină și lăuzie.</text:span></text:p>
      <text:p text:style-name="P58"><text:span text:style-name="T17">- Rândul 4 " Îngrijire copil bolnav" - se completeaz</text:span><text:span text:style-name="T22">ă cu numărul total de zile prestații suportate din Fondul național unic de asigurări sociale de sănătate aferente concediilor medicale pentru îngrijire copil bolnav.</text:span></text:p>
      <text:p text:style-name="P58"><text:span text:style-name="T17">- Rândul 5 "Risc maternal" - se completeaz</text:span><text:span text:style-name="T22">ă cu numărul total de zile prestații suportate din Fondul național unic de asigurări sociale de sănătate aferente concediilor medicale pentru risc maternal.</text:span></text:p>
      <text:p text:style-name="P58"><text:span text:style-name="T20"><text:s text:c="3"/></text:span><text:span text:style-name="T17">Coloana "Suma suportat</text:span><text:span text:style-name="T22">ă din FNUASS" se completează astfel:</text:span></text:p>
      <text:p text:style-name="P58"><text:span text:style-name="T17">- Rândul 1 "</text:span><text:span text:style-name="T22">Incapacitate temporară de muncă" - se completează cu suma indemnizațiilor suportate din Fondul național unic de asigurări sociale de sănătate aferente concediilor medicale pentru incapacitate temporară de muncă.</text:span></text:p>
      <text:p text:style-name="P58"><text:span text:style-name="T17">- Rândul 2 "</text:span><text:span text:style-name="T22">Prevenire îmbolnăvire" - se completează cu suma indemnizațiilor suportate din Fondul național unic de asigurări sociale de sănătate aferente concediilor medicale pentru prevenire îmbolnăvire.</text:span></text:p>
      <text:p text:style-name="P58"><text:span text:style-name="T17">- Rândul 3 "</text:span><text:span text:style-name="T22">Sarcină și lăuzie" - se completează cu suma indemnizațiilor suportate din Fondul național unic de asigurări sociale de sănătate aferente concediilor medicale pentru sarcină și lăuzie.</text:span></text:p>
      <text:p text:style-name="P58"><text:soft-page-break/><text:span text:style-name="T17">- Rândul 4 "</text:span><text:span text:style-name="T22">Îngrijire copil bolnav" - se completează cu suma indemnizațiilor suportate din Fondul național unic de asigurări sociale de sănătate aferente concediilor medicale pentru îngrijire copil bolnav.</text:span></text:p>
      <text:p text:style-name="P58"><text:span text:style-name="T17">- Rândul 5 "</text:span><text:span text:style-name="T22">Risc maternal" - se completează cu suma indemnizațiilor suportate din Fondul național unic de asigurări sociale de sănătate aferente concediilor medicale pentru risc maternal.</text:span></text:p>
      <text:p text:style-name="P58"><text:span text:style-name="T17">- Rândul 6 "Total</text:span><text:span text:style-name="T22">" - se completează cu suma indemnizațiilor suportate din Fondul național unic de asigurări sociale de sănătate. <text:s/></text:span></text:p>
      <text:p text:style-name="P58"><text:span text:style-name="T17">- Rândul 7 "Total cuantum prestații de suportat din bugetul FNUASS pentru concedii și indemnizații" - se completeaz</text:span><text:span text:style-name="T22">ă cu total cuantum prestații de suportat din Fondul național unic de asigurări sociale de sănătate pentru concedii și indemnizații.</text:span></text:p>
      <text:p text:style-name="P58"><text:span text:style-name="T17">- Rândul 8 "Total sum</text:span><text:span text:style-name="T22">ă de recuperat de la FNUASS pentru concedii și indemnizații" - se completează cu total sumă de recuperat în luna de raportare de la Fondul național unic de asigurări sociale de sănătate pentru concedii și indemnizații. <text:s/></text:span></text:p>
      <text:p text:style-name="P2"/>
      <text:p text:style-name="P240"><text:span text:style-name="T16">E.3. Indemnizații pentru accidente de munc</text:span><text:span text:style-name="T30">ă și boli profesionale, </text:span><text:span text:style-name="T22">conform Legii nr. 346/2002 privind asigurarea pentru accidente de muncă și boli profesionale, republicată, cu modificările și completările ulterioare</text:span></text:p>
      <text:p text:style-name="P58"><text:span text:style-name="T20"><text:s text:c="3"/></text:span><text:span text:style-name="T17">Coloana "Num</text:span><text:span text:style-name="T22">ăr cazuri" se completează astfel:</text:span></text:p>
      <text:p text:style-name="P58"><text:span text:style-name="T17">- Rândul 1 "Incapacitate temporar</text:span><text:span text:style-name="T22">ă de muncă" - conține numărul total de cazuri de indemnizație pentru incapacitate temporară de muncă, cauzate de accidente de muncă și boli profesionale, la nivel de unitate.</text:span></text:p>
      <text:p text:style-name="P58"><text:span text:style-name="T17">- Rândul 2 "Trecerea temporar</text:span><text:span text:style-name="T22">ă la alt loc de muncă" - conține numărul total de cazuri de indemnizație pentru trecerea temporară în alt loc de muncă, cauzată de accidente de muncă și boli profesionale la nivel de unitate.</text:span></text:p>
      <text:p text:style-name="P58"><text:span text:style-name="T17">- Rândul 3 "Reducerea timpului de lucru" - conține num</text:span><text:span text:style-name="T22">ărul total de cazuri de indemnizație pentru reducerea timpului de lucru, cauzată de accidente de muncă și boli profesionale la nivel de unitate.</text:span></text:p>
      <text:p text:style-name="P58"><text:span text:style-name="T17">- Rândul 4 "Cursuri de calificare și reconversie profesional</text:span><text:span text:style-name="T22">ă" - conține numărul total de cazuri de indemnizație pe durata cursurilor de calificare și reconversie profesională, cauzată de accidente de muncă și boli profesionale la nivel de unitate.</text:span></text:p>
      <text:p text:style-name="P58"><text:span text:style-name="T20"><text:s text:c="3"/></text:span><text:span text:style-name="T17">Coloana "Zile prestații" se completeaz</text:span><text:span text:style-name="T22">ă astfel:</text:span></text:p>
      <text:p text:style-name="P58"><text:span text:style-name="T17">- Rândul 1 "Incapacitate temporar</text:span><text:span text:style-name="T22">ă de muncă" - conține numărul total de zile lucrătoare de prestații pentru incapacitate temporară de muncă, cauzată de accidente de muncă și boli profesionale la nivel de unitate, din certificatele medicale.</text:span></text:p>
      <text:p text:style-name="P58"><text:span text:style-name="T17">- Rândul 2 "Trecerea temporar</text:span><text:span text:style-name="T22">ă la alt loc de muncă" - conține numărul total de zile lucrătoare de prestații pentru trecerea temporară în alt loc de muncă, cauzată de accidente de muncă și boli profesionale la nivel de unitate, din certificatele medicale.</text:span></text:p>
      <text:p text:style-name="P58"><text:span text:style-name="T17">- Rândul 3 "Reducerea timpului de lucru" - conține num</text:span><text:span text:style-name="T22">ărul total de zile lucrătoare de prestații pentru reducerea timpului de lucru, cauzată de accidente de muncă și boli profesionale la nivel de unitate, din certificatele medicale.</text:span></text:p>
      <text:p text:style-name="P58"><text:span text:style-name="T17">- Rândul 4 "Cursuri de calificare și reconversie profesional</text:span><text:span text:style-name="T22">ă" - conține numărul total de zile lucrătoare de prestații pe durata cursurilor de calificare și reconversie profesională, cauzate de accidente de muncă și boli profesionale la nivel de unitate.</text:span></text:p>
      <text:p text:style-name="P58"><text:span text:style-name="T20"><text:s text:c="3"/></text:span><text:span text:style-name="T17">Coloana "Sum</text:span><text:span text:style-name="T22">ă totală accidente de muncă și boli profesionale" se completează astfel:</text:span></text:p>
      <text:p text:style-name="P58"><text:span text:style-name="T17">- Rândul 1 "Incapacitate temporar</text:span><text:span text:style-name="T22">ă de muncă" - conține cuantumul total al prestațiilor pentru incapacitate temporară de muncă, cauzate de accidente de muncă și boli profesionale, la nivel de unitate.</text:span></text:p>
      <text:p text:style-name="P58"><text:span text:style-name="T17">- Rândul 2 "Trecerea temporar</text:span><text:span text:style-name="T22">ă la alt loc de muncă" - conține cuantumul total al prestațiilor pentru trecerea temporară în alt loc de muncă, cauzată de accidente de muncă și boli profesionale, la nivel de unitate.</text:span></text:p>
      <text:p text:style-name="P58"><text:span text:style-name="T17">- Rândul 3 "Reducerea timpului de lucru" - conține cuantumul total al prestațiilor pentru reducerea timpului de lucru, cauzat</text:span><text:span text:style-name="T22">ă de accidente de muncă și boli profesionale, la nivel de unitate.</text:span></text:p>
      <text:p text:style-name="P58"><text:span text:style-name="T17">- Rândul 4 "Cursuri de calificare și reconversie profesional</text:span><text:span text:style-name="T22">ă" - conține cuantumul total al prestațiilor pe durata cursurilor de calificare și reconversie profesională, cauzate de accidente de muncă și boli profesionale, la nivel de unitate.</text:span></text:p>
      <text:p text:style-name="P58"><text:span text:style-name="T17">- Rândul 5 "Total" - cuprinde cuantumul total al prestațiilor de asigur</text:span><text:span text:style-name="T22">ări sociale cauzate de accidente de muncă și boli profesionale, la nivel de unitate, pentru entitățile asimilate angajatorului.</text:span></text:p>
      <text:p text:style-name="P58"><text:span text:style-name="T20"><text:s text:c="3"/></text:span><text:span text:style-name="T17">Coloana „Suma suportat</text:span><text:span text:style-name="T22">ă din sumele prevăzute pentru asigurarea pentru accidente de muncă și boli profesionale în bugetul asigurărilor sociale” se completează astfel:</text:span></text:p>
      <text:p text:style-name="P58"><text:soft-page-break/><text:span text:style-name="T17">- Rândul 1 "Incapacitate temporar</text:span><text:span text:style-name="T22">ă de muncă" - este suma prestațiilor pentru incapacitate temporară de muncă cauzată de accidente de muncă și boli profesionale la nivel de unitate, suportate din sumele prevăzute pentru asigurarea pentru accidente de muncă și boli profesionale în bugetul asigurărilor sociale </text:span></text:p>
      <text:p text:style-name="P58"><text:span text:style-name="T17">- Rândul 2 "Trecerea temporar</text:span><text:span text:style-name="T22">ă la alt loc de muncă" - este suma prestațiilor pentru trecerea temporară în alt loc de muncă, cauzată de accidente de muncă și boli profesionale la nivel de unitate, suportate din sumele prevăzute pentru asigurarea pentru accidente de muncă și boli profesionale în bugetul asigurărilor sociale.</text:span></text:p>
      <text:p text:style-name="P58"><text:span text:style-name="T17">- Rândul 3 "Reducerea timpului de lucru" - este suma prestațiilor pentru reducerea timpului de lucru, cauzat</text:span><text:span text:style-name="T22">ă de accidente de muncă și boli profesionale, la nivel de unitate, suportate din sumele prevăzute pentru asigurarea pentru accidente de muncă și boli profesionale în bugetul asigurărilor sociale.</text:span></text:p>
      <text:p text:style-name="P58"><text:span text:style-name="T17">- Rândul 4 "Cursuri de calificare și reconversie profesional</text:span><text:span text:style-name="T22">ă" - este suma prestațiilor pe durata cursurilor de calificare și reconversie profesională, cauzată de accidente de muncă și boli profesionale, la nivel de unitate, suportate din sumele prevăzute pentru asigurarea pentru accidente de muncă și boli profesionale în bugetul asigurărilor sociale.</text:span></text:p>
      <text:p text:style-name="P58"><text:span text:style-name="T17">- Rândul 5 "Total sum</text:span><text:span text:style-name="T22">ă suportată din sumele prevăzute pentru asigurarea pentru accidente de muncă și boli profesionale în bugetul asigurărilor sociale " - conține total cuantum de prestații de asigurări sociale de suportat din sumele prevăzute pentru asigurarea pentru accidente de muncă și boli profesionale în bugetul asigurărilor sociale. </text:span></text:p>
      <text:p text:style-name="P124"><text:span text:style-name="T17">Caseta "Ajutoare de deces"</text:span></text:p>
      <text:p text:style-name="P58"><text:span text:style-name="T17">- "Num</text:span><text:span text:style-name="T22">ăr cazuri" - se completează cu numărul total de cazuri pentru care s-au acordat ajutoare de deces, la nivel </text:span><text:span text:style-name="T30">de agenție județeană/ municipiului București pentru ocuparea forței de muncă.</text:span></text:p>
      <text:p text:style-name="P60"><text:span text:style-name="T17">- "Sum</text:span><text:span text:style-name="T22">ă" - se completează cu suma totală a ajutoarelor de deces acordate </text:span><text:span text:style-name="T30">la nivel de agenție județeană/ municipiului București pentru ocuparea forței de muncă, suportate din bugetul asigurărilor sociale de stat.</text:span></text:p>
      <text:p text:style-name="P2"/>
      <text:p text:style-name="P179">Secțiunea F - "Impozit pe venitul din salarii, defalcat pe sediul principal și sediile secundare"</text:p>
      <text:p text:style-name="P25">F1. Sediul principal </text:p>
      <text:p text:style-name="P69"><text:span text:style-name="T20"><text:s text:c="3"/></text:span><text:span text:style-name="T17">Coloana „Suma datorat</text:span><text:span text:style-name="T22">ă” - se completează cu suma reprezentând impozitul pe venitul din salarii datorată în perioada de raportare, conform legii, pentru sediul principal.</text:span></text:p>
      <text:p text:style-name="P69"><text:span text:style-name="T20"><text:s text:c="3"/></text:span><text:span text:style-name="T17">Coloana „Suma deductibil</text:span><text:span text:style-name="T22">ă” - se completează cu suma reprezentând până la 3,5% care se virează de către angajator/plătitorul de venit în contul entităților nonprofit/unităților de cult și/sau pentru acordarea de burse private.</text:span></text:p>
      <text:p text:style-name="P58"><text:span text:style-name="T20"><text:s text:c="3"/></text:span><text:span text:style-name="T17">Coloana „Suma scutit</text:span><text:span text:style-name="T22">ă” -se completează cu impozitul pe veniturile din salarii și asimilate salariilor realizate de salariații din domeniul construcțiilor pentru care se aplică scutirea de la plată, potrivit art. 60 pct. 5 din Codul fiscal. De asemenea, se completează cu și alte sume scutite de la plata impozitului în perioada de raportare, potrivit legii.</text:span></text:p>
      <text:p text:style-name="P69"><text:span text:style-name="T20"><text:s text:c="3"/></text:span><text:span text:style-name="T17">Coloana „Suma de plat</text:span><text:span text:style-name="T22">ă” - se completează cu suma reprezentând diferența din impozitul pe venitul din salarii datorat în perioada de raportare, diminuată, după caz, cu suma reprezentând până la 3,5%, distribuită/virată de către angajator/plătitorul de venituri în contul entității/entităților nonprofit/unității/unităților de cult și/sau pentru acordarea de burse private, conform legii, pentru sediul principal, precum și cu sumele scutite potrivit legii.</text:span></text:p>
      <text:p text:style-name="P25"/>
      <text:p text:style-name="P69"><text:span text:style-name="T16">F2. Sedii secundare </text:span><text:span text:style-name="T17">– se completeaz</text:span><text:span text:style-name="T22">ă numai de către plătitorii care au sedii secundare cu minimum 5 persoane care realizează venituri din salarii, potrivit Legii nr. 273/2006 privind finanțele publice locale, cu modificările și completările ulterioare.</text:span></text:p>
      <text:p text:style-name="P69"><text:span text:style-name="T20"><text:s text:c="3"/></text:span><text:span text:style-name="T17">Coloana „Cod de înregistrare fiscal</text:span><text:span text:style-name="T22">ă sediu secundar” - se completează codul de înregistrare fiscală atribuit fiecărui sediu secundar care are obligații de plată, conform legii, înscriindu-se cifrele cu aliniere la dreapta.</text:span></text:p>
      <text:p text:style-name="P69"><text:span text:style-name="T20"><text:s text:c="3"/></text:span><text:span text:style-name="T17">Coloana „Suma datorat</text:span><text:span text:style-name="T22">ă” - se completează cu suma reprezentând impozitul pe venitul din salarii datorată în perioada de raportare, conform legii, pentru fiecare sediu secundar care are atribuit cod de înregistrare fiscală.</text:span></text:p>
      <text:p text:style-name="P69"><text:span text:style-name="T20"><text:s text:c="3"/></text:span><text:span text:style-name="T17">Coloana „Suma deductibil</text:span><text:span text:style-name="T22">ă” - se completează cu suma reprezentând până la 3,5% care se virează de către angajator/plătitorul de venit în contul entității/entităților nonprofit/unității/unităților de cult și/sau pentru acordarea de burse private</text:span></text:p>
      <text:p text:style-name="P69"><text:span text:style-name="T28"><text:s text:c="3"/></text:span><text:span text:style-name="T22">Coloana „Suma scutită” - se completează cu impozitul pe veniturile din salarii și asimilate salariilor realizate de salariații din domeniul construcțiilor pentru care se aplică scutirea de la plată, potrivit art. 60 pct. 5 din Codul </text:span><text:soft-page-break/><text:span text:style-name="T22">fiscal. De asemenea, se completează cu și alte sume scutite de la plata impozitului în perioada de raportare, potrivit legii.</text:span></text:p>
      <text:p text:style-name="P155"><text:span text:style-name="T20"><text:s text:c="3"/></text:span><text:span text:style-name="T17">Coloana „Suma de plat</text:span><text:span text:style-name="T22">ă” - se completează cu suma reprezentând diferența din impozitul pe venitul din salarii datorat în perioada de raportare, diminuată, după caz, suma reprezentând până la 3,5% care se virează de către angajator/plătitorul de venit în contul entității/entităților nonprofit/unității/unităților de cult și/sau pentru acordarea de burse private, conform legii, pentru fiecare sediu secundar care are atribuit cod de înregistrare fiscală, precum și cu sumele scutite potrivit legii.</text:span></text:p>
      <text:p text:style-name="P58"><text:span text:style-name="T16">Secțiunea G - Date informative privind ajutoarele de deces acordate de agențiile județene pentru ocuparea forței de munc</text:span><text:span text:style-name="T30">ă</text:span></text:p>
      <text:p text:style-name="P58"><text:span text:style-name="T17">Se completeaz</text:span><text:span text:style-name="T22">ă cu persoanele pentru care se achită ajutor de deces din bugetul asigurărilor sociale de stat conform Legii nr. 263/2010 privind sistemul unitar de pensii publice, cu modificările și completările ulterioare, astfel:</text:span></text:p>
      <text:p text:style-name="P58"><text:span text:style-name="T20"><text:s text:c="3"/></text:span><text:span text:style-name="T17">Coloana "Date de identificare persoan</text:span><text:span text:style-name="T22">ă decedată" - se completează cu codul numeric personal al persoanei decedate, înscriindu-se cifrele cu aliniere la dreapta, respectiv numele și prenumele persoanei decedate.</text:span></text:p>
      <text:p text:style-name="P58"><text:span text:style-name="T20"><text:s text:c="3"/></text:span><text:span text:style-name="T17">Coloana "Certificat de deces" - se completeaz</text:span><text:span text:style-name="T22">ă cu seria și numărul certificatului de deces, respectiv data decesului.</text:span></text:p>
      <text:p text:style-name="P58"><text:span text:style-name="T20"><text:s text:c="3"/></text:span><text:span text:style-name="T17">Coloana "Date de identificare ale persoanei care beneficiaz</text:span><text:span text:style-name="T22">ă de ajutor de deces" - se completează codul numeric personal al persoanei care primește ajutorul de deces, înscriindu-se cifrele cu aliniere la dreapta, respectiv numele și prenumele persoanei beneficiare.</text:span></text:p>
      <text:p text:style-name="P58"><text:span text:style-name="T20"><text:s text:c="3"/></text:span><text:span text:style-name="T17">Coloana "Cuantumul ajutorului de deces" - se completeaz</text:span><text:span text:style-name="T22">ă cu suma ajutorului de deces acordat, suportat din bugetul asigurărilor sociale de stat conform legislației în vigoare la data decesului.</text:span></text:p>
      <text:p text:style-name="P3"/>
      <text:p text:style-name="P4"/>
      <text:p text:style-name="P246">Anexa nr. 1.2 - Anexa asigurat </text:p>
      <text:p text:style-name="P18"/>
      <text:p text:style-name="P58"><text:span text:style-name="T17">Se completeaz</text:span><text:span text:style-name="T22">ă câte o anexă pentru fiecare asigurat pentru care există obligația declarării, conform legii.</text:span></text:p>
      <text:p text:style-name="P2"/>
      <text:p text:style-name="P18">Secțiunea "Date de identificare ale asiguratului"</text:p>
      <text:p text:style-name="P58"><text:span text:style-name="T17">1. Caseta "CNP/NIF" - se completeaz</text:span><text:span text:style-name="T22">ă codul numeric personal sau numărul de identificare fiscală, atribuit conform legii, înscriindu-se cifrele cu aliniere la dreapta.</text:span></text:p>
      <text:p text:style-name="P58"><text:span text:style-name="T17">2. Caseta "CNP/NIF anterior" - se completeaz</text:span><text:span text:style-name="T22">ă codul numeric personal sau numărul de identificare fiscală anterior celui actual (din declarația anterioară), atribuit conform legii, înscriindu-se cifrele cu aliniere la dreapta (se completează numai în cazul declarațiilor rectificative).</text:span></text:p>
      <text:p text:style-name="P58"><text:span text:style-name="T17">2.1. Caseta "CIS" - se completeaz</text:span><text:span text:style-name="T22">ă codul unic de identificare din sistemul de asigurări de sănătate, atribuit de către casele de asigurări de sănătate conform legii persoanelor străine din statele membre ale Uniunii Europene, Spațiului Economic European și din Confederația Elvețiană, care îndeplinesc condițiile de lucrător frontalier și desfășoară o activitate salariată sau independentă în România și care rezidă în alt stat membru în care se întorc, de regulă, zilnic ori cel puțin o dată pe săptămână, precum și coasiguraților (părinții/soțul/soția) aflați în întreținerea acestora, înscriindu-se cifrele cu aliniere la dreapta.</text:span></text:p>
      <text:p text:style-name="P2"/>
      <text:p text:style-name="P58"><text:span text:style-name="T15">NOT</text:span><text:span text:style-name="T29">Ă:</text:span></text:p>
      <text:p text:style-name="P58"><text:span text:style-name="T17">Codul unic de identificare din sistemul de asigur</text:span><text:span text:style-name="T22">ări de sănătate se completează în cazul persoanelor nerezidente care nu au obținut un cod numeric personal, respectiv în cazul persoanelor străine din statele membre ale Uniunii Europene, Spațiului Economic European și din Confederația Elvețiană, care îndeplinesc condițiile de lucrător frontalier și desfășoară o activitate salariată sau independentă în România și care rezidă în alt stat membru în care se întorc, de regulă, zilnic ori cel puțin o dată pe săptămână, precum și în cazul coasiguraților (părinții/soțul/soția) aflați în întreținerea acestora.</text:span></text:p>
      <text:p text:style-name="P58"><text:span text:style-name="T17">3. Caseta "Nume" și caseta "Prenume" - se completeaz</text:span><text:span text:style-name="T22">ă cu numele, respectiv prenumele asiguratului.</text:span></text:p>
      <text:p text:style-name="P58"><text:span text:style-name="T17">4. Caseta "Nume anterior" și caseta "Prenume anterior" - se completeaz</text:span><text:span text:style-name="T22">ă numai în cazul declarațiilor rectificative - se completează cu numele, respectiv prenumele asiguratului, anterior celui actual (din declarația anterioară).</text:span></text:p>
      <text:p text:style-name="P58"><text:soft-page-break/><text:span text:style-name="T17">5. Caseta "Data intr</text:span><text:span text:style-name="T22">ării în categoria de asigurat" - se completează numai pentru sistemul de asigurări sociale de sănătate - se completează cu data de la care asigurații încep activitatea dependentă la un angajator, respectiv data de la care începe relația de dependență dintre asigurat și instituția asimilată.</text:span></text:p>
      <text:p text:style-name="P58"><text:span text:style-name="T17">6. Caseta "Data ieșirii din categoria de asigurat" - se completeaz</text:span><text:span text:style-name="T22">ă numai pentru sistemul de asigurări sociale de sănătate - se completează cu data la care încetează activitatea asiguratului la un angajator, respectiv data la care încetează relația de dependență dintre asigurat și instituția asimilată angajatorului.</text:span></text:p>
      <text:p text:style-name="P58"><text:span text:style-name="T17">Caseta "Data intr</text:span><text:span text:style-name="T22">ării în categoria de asigurat" și caseta "Data ieșirii din categoria de asigurat", după caz, se completează de fiecare dată când se întocmește declarația.</text:span></text:p>
      <text:p text:style-name="P2"/>
      <text:p text:style-name="P58"><text:span text:style-name="T15">NOT</text:span><text:span text:style-name="T29">Ă:</text:span></text:p>
      <text:p text:style-name="P58"><text:span text:style-name="T17">În sistemul de asigur</text:span><text:span text:style-name="T22">ări sociale de sănătate o persoană dobândește calitatea de asigurat conform legii, iar obligația virării contribuției pentru asigurările sociale de sănătate revine persoanelor juridice sau fizice care au calitatea de angajator, persoanelor juridice ori fizice asimilate angajatorului, precum și persoanelor fizice, după caz.</text:span></text:p>
      <text:p text:style-name="P58"><text:span text:style-name="T17">În cazul persoanelor aflate în concediu f</text:span><text:span text:style-name="T22">ără plată sau în cazul persoanelor salariate care își întrerup activitatea pentru a intra în concediu și indemnizație pentru creșterea copilului până la împlinirea vârstei de 2 ani și în cazul copilului cu handicap, până la împlinirea de către copil a vârstei de 3 ani sau a persoanelor care se află în concediu și indemnizație pentru creșterea copilului cu handicap cu vârsta cuprinsă între 3 și 7 ani sau aflate în perioada concediului de acomodare etc., aceste persoane nu datorează contribuție de asigurări sociale de sănătate, în condițiile legii, fiind raportate de angajator prin declarația D112 astfel:</text:span></text:p>
      <text:p text:style-name="P58"><text:span text:style-name="T17">a) în luna de raportare în care persoanele mai sus menționate își întrerup activitatea pentru a intra în concediu f</text:span><text:span text:style-name="T22">ără plată sau în concediu pentru creșterea copilului până la împlinirea vârstei de 2 ani și, în cazul copilului cu handicap, până la împlinirea de către copil a vârstei de 3 ani sau se află în concediu și indemnizație pentru creșterea copilului cu handicap cu vârsta cuprinsă între 3 și 7 ani, este necesară completarea de către angajator în caseta "data intrării în categoria de asigurat" a datei la care aceste persoane au început activitatea la acest angajator. Totodată, în caseta "data ieșirii din categoria de asigurat" este necesară completarea datei ultimei zile de activitate la acest angajator, înainte de intrarea asiguratului în concediu fără plată sau în concediu pentru creștere copil;</text:span></text:p>
      <text:p text:style-name="P58"><text:span text:style-name="T17">b) la revenirea persoanelor salariate din concediul f</text:span><text:span text:style-name="T22">ără plată sau din concediul pentru creștere copil, în luna revenirii din concediu, este necesară completarea de către angajator în caseta "data intrării în categoria de asigurat" a datei la care această persoană și-a reluat activitatea, iar caseta "data ieșirii din categoria de asigurat" nu se va completa de către angajator decât în luna de raportare în care salariatul își încetează activitatea la angajator.</text:span></text:p>
      <text:p text:style-name="P58"><text:span text:style-name="T17">Prevederile de la lit. a) </text:span><text:span text:style-name="T22">şi b) se aplică şi </text:span><text:span text:style-name="T92">în cazul în care persoana salariată îşi suspendă raporturile de muncă la cerere, precum şi de către angajatorii care detaşeză</text:span><text:span text:style-name="T22"> angajaţi la un alt angajator, iar contribuţia de asigurări sociale de sănătate se calculează şi se plăteşte de către angajatorul la care sunt detaşaţi angajaţii.</text:span></text:p>
      <text:p text:style-name="P58"><text:span text:style-name="T17">7. Caseta "Casa de asigur</text:span><text:span text:style-name="T22">ări de sănătate a asiguratului" - conține codificarea casei de asigurări de sănătate la care sunt luați în evidență asigurații în funcție de opțiunea acestora și cu care s-a încheiat contractul de asigurări sociale de sănătate. Codificarea cuprinde 2 caractere, ca de exemplu: </text:span><text:span text:style-name="T29">B</text:span><text:span text:style-name="T22"> este CAS Municipiul București, </text:span><text:span text:style-name="T29">A</text:span><text:span text:style-name="T22"> este AOPSNAJ. Pentru restul județelor prescurtarea este identică cu codificarea de la autoturisme.</text:span></text:p>
      <text:p text:style-name="P58"><text:span text:style-name="T15">NOT</text:span><text:span text:style-name="T29">Ă:</text:span></text:p>
      <text:p text:style-name="P58"><text:span text:style-name="T17">Caseta "Casa de asigur</text:span><text:span text:style-name="T22">ări de sănătate a asiguratului" - se completează cu cod = N pentru persoanele care nu sunt asigurate obligatoriu în sistemul de asigurări sociale de sănătate conform prevederilor legale în vigoare (de exemplu, zilieri, persoane asigurate în alte state etc.).</text:span></text:p>
      <text:p text:style-name="P58"><text:span text:style-name="T17">8. Caseta "Asigurat/Neasigurat pentru concedii și indemnizații de asigur</text:span><text:span text:style-name="T22">ări sociale de sănătate" - se completează cu persoanele asigurate /neasigurate obligatoriu în sistemul de asigurări sociale de sănătate pentru concedii și indemnizații în luna de raportare, potrivit O.U.G. nr. 158/2005 privind concediile și indemnizațiile de asigurări sociale de sănătate, aprobată cu modificări și completări prin Legea nr. 399/2006 și se completează astfel:</text:span></text:p>
      <text:p text:style-name="P58"><text:span text:style-name="T17">"1" – pentru persoanele asigurate obligatoriu în sistemul de asigur</text:span><text:span text:style-name="T22">ări sociale de sănătate pentru concedii şi indemnizaţii, potrivit O.U.G. nr. 158/2005 privind concediile și indemnizațiile de asigurări sociale de sănătate, aprobată cu modificări și completări prin Legea nr. 399/2006 (de exemplu, persoanele care în luna de raportare, au realizat: venituri din salarii sau asimilate salariului, în baza contractului individual de muncă sau în baza raportului de serviciu, indemnizaţii de asigurări sociale de sănătate, indemnizaţii de şomaj, etc.)</text:span></text:p>
      <text:p text:style-name="P58"><text:soft-page-break/><text:span text:style-name="T17">"2" – pentru persoanele neasigurate obligatoriu în sistemul de asigur</text:span><text:span text:style-name="T22">ări sociale de sănătate pentru concedii şi indemnizaţii (de exemplu, dacă îndeplinesc numai funcția de cenzor sau dacă fac parte din categoria personalului militar în activitate, polițiști și funcționari publici cu statut special care își desfășoară activitatea în ministerele și instituțiile din sectorul de apărare, ordine publică și siguranță națională etc.).</text:span></text:p>
      <text:p text:style-name="P58"><text:span text:style-name="T17">9. Caseta "Asigurat/neasigurat în sistemul asigur</text:span><text:span text:style-name="T22">ărilor pentru șomaj" - se completează pentru a se evidenția dacă persoana este asigurată/neasigurată obligatoriu în sistemul asigurărilor pentru șomaj, potrivit prevederilor Legii nr.76 /2002 privind sistemul asigurărilor pentru șomaj și stimularea ocupării forței de muncă, cu modificările și completările ulterioare, în luna de raportare, astfel:</text:span></text:p>
      <text:p text:style-name="P58"><text:span text:style-name="T17">"1" - pentru persoanele asigurate obligatoriu în sistemul asigur</text:span><text:span text:style-name="T22">ărilor pentru șomaj, potrivit legii, în luna de raportare, inclusiv în situația în care raporturile de muncă/serviciu/juridice ale acestor persoane sunt suspendate, conform prevederilor legale;</text:span></text:p>
      <text:p text:style-name="P58"><text:span text:style-name="T17">"2" - pentru persoanele care nu sunt asigurate obligatoriu în sistemul asigur</text:span><text:span text:style-name="T22">ărilor pentru șomaj, potrivit legii, în luna de raportare.</text:span></text:p>
      <text:p text:style-name="P58"><text:span text:style-name="T17">10. Caseta "Persoan</text:span><text:span text:style-name="T22">ă scutită de la plata impozitului pe venit" - se completează pentru a se evidenția dacă persoana este scutită de la plata impozitului pe venit, potrivit legii, în luna de raportare, astfel:</text:span></text:p>
      <text:p text:style-name="P58"><text:span text:style-name="T17">"1" - pentru persoanele fizice cu handicap grav sau accentuat, care realizeaz</text:span><text:span text:style-name="T22">ă venituri din activități independente, realizate în mod individual și/sau într-o formă de asociere, salarii și asimilate salariilor, prevăzute la art. 76 alin. (1) - (3) din Codul fiscal, venituri din pensii, precum și pentru venituri din activități agricole, silvicultură și piscicultură, altele decât cele prevăzute la art. 105 din Codul fiscal, realizate în mod individual și/sau într-o formă de asociere fără personalitate juridică, în luna de raportare.</text:span></text:p>
      <text:p text:style-name="P58"><text:span text:style-name="T17">"2" - pentru persoanele fizice care realizeaz</text:span><text:span text:style-name="T22">ă venituri din salarii și asimilate salariilor prevăzute la art. 76 alin. (1) - (3) din Codul fiscal, ca urmare a desfășurării activității de creare de programe pentru calculator, în luna de raportare.</text:span></text:p>
      <text:p text:style-name="P58"><text:span text:style-name="T17">"3" - pentru persoanele fizice care realizeaz</text:span><text:span text:style-name="T22">ă venituri din salarii și asimilate salariilor prevăzute la art. 76 alin. (1) - (3) din Codul fiscal, ca urmare a desfășurării activității de cercetare-dezvoltare aplicativă și/sau de dezvoltare tehnologică, în luna de raportare.</text:span></text:p>
      <text:p text:style-name="P58"><text:span text:style-name="T17">"4" - pentru persoanele fizice care realizeaz</text:span><text:span text:style-name="T22">ă venituri din salarii și asimilate salariilor prevăzute la art. 76 alin. (1) - (3) din Codul fiscal, ca urmare a desfășurării activității pe bază de contract individual de muncă încheiat pe o perioadă de 12 luni, cu persoane juridice române care desfășoară activități sezoniere dintre cele prevăzute la art. 1 al Legii nr. 170/2016 privind impozitul specific unor activități, în cursul unui an, în luna de raportare.</text:span></text:p>
      <text:p text:style-name="P58"><text:span text:style-name="T17">"5" – pentru persoanele fizice care realizeaz</text:span><text:span text:style-name="T22">ă venituri din arendă, scutite de la plata impozitului pe venit, în luna de raportare, potrivit Legii nr. 566/2004, Legea cooperației agricole.</text:span></text:p>
      <text:p text:style-name="P58"><text:span text:style-name="T17">„6” – pentru persoanele fizice care realizeaz</text:span><text:span text:style-name="T22">ă alte venituri scutite de la plata impozitului pe venit, în luna de raportare, potrivit legii.</text:span></text:p>
      <text:p text:style-name="P58"><text:span text:style-name="T17">”7” –pentru persoanele fizice care realizeaz</text:span><text:span text:style-name="T22">ă venituri din salarii și asimilate salariilor prevăzute la art. 76 alin. (1) - (3) din Codul fiscal, ca urmare a desfășurării activităților de construcții menționate la art. 60 pct. 5 din Codul fiscal.</text:span></text:p>
      <text:p text:style-name="P60"><text:span text:style-name="T17">„8„ - persoan</text:span><text:span text:style-name="T22">ă fizică care desfașoară activitate în domeniul agricol, conform dispozițiilor art. 4 alin. (3) din <text:s/>Legea nr. 336/2018, privind aprobarea Programului pentru stimularea angajării tinerilor în sectoarele agricultură, acvacultură şi industria alimentară.</text:span></text:p>
      <text:p text:style-name="P60"><text:span text:style-name="T17">11. Caseta ”Salariat detașat de un angajator din România la un alt angajator din România și care este pl</text:span><text:span text:style-name="T22">ătit pe perioada detașării de către angajatorul care l-a detașat” – se completează în cazul în care salariatul român este <text:s/>detașat la un alt angajator din România în baza unui act de detașare și care este plătit pe perioada detașării de către entitatea cu care are încheiat raport de muncă/serviciu. <text:s/></text:span></text:p>
      <text:p text:style-name="P60"><text:span text:style-name="T17">12. Caseta ”CUI-ul angajatorului la care este detașat” – se completeaz</text:span><text:span text:style-name="T22">ă cu CUI-ul entității la care este detașat salariatul.</text:span></text:p>
      <text:p text:style-name="P58"><text:span text:style-name="T17">13. Caseta ”Salariat detașat de la un angajator din România la un alt angajator din România <text:s/>și care este pl</text:span><text:span text:style-name="T22">ătit pe perioada detașării de către angajatorul la care este detașat”- <text:s/>se completează în cazul în care salariatul este detașat la un alt angajator din România în baza unui act de detașare și care este plătit pe perioada detașării de către entitatea la care își desfășoară efectiv activitatea.</text:span></text:p>
      <text:p text:style-name="P60"><text:span text:style-name="T17">14 .Caseta ”CUI-ul angajatorului de la care este detașat” – se completeaz</text:span><text:span text:style-name="T22">ă cu CUI-ul entității <text:s/>de la care este detașat salariatul.</text:span></text:p>
      <text:p text:style-name="P60"><text:soft-page-break/><text:span text:style-name="T17">15. Caseta ”Salariat detașat din România în alte state membre UE sau din afara UE:” – se completeaz</text:span><text:span text:style-name="T22">ă <text:s/>în cazul în care salariatul român este detașat în baza unui act de detașare la o entitate dint-un stat membru <text:s/>UE sau din afara UE.</text:span></text:p>
      <text:p text:style-name="P60"><text:span text:style-name="T17">16. Caseta ”Pl</text:span><text:span text:style-name="T22">ătit de angajatorul din România care îl detașează” – se completează cu”D” pentru salariatul care este plătit în continuarea de către angajatorul care îl detașează.</text:span></text:p>
      <text:p text:style-name="P60"><text:span text:style-name="T17">17. Caseta ”Pl</text:span><text:span text:style-name="T22">ătit de angajatorul la care este detașat” – se completează cu”D” pentru salariatul care este plătit de către angajatorul la care este detașat.</text:span></text:p>
      <text:p text:style-name="P58"><text:span text:style-name="T17">18. Caseta ”Statul unde este detașat” – se completeaz</text:span><text:span text:style-name="T22">ă casetele corespunzătoare situației de fapt a salariatului. Se selectează statul în care este detașat salariatul și una din casetele următoare: este detașat cu A1, este detașat fără A1, este detașat dintr-un stat cu care România are încheiat acord de securitate socială sau este detașat dintr-un stat cu care România nu are încheiat acord de securitate socială. </text:span></text:p>
      <text:p text:style-name="P58"><text:span text:style-name="T17">19. Caseta ”Salariat detașat în România din state membre UE sau din afara UE ”- se completeaz</text:span><text:span text:style-name="T22">ă casetele corespunzătoare situației de fapt a salariatului. Se selectează statul în care este detașat salariatul și una din casetele următoare: este detașat cu A1, este detașat fără A1, este detașat dintr-un stat cu care România are încheiat acord de securitate socială sau este detașat dintr-un stat cu care România nu are încheiat acord de securitate socială.</text:span></text:p>
      <text:p text:style-name="P58"><text:span text:style-name="T17">Not</text:span><text:span text:style-name="T22">ă: Casetele 12-20 se completează începând cu obligațiile declarative ale lunii următoare celei în care se va publica pe site-ul ANAF aplicația informatică a prezentului ordin.</text:span></text:p>
      <text:p text:style-name="P2"/>
      <text:p text:style-name="P18">Secțiunea "Detalii coasigurați"</text:p>
      <text:p text:style-name="P58"><text:span text:style-name="T17">Se completeaz</text:span><text:span text:style-name="T22">ă cu coasigurații sistemului de asigurări sociale de sănătate conform prevederilor Legii nr. 95/2006 privind reforma în domeniul sănătății, republicată, cu modificările și completările ulterioare, astfel:</text:span></text:p>
      <text:p text:style-name="P2">- CNP coasigurat/"CIS coasigurat";</text:p>
      <text:p text:style-name="P2">- Nume coasigurat;</text:p>
      <text:p text:style-name="P2">- Prenume coasigurat;</text:p>
      <text:p text:style-name="P58"><text:span text:style-name="T17">- Tip coasigurat se completeaz</text:span><text:span text:style-name="T22">ă astfel:</text:span></text:p>
      <text:p text:style-name="P2">S - soț/soție;</text:p>
      <text:p text:style-name="P58"><text:span text:style-name="T17">P - p</text:span><text:span text:style-name="T22">ărinte (mamă, tată).</text:span></text:p>
      <text:p text:style-name="P44"/>
      <text:p text:style-name="P58"><text:span text:style-name="T15">NOT</text:span><text:span text:style-name="T29">Ă:</text:span></text:p>
      <text:p text:style-name="P58"><text:span text:style-name="T17">"CIS coasigurat" reprezint</text:span><text:span text:style-name="T22">ă codul unic de identificare din sistemul de asigurări de sănătate și se completează în cazul persoanelor nerezidente care nu au obținut un cod numeric personal, respectiv în cazul coasiguraților (părinții/soțul/soția) aflați în întreținerea persoanelor străine din statele membre ale Uniunii Europene, Spațiului Economic European și din Confederația Elvețiană, care îndeplinesc condițiile de lucrător frontalier și desfășoară o activitate salariată sau independentă în România și care rezidă în alt stat membru în care se întorc, de regulă, zilnic ori cel puțin o dată pe săptămână.</text:span></text:p>
      <text:p text:style-name="P58"><text:span text:style-name="T17">ATENȚIE! Pentru fiecare asigurat se va completa una dintre secțiunile A, B sau/și C, dup</text:span><text:span text:style-name="T22">ă caz.</text:span></text:p>
      <text:p text:style-name="P18"/>
      <text:p text:style-name="P18">Secțiunea A</text:p>
      <text:p text:style-name="P58"><text:span text:style-name="T17">Se completeaz</text:span><text:span text:style-name="T22">ă cu datele pentru asigurații care realizează în luna de raportare numai venituri din salarii și asimilate salariilor și care au avut un singur raport de muncă cu angajatorul respectiv, nu au lucrat în condiții deosebite/speciale și nu au beneficiat de indemnizații de concedii medicale sau de scutiri potrivit prevederilor legale.</text:span></text:p>
      <text:p text:style-name="P58"><text:span text:style-name="T17">Pentru persoanele care realizeaz</text:span><text:span text:style-name="T22">ă venituri din activități dependente, ca urmare a încadrării activității independente în activitate dependentă în conformitate cu prevederile art. 7 pct. 1 - 3 din Codul fiscal, se selectează tipul de asigurat din Nomenclatorul "Tip asigurat" prevăzut în anexa nr. 4 la ordin.</text:span></text:p>
      <text:p text:style-name="P58"><text:span text:style-name="T17">Pentru persoanele care realizeaz</text:span><text:span text:style-name="T22">ă venituri din activități dependente, ca urmare a încadrării activității independente în activitate dependentă în conformitate cu prevederile art. 7 pct. 1 - 3 din Codul fiscal, asigurate în sistemele proprii de asigurări sociale și care nu au obligația asigurării în sistemul public de pensii (de exemplu, avocații), se selectează tipul de asigurat nr. 8 din Nomenclatorul "Tip asigurat" prevăzut în anexa nr. 4 la ordin.</text:span></text:p>
      <text:p text:style-name="P58"><text:span text:style-name="T17">Pentru persoanele care realizeaz</text:span><text:span text:style-name="T22">ă remuneraţii brute în calitate de zilier, se selectează tipul de asigurat nr. 9 din Nomenclatorul “Tip asigurat” prevăzut în anexa nr. 4 la ordin.</text:span></text:p>
      <text:p text:style-name="P58"><text:soft-page-break/><text:span text:style-name="T17">Pentru persoanele care presteaz</text:span><text:span text:style-name="T22">ă o activitate specifică, în baza unui contract de internship în baza Legii nr. 176/2018 privind internschipul, cu modificările ulterioare, se selectează tipul de asigurat nr. 10 din Nomenclatorul “Tip asigurat” prevăzut în anexa nr. 4 la ordin.</text:span></text:p>
      <text:p text:style-name="P58"><text:span text:style-name="T17">Pentru persoanele fizice care primesc avantaje în bani sau în natur</text:span><text:span text:style-name="T22">ă de la terți, ca urmare a unei relații generatoare de venituri din salarii și asimilate salariilor, se selectează tipul de asigurat nr. 11 din Nomenclatorul “Tip asigurat” prevăzut în anexa nr. 4 la ordin. </text:span></text:p>
      <text:p text:style-name="P58"><text:span text:style-name="T55">Pentru persoane fizice, care încasează venituri din salarii și asimilate salariilor sau venituri al căror tratament fiscal este cel asimilat veniturilor din salarii și asimilate salariilor și care nu se regăsesc, în luna de raportare, în celelalte tipuri de asigurați, se selectează tipul de asigurat nr. 13 din Nomenclatorul ”Tip asigurat” prevăzut în anexa nr. 4 la ordin. <text:s/>Acest tip de asigurat va fi utilizat numai în situația intervențiilor legislative care conduc la modificarea prezentului ordin, astfel încât până la amendarea în mod corespunzător a ordinului și a aplicației informatice, angajatorii/plătitorii de venituri să-și îndeplinească în termenul legal obligațiile declarative. După modificarea ordinului și a aplicației informatice aferente declarației <text:s/></text:span><text:span text:style-name="T38">privind obligațiile de plată a contribuțiilor sociale, impozitului pe venit și evidența nominală a persoanelor asigurate, nu se va mai utiliza acest tip de asigurat, ci se va utiliza tipul de asigurat corespunzător </text:span><text:span text:style-name="T55">din Nomenclatorul ”Tip asigurat” prevăzut în anexa nr. 4 la ordinul modificat ulterior corespunz</text:span><text:span text:style-name="T22">ător</text:span><text:span text:style-name="T55">.</text:span></text:p>
      <text:p text:style-name="P58"><text:span text:style-name="T17">- Rândul 1 "Tip asigurat din punct de vedere al contractului de munc</text:span><text:span text:style-name="T22">ă" - se completează cu tipul de asigurat, conform anexei nr. 4 Nomenclatorul "Tip asigurat" la ordin. <text:s/></text:span></text:p>
      <text:p text:style-name="P58"><text:span text:style-name="T17">Pentru sistemul asigur</text:span><text:span text:style-name="T22">ărilor pentru șomaj se va selecta din anexa nr. 4 Nomenclatorul "Tip asigurat" la ordin, <text:s/>„1 Salariat fără studii superioare, cu studii superioare și vechime sub 1 an sau salariat care desfășoară activitatea în domeniul construcțiilor, dar care nu se încadrează în condițiile prevăzute la art. 60 pct. 5 din Legea nr. 227/2015 privind Codul fiscal, cu modificările și completările ulterioare (Codul fiscal)“, ”1.1. Salariat cu studii superioare și vechime peste 1 an, inclusiv, cel care își desfășoară activitatea în domeniul construcţiilor, dar care nu se încadrează în condițiile prevăzute la art. 60 pct. 5 din Codul fiscal”, <text:s/>”1.2. Salariat în domeniul construcțiilor care se încadrează în condițiile prevăzute la art. 60 pct. 5 din Codul fiscal”</text:span><text:span text:style-name="T30">, </text:span><text:span text:style-name="T22">”1.4. Membru cooperator, salariat în baza convenției individuale de muncă, prevăzută de Legea nr. 1/2005" , </text:span><text:span text:style-name="T49">“</text:span><text:span text:style-name="T22">1.5. - </text:span><text:span text:style-name="T17">Salariat care <text:s/>beneficiază de indemnizația <text:s/>prevăzută de Legea nr. 19/2020</text:span><text:span text:style-name="T49">, cu modificările și completările ulterioare”, </text:span><text:span text:style-name="T22">”1.11. –Salariat care beneficiază de indemnizaţia prevăzută la art.1 alin.(4) din O.U.G. nr. 132/2020” , ”1.13. - Salariat care beneficiază de indemnizaţia prevăzută de O.U.G. nr. 147/202</text:span><text:span text:style-name="T49">”, </text:span><text:span text:style-name="T22">"3 - Alte categorii de persoane care realizează venituri din salarii sau asimilate salariilor", ”6 - Administratorii societăților, companiilor/societăților naționale și regiilor autonome, desemnați/numiți în condițiile legii, precum și reprezentanții în adunarea generală a acționarilor și în consiliul de administrație“, "7 - Persoane care realizează venituri din activități dependente potrivit legii, ca urmare a reîncadrării activității" sau "8 - Persoane care realizează venituri din activități dependente, asigurate în sistemele proprii de asigurări sociale și care nu au obligația asigurării în sistemul public de pensii potrivit legii" sau ”13 - </text:span><text:span text:style-name="T49">Persoane fizice, care încasează venituri din salarii și asimilate salariilor sau venituri al căror tratament fiscal este cel asimilat veniturilor din salarii și asimilate salariilor și care nu se regăsesc în celelalte tipuri de asigurați”</text:span><text:span text:style-name="T22"> în situația în care aceste persoane sunt asigurate obligatoriu în sistemul asigurărilor pentru șomaj potrivit Legii nr.76/2002, cu modificările și completările ulterioare. </text:span></text:p>
      <text:p text:style-name="P58"><text:span text:style-name="T17">- Rândul 2 "Pensionar" - se completeaz</text:span><text:span text:style-name="T22">ă cu "1" în cazul asiguraților care au și statutul de pensionar și "0" pentru celelalte situații. În cazul în care se completează rândul 2 "Pensionar" cu cifra "1", se completează obligatoriu și rândul 1 "Tip asigurat din punct de vedere al contractului de muncă".</text:span></text:p>
      <text:p text:style-name="P58"><text:span text:style-name="T17">- Rândul 3 "Tip contract munc</text:span><text:span text:style-name="T22">ă din punct de vedere al timpului de lucru" - se completează cu:</text:span></text:p>
      <text:p text:style-name="P58"><text:span text:style-name="T17">- "N" - pentru norm</text:span><text:span text:style-name="T22">ă întreagă (6, 7, 8 ore) sau</text:span></text:p>
      <text:p text:style-name="P58"><text:span text:style-name="T17">- "Pn" (parțial P1, P2... P7), unde "n" reprezint</text:span><text:span text:style-name="T22">ă numărul de ore zilnice de contract parțial.</text:span></text:p>
      <text:p text:style-name="P58"><text:span text:style-name="T17">- Rândul 4 "Ore norm</text:span><text:span text:style-name="T22">ă zilnică a locului de muncă" - se completează cu programul normal de lucru specific locului de muncă al asiguratului, exprimat în ore. Prin program normal de lucru se înțelege programul prevăzut la art. 112 alin. (1) din Legea nr. 53/2003 - Codul muncii, republicată, cu modificările și completările ulterioare, sau programul normal de lucru sub 8 ore stabilit cu respectarea prevederilor Legii nr. 31/1991 privind stabilirea duratei timpului de muncă sub 8 ore pe zi pentru salariații care lucrează în condiții deosebite - vătămătoare, grele sau periculoase sau ale art. 112 alin. (2) din Legea nr. 53/2003, republicată, cu modificările și completările ulterioare. Norma zilnică poate să fie de 8, 7 sau 6 ore.</text:span></text:p>
      <text:p text:style-name="P58"><text:span text:style-name="T17">Pentru persoanele care nu au raporturi de munc</text:span><text:span text:style-name="T22">ă sau de serviciu se completează prin asimilare în funcție de condițiile de muncă, respectiv 8, 7 sau 6 ore.</text:span></text:p>
      <text:p text:style-name="P58"><text:soft-page-break/><text:span text:style-name="T17">- Rândul 5 "Ore lucrate efectiv în lun</text:span><text:span text:style-name="T22">ă" - se completează cu numărul de ore efectiv lucrate în lună. Pentru persoana care are raporturile de muncă sau de serviciu ori raporturile juridice suspendate pentru incapacitate temporară de muncă, perioada suportată de angajator din fondul de salarii potrivit legii se consideră perioadă lucrată (orele din programul de lucru în care raporturile de muncă sau de serviciu ori raporturile juridice sunt suspendate pentru incapacitate temporară de muncă și plata indemnizației se suportă de angajator din fondul de salarii și sunt considerate ore efectiv lucrate).</text:span></text:p>
      <text:p text:style-name="P58"><text:span text:style-name="T17">Pentru persoanele care sunt consilieri locali, județeni sau ai sectoarelor ori municipiului București, se completeaz</text:span><text:span text:style-name="T22">ă cu numărul de ore lucrătoare din lună corespunzătoare numărului de zile lucrătoare din lună, stabilit conform Legii nr. 53/2003, republicată, cu modificările și completările ulterioare, în situația în care aceste persoane realizeă venituri reprezentând indemnizație de ședință. În caz contrar se completează cu cifra "0".</text:span></text:p>
      <text:p text:style-name="P58"><text:span text:style-name="T17">- Rândul 6 "Ore suspendate în lun</text:span><text:span text:style-name="T22">ă" - se completează cu numărul de ore din programul de lucru în care raporturile de muncă sau de serviciu ori raporturile juridice sunt suspendate, conform legii, cu excepția suspendării pentru incapacitate temporară de muncă, suportată de angajator din fondul de salarii.</text:span></text:p>
      <text:p text:style-name="P58"><text:span text:style-name="T17">Pentru persoanele care sunt consilieri locali, județeni sau ai sectoarelor ori municipiului București se completeaz</text:span><text:span text:style-name="T22">ă cu cifra "0".</text:span></text:p>
      <text:p text:style-name="P58"><text:span text:style-name="T17">- Rândul 7 "Total zile lucrate" - se completeaz</text:span><text:span text:style-name="T22">ă cu numărul total de zile lucrate și nu poate fi mai mare decât numărul de zile lucrătoare din lună, stabilit conform Legii nr. 53/2003, republicată, cu modificările și completările ulterioare.</text:span></text:p>
      <text:p text:style-name="P58"><text:span text:style-name="T17">Pentru persoanele care sunt consilieri locali, județeni sau ai sectoarelor ori municipiului București se completeaz</text:span><text:span text:style-name="T22">ă cu numărul de zile lucrătoare din lună, stabilit conform Legii nr. 53/2003, republicată, cu modificările și completările ulterioare, în situația în care aceste persoane realizează venituri reprezentând indemnizație de ședință. În caz contrar se completează cu cifra "0".</text:span></text:p>
      <text:p text:style-name="P58"><text:span text:style-name="T17">Pentru zilieri se completeaz</text:span><text:span text:style-name="T22">ă cu numărul de zile lucrate, care poate depăşi numărul de zile lucrătoare din lună, stabilit conform Legii nr. 53/2003, republicată, cu modificările şi completările ulterioare, fără a depăşi numărul de zile calendaristice prevăzut la art. 4 alin. (7) din Legea nr. 52/2011, republicată, cu modificările şi completările ulterioare.</text:span></text:p>
      <text:p text:style-name="P58"><text:span text:style-name="T17">- Rândul 8 "Baz</text:span><text:span text:style-name="T22">a de calcul al contribuției de asigurări sociale" - se completează cu câștigul brut realizat de asigurat, în vederea calculării contribuției de asigurări sociale. Nu se includ indemnizațiile de asigurări sociale.</text:span></text:p>
      <text:p text:style-name="P58"><text:span text:style-name="T17">În cazul zilierilor se completeaz</text:span><text:span text:style-name="T22">ă cu cuantumul remuneraţiei brute realizate.</text:span></text:p>
      <text:p text:style-name="P58"><text:span text:style-name="T87">- Rândul 9 "Baz</text:span><text:span text:style-name="T92">a de calcul al contribuție de asigurări sociale de sănătate" - </text:span><text:span text:style-name="T94">se completează cu câștigul brut realizat de către asigurat, care însumează toate veniturile realizate în luna de raportare de către acesta, asupra cărora se datorează contribuţia de asigurări sociale de sănătate potrivit Codului fiscal, precum şi altor acte normative care cuprind reglementări referitoare la obligaţia plăţii contribuţiei de asigurări sociale de sănătate.</text:span></text:p>
      <text:p text:style-name="P58"><text:span text:style-name="T17">- Rândul 10 "Contribuție de asigur</text:span><text:span text:style-name="T22">ări sociale de sănătate" - se completează cu suma reprezentând contribuția de asigurări sociale de sănătate datorată de asigurat și reținută de angajator, potrivit legii.</text:span></text:p>
      <text:p text:style-name="P58"><text:span text:style-name="T17">- Rândul 11 "Contribuție de asigur</text:span><text:span text:style-name="T22">ări sociale" - se completează cu contribuția de asigurări sociale datorată de asigurat și reținută de angajator sau de beneficiarul de lucrări prevăzut de Legea nr. 52/2011, republicată, cu modificările şi completările ulterioare, potrivit legii.</text:span></text:p>
      <text:p text:style-name="P58"><text:span text:style-name="T17">- Rândul 12 „Baz</text:span><text:span text:style-name="T22">a de calcul al contribuție asiguratorie pentru muncă” – se completează cu venitul bază de calcul pentru contribuția asiguratorie pentru muncă, cumulat pentru toate contractele încheiate de angajat cu angajatorul respectiv și "0" dacă pentru asiguratul respectiv angajatorul nu are obligația acestei plăți.</text:span></text:p>
      <text:p text:style-name="P58"><text:span text:style-name="T17">- Rândul 13 "Baz</text:span><text:span text:style-name="T22">a de calcul al indemnizației de șomaj" – se completează cu suma reprezentând veniturile care constituie baza de calcul a indemnizației de șomaj, conform art. 39 alin. (2</text:span><text:span text:style-name="T113">1</text:span><text:span text:style-name="T22">) din Legea nr. 76/2002, cu modificările si completările ulterioare, dacă persoana este asigurată obligatoriu în sistemul asigurărilor pentru șomaj, potrivit prevederilor Legii nr. 76/2002, cu modificările și completările ulterioare. <text:s/>În caz contrar se completează cu "0".</text:span></text:p>
      <text:p text:style-name="P44"/>
      <text:p text:style-name="P18">Secțiunea B</text:p>
      <text:p text:style-name="P60"><text:span text:style-name="T17">Se completeaz</text:span><text:span text:style-name="T22">ă numai dacă salariatul nu se încadrează la secțiunea A, spre exemplu, dacă a avut mai multe contracte de muncă la același angajator, a avut concedii medicale, a încasat indemnizații prevăzute la art. XI alin. (1) și/sau alin. (11) din OUG nr. 30/2020, </text:span><text:span text:style-name="T49">cu modificările şi completările ulterioare</text:span><text:span text:style-name="T22">, a încasat indemnizaţia prevăzută la art. XV alin. (1) din OUG nr. 30/2020, </text:span><text:span text:style-name="T49">cu modificările şi completările ulterioare</text:span><text:span text:style-name="T24"> </text:span><text:span text:style-name="T22">(în cazul membrilor </text:span><text:soft-page-break/><text:span text:style-name="T22">cooperatori, </text:span><text:span text:style-name="T24">salariaţi în baza convenției individuale de muncă),</text:span><text:span text:style-name="T22"> a încasat indemnizația prevăzută în Legea nr. 19/2020, cu modificările și completările ulterioare, a încasat indemnizaţia prevăzută la art. 1 alin. (4) sau la art. 3 alin. (1) din O.U.G. nr. 132/2020, a încasat indemnizația prevăzută de O.U.G. nr. 147/2020 sau a lucrat în condiții diferite de muncă sau a încasat indemnizația acordată potrivit O.U.G. nr. 120/2020.</text:span></text:p>
      <text:p text:style-name="P58"><text:span text:style-name="T17">Pentru persoanele care realizeaz</text:span><text:span text:style-name="T22">ă venituri din activități dependente, ca urmare a reîncadrării activității independente în activitate dependentă în conformitate cu prevederile art. 7 pct. 1 - 3 din Codul fiscal, se selectează tipul de asigurat nr. 7 din Nomenclatorul "Tip asigurat" prevăzut în anexa nr. 4 la ordin.</text:span></text:p>
      <text:p text:style-name="P58"><text:span text:style-name="T17">Pentru persoanele care realizeaz</text:span><text:span text:style-name="T22">ă venituri din activități dependente, ca urmare a reîncadrării activității independente în activitate dependentă în conformitate cu prevederile art. 7 pct. 1 - 3 din Codul fiscal, asigurate în sistemele proprii de asigurări sociale și care nu au obligația asigurării în sistemul public de pensii (de exemplu, avocații), se selectează tipul de asigurat nr. 8 din Nomenclatorul "Tip asigurat" prevăzut în anexa nr. 4 la ordin.</text:span></text:p>
      <text:p text:style-name="P44"/>
      <text:p text:style-name="P18">NOTĂ</text:p>
      <text:p text:style-name="P58"><text:span text:style-name="T41">Pentru indemnizațiile acordate potrivit prevederilor art. XI alin. (1) și art. XV alin. (1) O.U.G. nr. 30/2020, cu modificările și completările ulterioare sau în baza O.U.G. nr. 120/2020, termenul de plată și declarare al obligațiilor fiscale este data de</text:span><text:span text:style-name="T42"> 25, inclusiv, a lunii următoare celei în care se face plata din bugetul asigurărilor de șomaj/ bugetul de stat, după caz. <text:s/></text:span></text:p>
      <text:p text:style-name="P58"><text:span text:style-name="T41">Indemnizațiile acordate potrivit prevederilor art. XI alin. (1) și art. XV alin. (1) din O.U.G. nr. 30/2020, cu modificările și completările ulterioare, O.U.G. nr. 120/2020 Legii nr. 19/2020, cu modificările și completările ulterioare și O.U.G. nr. 147/2020, se stabilesc la nivelul a 75% din salariul de bază corespunzător locului de muncă ocupat și se suportă din bugetul asigurărilor pentru șomaj/bugetul de stat , după caz, dar nu mai mult de 75% din câstigul salarial mediu brut prevăzut de Legea nr. 6/2020 Legea bugetului asigurãrilor sociale de stat pe anul 2020.</text:span></text:p>
      <text:p text:style-name="P60"><text:span text:style-name="T29">Facilitățile fiscale prevăzute la art. 60, art. 138^1 și art. 154 alin. (1) lit. r) din Codul fiscal, nu se acordă pentru <text:s/>indemnizația primită de persoanele fizice de la bugetul asigurărilor pentru șomaj/bugetul de stat, după caz, pe perioada suspendării temporare a activițății, potrivit prevederilor art. XI alin. (1) și art. XV alin. (1) din O.U.G. nr. 30/2020, </text:span><text:span text:style-name="T30">cu modificările și completările ulterioar, pentru indemnizația acordată potrivit O.U.G. nr. 120/2020</text:span><text:span text:style-name="T29"> și nici pentru indemnizația aferentă zilelor libere </text:span><text:span text:style-name="T30">acordate potrivit Legii nr. 19/2020, </text:span><text:span text:style-name="T41">cu modificările şi completările ulterioare. </text:span></text:p>
      <text:p text:style-name="P65"><text:span text:style-name="T44">Pentru indemnizațiile acordate potrivit prevederilor O.U.G. nr. 132/2020 și O.U.G. nr. 147/2020 se acordă </text:span><text:span text:style-name="T29">facilitățile fiscale prevăzute la art. 60, art. 138^1 și art. 154 alin. (1) lit. r) din Codul fiscal.</text:span></text:p>
      <text:p text:style-name="P65"><text:span text:style-name="T33">Nu se datorează contribuție asiguratorie pentru muncă pentru indemnizațiile acordate potrivit prevederilor O.U.G. nr. 30/2020, cu modificările și completările ulterioare, pentru indemnizațiile acordate potrivit O.U.G. nr. 120/2020 și pentru indemnizațiile acordate membrilor cooperatori în baza prevederilor art. 3 alin. (1) din O.U.G. nr. 132/2020.</text:span></text:p>
      <text:p text:style-name="P142"><text:span text:style-name="T16">B.1. Contract/Contracte de munc</text:span><text:span text:style-name="T30">ă și/sau contract de muncă suspendat </text:span><text:span text:style-name="T15">în condiţiile prevăzute la art. XI alin. (1) și art. XV alin. (1) din O.U.G. nr. 30/2020, </text:span><text:span text:style-name="T30">pentru modificarea și completarea unor acte normative, precum și pentru stabilirea unor măsuri în domeniul protecției sociale în contextul situației epidemiologice determinate de răspândirea coronavirusului SARS-CoV-2, cu modificările și completările ulterioare</text:span><text:span text:style-name="T41">, </text:span><text:span text:style-name="T44">timp de muncă redus</text:span><text:span text:style-name="T47"> </text:span><text:span text:style-name="T44">în condiţiile art. 1 alin. (1) și art. 3 alin. (1) din O.U.G. nr. 132/2020 privind măsuri de sprijin destinate salariaţilor şi angajatorilor în contextul situaţiei epidemiologice determinate de răspândirea </text:span><text:span text:style-name="T30">coronavirusului SARS-CoV-2, precum şi pentru stimularea creşterii ocupării forţei de muncă, precum şi zile libere plătite acordate potrivit Legii nr. 19/2020 </text:span><text:span text:style-name="T41">privind acordarea unor zile libere părinţilor pentru supravegherea copiilor, în situaţia închiderii temporare a unităţilor de învăţământ, cu modificările şi completările ulterioare</text:span><text:span text:style-name="T30"> potrivit O.U.G. nr. 147/2020 privind acordarea unor zile libere pentru părinți </text:span><text:span text:style-name="T44">în vederea supravegherii copiilor, în situația limitării sau suspendării activităților didactice care presupun prezența efectivă a copiilor în unitățile de învățământ și în unitățile de educație timpurie antepreșcolară, ca urmare a răspândirii coronavirusului SARS-CoV-2, </text:span><text:span text:style-name="T41">precum și</text:span><text:span text:style-name="T30"> salariații </text:span><text:span text:style-name="T41">a căror activitate a fost suspendată ca urmare a anchetei epidemiologice efectuate de direcţiile de sănătate publică judeţene, respectiv a municipiului Bucureşti, potrivit O.U.G. nr. 120/2020 privind instituirea unor măsuri de sprijin destinate salariaţilor şi angajatorilor în contextul situaţiei epidemiologice</text:span></text:p>
      <text:p text:style-name="P39"/>
      <text:p text:style-name="P60"><text:soft-page-break/><text:span text:style-name="T17">În situația în care asiguratul are mai multe contracte de munc</text:span><text:span text:style-name="T22">ă încheiate cu angajatorul respectiv sau persoana fizică se încadrează în mai multe tipuri de asigurat, se va completa câte o înregistrare pentru fiecare contract încheiat de asigurat cu angajatorul respectiv sau pentru fiecare tip de asigurat, cu date referitoare la:</text:span></text:p>
      <text:p text:style-name="P58"><text:span text:style-name="T17">- Rândul 1 "Tip asigurat din punct de vedere al contractului de munc</text:span><text:span text:style-name="T22">ă" - se completează cu tipul de asigurat, conform anexei nr. 4 Nomenclatorul "Tip asigurat" la ordin.</text:span></text:p>
      <text:p text:style-name="P58"><text:span text:style-name="T29">În cazul unei persoane care beneficiază de indemnizaţie atât în baza art. XI alin. (1), cât şi în baza art. XI alin. (11) din O.U.G. nr. 30/2020, cu modificările și completările ulterioare, sau de indemnizația prevăzută de O.U.G. nr. 120/2020, <text:s/>se va alege tipul de asigurat 1.6. și/sau 1.7. din anexa nr. 4 Nomenclatorul "Tip asigurat" la ordin.</text:span></text:p>
      <text:p text:style-name="P58"><text:span text:style-name="T94">În cazul unui salariat care beneficiază de indemnizaţia prevăzută la art. 1 alin. (4) din </text:span><text:span text:style-name="T96">O.U.G.</text:span><text:span text:style-name="T94"> nr. 132/2020, se va alege atât tipul de asigurat 1, 1.1. , sau 1.2., după caz, cât şi tipul de asigurat 1.11. din anexa nr. 4 Nomenclatorul „Tip asigurat” la ordin.</text:span></text:p>
      <text:p text:style-name="P58"><text:span text:style-name="T94">În cazul unui </text:span><text:span text:style-name="T96">membru cooperator, salariat în baza convenţiei individuale de muncă, prevăzută de Legea nr. 1/2005, care beneficiază într-o lună atât de drepturi salariale pentru zile lucrate , </text:span><text:span text:style-name="T97">cât şi de indemnizaţia</text:span><text:span text:style-name="T91"> </text:span><text:span text:style-name="T97">pre</text:span><text:span text:style-name="T96">văzută la art. 3 alin. (1) din O.U.G. nr. 132/2020, se va alege atât tipul de asigurat 1.4., cât şi tipul de asigurat 1.12. din anexa nr. 4 Nomenclatorul “Tip asigurat” la ordin.</text:span></text:p>
      <text:p text:style-name="P58"><text:span text:style-name="T17">Pentru asigurații în sistemul asigur</text:span><text:span text:style-name="T22">ărilor pentru șomaj se va selecta din anexa nr. 4 Nomenclatorul "Tip asigurat" la ordin.</text:span></text:p>
      <text:p text:style-name="P58"><text:span text:style-name="T17">Pentru sistemul asigur</text:span><text:span text:style-name="T22">ărilor pentru șomaj se va selecta din anexa nr. 4 Nomenclatorul "Tip asigurat" la ordin, „1. - Salariat fără studii superioare, cu studii superi</text:span><text:span text:style-name="T106">a</text:span><text:span text:style-name="T22">oare și vechime sub 1 an sau salariat care desfășoară activitatea în domeniul construcțiilor, dar care nu se încadrează în condiţiile prevăzute la art. 60 pct. 5 din Legea nr.227/2015, cu modificările şi completările ulterioare (Codul fiscal)“,”1.1. - Salariat cu studii superioare și vechime peste 1 an, inclusiv, cel care își desfășoară activitatea în domeniul construcţiilor, dar care nu se încadrează în condiţiile prevăzute la art. 60 pct. 5 din Codul fiscal”, ”1.2. - Salariat în domeniul construcțiilor care se încadrează în condiţiile prevăzute la art. 60 pct. 5 din Codul fiscal”, ”1.4 – Membru cooperator, salariat în baza convenţiei individuale de muncă, prevăzută de Legea nr.1/2005 ”, </text:span><text:span text:style-name="T49">“</text:span><text:span text:style-name="T22">1.5 - </text:span><text:span text:style-name="T17">Salariat care <text:s/>beneficiază de indemnizația <text:s/>prevăzută de <text:s/>Legea nr. 19/2020</text:span><text:span text:style-name="T22">”, ”1.11. –Salariat care beneficiază de indemnizaţia prevăzută la art. 1 alin. (4) din O.U.G. nr. 132/2020”. Pentru acest tip de asigurat se va selecta şi tipul de asigurat 1, 1.1. sau 1.2., după caz”, ”1.13. - Salariat care beneficiază de indemnizaţia prevăzută de O.U.G. nr. 147/2020”, ”3 - Alte categorii de persoane care realizează venituri din salarii sau asimilate salariilor", 6 - "Administratorii societăților, companiilor/ societăților naționale și regiilor autonome, desemnați/numiți în condițiile legii, precum și reprezentanții în adunarea generală a acționarilor și în consiliul de administrație“, "7 - Persoane care realizează venituri din activități dependente potrivit legii, ca urmare a reîncadrării activității" sau "8 - Persoane care realizează venituri din activități dependente, asigurate în sistemele proprii de asigurări sociale și care nu au obligația asigurării în sistemul public de pensii potrivit legii", ”13 - </text:span><text:span text:style-name="T49">Persoane fizice, care încasează venituri din salarii și asimilate salariilor sau venituri al căror tratament fiscal este cel asimilat veniturilor din salarii și asimilate salariilor și care nu se regăsesc în celelalte tipuri de asigurați”</text:span><text:span text:style-name="T22"> în situația în care aceste persoane sunt asigurate obligatoriu în sistemul asigurărilor pentru șomaj potrivit Legii nr. 76/2002, cu modificările și completările ulterioare. <text:s/></text:span></text:p>
      <text:p text:style-name="P58"><text:span text:style-name="T17">- Rândul 2 "Pensionar" - se completeaz</text:span><text:span text:style-name="T22">ă cu "1" în cazul asiguraților care au și statutul de pensionar și "0" pentru celelalte situații. În cazul în care se completează rândul 2 "Pensionar" cu cifra "1", se completează obligatoriu și rândul 1 "Tip asigurat din punct de vedere al contractului de muncă".</text:span></text:p>
      <text:p text:style-name="P58"><text:span text:style-name="T17">- Rândul 3 "Tip contract munc</text:span><text:span text:style-name="T22">ă din punct de vedere al timpului de lucru" - se completează cu N (norma întreagă 6, 7, 8) sau Pn (parțial P1, P2, ..., P7), unde n reprezintă numărul de ore zilnice de contract parțial.</text:span></text:p>
      <text:p text:style-name="P58"><text:span text:style-name="T17">- Rândul 4 "Ore norm</text:span><text:span text:style-name="T22">ă zilnică a locului de muncă" - se completează cu programul normal de lucru specific locului de muncă al asiguratului, exprimat în ore. Prin program normal de lucru se înțelege programul prevăzut la art. 112 alin. (1) din Legea nr. 53/2003, republicată, cu modificările și completările ulterioare, sau programul normal de lucru sub 8 ore stabilit cu respectarea prevederilor Legii nr. 31/1991 sau ale art. 112 alin. (2) din Legea nr. 53/2003, republicată, cu modificările și completările ulterioare. Norma zilnică poate să fie de 8, 7 sau 6 ore. <text:s/></text:span></text:p>
      <text:p text:style-name="P58"><text:span text:style-name="T17">Pentru persoanele care nu au raporturi de munc</text:span><text:span text:style-name="T22">ă sau de serviciu se completează prin asimilare în funcție de condițiile de muncă, respectiv 8, 7 sau 6 ore.</text:span></text:p>
      <text:p text:style-name="P58"><text:soft-page-break/><text:span text:style-name="T17">- Rândul 5 "Ore lucrate efectiv în lun</text:span><text:span text:style-name="T22">ă" - se completează cu numărul de ore efectiv lucrate în lună. Pentru persoana care are raporturile de muncă sau de serviciu ori raporturile juridice suspendate pentru incapacitate temporară de muncă perioada suportată de angajator potrivit legii se consideră perioadă lucrată (orele din programul de lucru în care raporturile de muncă sau de serviciu ori raporturile juridice sunt suspendate pentru incapacitate temporară de muncă și plata indemnizației se suportă de angajator potrivit legii și sunt considerate ore efectiv lucrate).</text:span></text:p>
      <text:p text:style-name="P58"><text:span text:style-name="T17">Pentru persoanele care sunt consilieri locali, județeni sau ai sectoarelor ori municipiului București se completeaz</text:span><text:span text:style-name="T22">ă cu numărul de ore lucrătoare din lună corespunzătoare numărului de zile lucrătoare din lună, stabilit conform Legii nr. 53/2003, republicată, cu modificările și completările ulterioare, în situația în care aceste persoane realizează venituri reprezentând indemnizație de ședință. <text:s/>În caz contrar se completează cu cifra "0".</text:span></text:p>
      <text:p text:style-name="P58"><text:span text:style-name="T17">- Rândul 6 "Ore suspendate/reduse/libere în lun</text:span><text:span text:style-name="T22">ă" - se completează cu numărul de ore din programul de lucru în care raporturile de muncă sau de serviciu sunt suspendate, conform legii, cu excepția suspendării pentru incapacitate temporară de muncă suportată de angajator potrivit legii (orele din programul de lucru în care raporturile de muncă sau de serviciu sunt suspendate pentru incapacitate temporară de muncă și plata indemnizației se suportă de angajator potrivit legii și sunt considerate ore efectiv lucrate), cu numărul de ore aferente reducerii timpului de muncă în condiţiile art. 1 alin. (1) şi art. 3 alin. (1) din O.U.G. nr. 132/2020, respectiv cu orele libere aferente zilelor libere acordate potrivit Legii nr. 19/2020, cu modificările și completările ulterioare, respectiv potrivit O.U.G. nr. 147/2020.</text:span></text:p>
      <text:p text:style-name="P58"><text:span text:style-name="T17">Pentru persoanele care sunt consilieri locali, județeni sau ai sectoarelor ori municipiului București se completeaz</text:span><text:span text:style-name="T22">ă cu cifra "0".</text:span></text:p>
      <text:p text:style-name="P58"><text:span text:style-name="T17">- Rândul 7 "Din care ore suspendate/reduse/libere</text:span><text:span text:style-name="T22">, acordate în condiţiile prevăzute la art. XI alin. (1) din O.U.G. <text:s/>nr. 30/2020,</text:span><text:span text:style-name="T18"> </text:span><text:span text:style-name="T49">cu modificările şi completările ulterioare</text:span><text:span text:style-name="T22"> și potrivit Legii nr. 19/2020, </text:span><text:span text:style-name="T49">cu modificările şi completările ulterioare şi potrivit O.U.G. nr. 147/2020”</text:span><text:span text:style-name="T22"> - se completează cu numărul de ore din programul de lucru în care raporturile de muncă sunt suspendate în temeiul art. 52 alin. (1) lit. c) din Legea nr. 53/2003, respectiv cu orele libere <text:s/>aferente zilelor libere acordate potrivit Legii nr. 19/2020, cu modificările și completările ulterioare, respectiv </text:span><text:span text:style-name="T49">potrivit O.U.G. nr.147/2020.</text:span></text:p>
      <text:p text:style-name="P60"><text:span text:style-name="T17">- Rândul 8 "Total zile lucrate" - se completeaz</text:span><text:span text:style-name="T22">ă cu numărul total de zile lucrate și nu poate fi mai mare decât numărul de zile lucrătoare din lună, stabilit conform Legii nr. 53/2003 republicată, cu modificările şi completările ulterioare. <text:s/></text:span></text:p>
      <text:p text:style-name="P60"><text:span text:style-name="T17">Pentru persoanele care sunt consilieri locali, județeni sau ai sectoarelor ori municipiului București se completeaz</text:span><text:span text:style-name="T22">ă cu numărul de zile lucrătoare din lună, stabilit conform Legii nr. 53/2003 republicată, cu modificările şi completările ulterioare, în situația în care aceste persoane realizează venituri reprezentând indemnizație de ședință. În caz contrar se completează cu cifra "0".</text:span></text:p>
      <text:p text:style-name="P60"><text:span text:style-name="T17">- </text:span><text:span text:style-name="T49">Rândul 9 ”</text:span><text:span text:style-name="T17">Zile suspendate/reduse/libere acordate în condi</text:span><text:span text:style-name="T22">ţiile prevăzute la art. XI alin. (1) din O.U.G. nr. 30/2020</text:span><text:span text:style-name="T24">, cu modificările și completările ulterioare și la art. 1 alin. (1) și art. 3 alin. (1 din </text:span><text:span text:style-name="T50">O.U.G.</text:span><text:span text:style-name="T24"> nr. 132/2020, respectiv în cele ale </text:span><text:span text:style-name="T22">Legii nr. 19/2020 </text:span><text:span text:style-name="T24">cu modificările și completările ulterioare și cele ale O.U.G. nr. 147/2020</text:span><text:span text:style-name="T22">” </text:span><text:span text:style-name="T49">- se completeaz</text:span><text:span text:style-name="T22">ă cu numărul de zile lucrătoare în care raporturile de muncă sunt suspendate în temeiul art. 52 alin. (1) lit. c) din Legea nr. 53/2003 republicată, cu modificările şi completările ulterioare şi persoana primește indemnizația suplimentară acordată de angajator în baza art. XI alin. (11) din OUG nr. 30/2020, </text:span><text:span text:style-name="T49">cu modificările şi completările ulterioare, </text:span><text:span text:style-name="T22">cu numărul de zile aferente reducerii timpului de muncă în condiţiile art.1 alin. (1) şi art.3 alin. (1) din O.U.G. nr.132/2020,</text:span><text:span text:style-name="T49"> </text:span><text:span text:style-name="T24"><text:s/></text:span><text:span text:style-name="T22">și/sau cu zilele libere acordate potrivit Legii nr. 19/2020, </text:span><text:span text:style-name="T49">cu modificările şi completările ulterioare, şi/sau zilele libere acordate potrivit OUG nr. 147/2020</text:span><text:span text:style-name="T29">,</text:span><text:span text:style-name="T41"> </text:span><text:span text:style-name="T29">fără a se depăşi numărul de zile lucrătoare din lună, stabilit conform Legii nr. 53/2003</text:span><text:span text:style-name="T22">, republicată, cu modificările şi completările ulterioare. <text:s/></text:span></text:p>
      <text:p text:style-name="P60"><text:span text:style-name="T22">În vederea determinării zilelor de reducere a timpului de muncă acordate în baza art. 1 alin. (1) și art. 3 alin. (1) din </text:span><text:span text:style-name="T49">O.U.G.</text:span><text:span text:style-name="T22"> nr. 132/2020 se va proceda astfel: se vor însuma zilele în care salariatul a beneficiat întreaga zi de reducerea timpului de muncă, dacă acestea există, cu zilele rezultate ca urmare a convertirii orelor de reducere, ţinând seama de norma zilnică a locului de muncă (poate fi 6, 7 sau 8 ore).</text:span></text:p>
      <text:p text:style-name="P60"><text:span text:style-name="T22">Formula de convertire a numărului de ore de reducere în zile este: ∑ ore de reducere dintr-o lună / norma zilnică a locului de muncă. Rezultatul se va rotunji matematic. </text:span><text:span text:style-name="T105"><text:s/></text:span><text:span text:style-name="T104"><text:s/></text:span></text:p>
      <text:p text:style-name="P60"><text:span text:style-name="T17">- Rândul 10 „Baz</text:span><text:span text:style-name="T22">a de calcul al contribuției asiguratorie pentru muncă” – se completează cu venitul bază de calcul pentru contribuția asiguratorie pentru muncă, cumulat pentru toate contractele încheiate de angajat cu angajatorul respectiv și "0" dacă pentru asiguratul respectiv angajatorul nu are obligația acestei plăți. </text:span><text:span text:style-name="T18">De </text:span><text:soft-page-break/><text:span text:style-name="T18">asemenea, se completează și cu suma reprezentând indemnizația suplimentară acordată de angajator în baza art. XI alin. (11) din O.U.G. nr. 30/2020, cu modificările şi completările ulterioare, cu suma reprezentând indemnizația acordată în baza Legii nr. 19/2020, cu modificările şi completările ulterioare, cu suma reprezentând indemnizaţia prevăzută la art. 1 alin. (4) din O.U.G. nr. 132/2020, precum şi cu suma reprezentând indemnizaţia acordată potrivit O.U.G. nr. 147/2020. Pentru indemnizaţia prevăzuta la art. XI alin. (1) din O.U.G. nr. 30/2020, cu modificările şi completările ulterioare, se completează </text:span><text:span text:style-name="T50">“0”</text:span><text:span text:style-name="T22"> <text:s/></text:span></text:p>
      <text:p text:style-name="P45">Pentru indemnizațiile prevăzute la art. 3 alin. (1) din O.U.G. nr. 132/2020, acordate membrilor cooperatori, angajatorul nu datorează contribuția asiguratorie pentru muncă. </text:p>
      <text:p text:style-name="P58"><text:span text:style-name="T17">- Rândul 11 "Baz</text:span><text:span text:style-name="T22">a de calcul al indemnizației de șomaj" – se completează cu suma reprezentând veniturile care constituie baza de calcul al indemnizației de șomaj, conform art. 39 alin. (2</text:span><text:span text:style-name="T113">1</text:span><text:span text:style-name="T22">) din Legea nr. 76/2002, cu modificările si completările ulterioare, dacă persoana este asigurată obligatoriu în sistemul asigurărilor pentru șomaj, potrivit prevederilor Legii nr. 76/2002, cu modificările și completările ulterioare, cu suma reprezentând indemnizaţia prevăzută la art. XI alin. (1) din O.U.G. nr. 30/2020, cu modificările şi completările ulterioare, pentru care angajatorii nu datorează contribuţia asiguratorie pentru muncă conform prevederilor art. 220^5 din Legea nr. 227/2015, cu modificările şi completările ulterioare, cu suma reprezentând indemnizația suplimentară acordată de angajator în baza art. XI alin. (11) din O.U.G. nr. 30/2020, cu modificările şi completările ulterioare,</text:span><text:span text:style-name="T18"> cu suma reprezentând indemnizația acordată în baza Legii nr. 19/2020, </text:span><text:span text:style-name="T49">cu modificările şi completările ulterioare, cu suma reprezentând indemnizaţia</text:span> prevăzută la <text:span text:style-name="T49">art. 1 alin. (4) din O.U.G. nr. 132/2020, precum şi cu suma</text:span><text:span text:style-name="T18"> reprezentând indemnizația acordată în baza O.U.G. nr. 147/2020</text:span><text:span text:style-name="T49"> </text:span><text:span text:style-name="T22">. <text:s/>În caz contrar se completează cu "0".</text:span></text:p>
      <text:p text:style-name="P58"><text:span text:style-name="T17">- Rândul 12 “Baza de calcul al contribuției de asigurări sociale aferente indemnizației acordate potrivit </text:span><text:span text:style-name="T49">O.U.G.</text:span><text:span text:style-name="T17"> nr. 30/2020</text:span><text:span text:style-name="T24">, cu modificările și completările ulterioare, potrivit art. 1 alin. (4) și art. 3 alin. (1) din </text:span><text:span text:style-name="T50">O.U.G.</text:span><text:span text:style-name="T24"> nr. 132/2020, precum și potrivit </text:span><text:span text:style-name="T22">Legii nr. 19/2020, </text:span><text:span text:style-name="T24">cu modificările și completările ulterioare și O.U.G. nr. 147/2020</text:span><text:span text:style-name="T22"> </text:span><text:span text:style-name="T17">” </text:span><text:span text:style-name="T24">– se completează cu suma reprezentând indemnizaţia acordată în baza art. XI alin. (11) din </text:span><text:span text:style-name="T50">O.U.G.</text:span><text:span text:style-name="T24"> nr. 30/2020, cu modificările și completările ulterioare și/sau indemnizația acordată potrivit Legii nr. 19/2020, </text:span><text:span text:style-name="T49">cu modificările şi completările ulterioare şi/sau indemnizația acordată în baza art. 1 alin. (4) și art. 3 alin. (1) </text:span><text:span text:style-name="T24">din </text:span><text:span text:style-name="T50">O.U.G.</text:span><text:span text:style-name="T24"> nr. 132/2020 și sau indemnizația acordată în baza prevederilor O.U.G. nr. 147/2020.</text:span><text:span text:style-name="T49"> </text:span><text:span text:style-name="T24"><text:s text:c="2"/></text:span><text:span text:style-name="T49"><text:s/></text:span></text:p>
      <text:p text:style-name="P58"><text:span text:style-name="T22">- Rândul 13 ”</text:span><text:span text:style-name="T17"> Baza de calcul al contribu</text:span><text:span text:style-name="T22">ț</text:span><text:span text:style-name="T17">iei de asigurări sociale de sănătate aferente indemnizației acordate potrivit </text:span><text:span text:style-name="T49">O.U.G.</text:span><text:span text:style-name="T17"> nr. 30/2020</text:span><text:span text:style-name="T24">, cu modificările și completările ulterioare, potrivit art. 1 alin. (4) și art. 3 alin. (1) din </text:span><text:span text:style-name="T50">O.U.G.</text:span><text:span text:style-name="T24"> nr. 132/2020, precum și </text:span><text:span text:style-name="T17">potrivit </text:span><text:span text:style-name="T22">Legii nr. 19/2020, </text:span><text:span text:style-name="T24">cu modificările și completările ulterioare și O.U.G. nr. 147/2020</text:span><text:span text:style-name="T22"> ” - </text:span><text:span text:style-name="T17">se completează cu suma reprezentând indemnizaţia acordată în baza art. XI alin. (1) din </text:span><text:span text:style-name="T49">O.U.G.</text:span><text:span text:style-name="T17"> nr. 30/2020, </text:span><text:span text:style-name="T49">cu modificările şi completările ulterioare</text:span><text:span text:style-name="T24"> </text:span><text:span text:style-name="T17">și/sau indemnizația acordată în baza Legii nr. 19/2020, </text:span><text:span text:style-name="T49">cu modificările şi completările ulterioare</text:span><text:span text:style-name="T17">, la care se adaugă, dacă a fost acordată de angajator, indemnizaţia prevăzută de art. XI alin. (11) din acelaşi act normativ </text:span><text:span text:style-name="T49">şi/sau indemnizația acordată în baza art. 1 alin. (4) și art. 3 alin. (1) </text:span><text:span text:style-name="T24">din </text:span><text:span text:style-name="T50">O.U.G.</text:span><text:span text:style-name="T24"> nr. 132/2020, </text:span><text:span text:style-name="T49">indemnizația prevăzută de O.U.G. nr. 120/2020 </text:span><text:span text:style-name="T24">și/sau indemnizația acordată în baza prevderilor O.U.G. nr. 147/2020. <text:s/></text:span><text:span text:style-name="T49"><text:s/></text:span></text:p>
      <text:p text:style-name="P58"><text:span text:style-name="T22">Pentru </text:span><text:span text:style-name="T17">membrul cooperator, salariat în baza convenției individuale de munc</text:span><text:span text:style-name="T22">ă, prevăzută de Legea nr. 1/2005, care beneficiază de indemnizația prevăzută la </text:span><text:span text:style-name="T49">art. 3 alin. (1) </text:span><text:span text:style-name="T24">din </text:span><text:span text:style-name="T50">O.U.G.</text:span><text:span text:style-name="T24"> nr. 132/2020</text:span><text:span text:style-name="T22"> – se completează cu cuantumul indemnizaţiei acordate în baza acestui act normativ.</text:span></text:p>
      <text:p text:style-name="P60"><text:span text:style-name="T22">Pentru persoanele care beneficiază de prevederile Legii nr. 19/2020 cu </text:span><text:span text:style-name="T49">modificările şi completările ulterioare</text:span><text:span text:style-name="T22"> și/sau de prevederile O.U.G. nr. 147/2020</text:span><text:span text:style-name="T49">, </text:span><text:span text:style-name="T22">se completează cu indemnizaţia acordată în baza acestor acte normative.</text:span></text:p>
      <text:p text:style-name="P41"/>
      <text:p text:style-name="P58"><text:span text:style-name="T16">Not</text:span><text:span text:style-name="T30">ă - privind facilitățile fiscale pentru domeniul construcțiilor prevăzute la art. 60 pct. 5, art. 138^1, art. 154 alin. (1) lit. r) și art. 220^3 alin. (2) din Codul fiscal</text:span></text:p>
      <text:p text:style-name="P58"><text:span text:style-name="T17">Facilit</text:span><text:span text:style-name="T22">ățile fiscale pentru domeniul construcțiilor prevăzute la art. 60 pct. 5, art. 138^1, art. 154 alin. (1) lit. r) și art. 220^3 alin. (2) din Codul fiscal , constau în:</text:span></text:p>
      <text:p text:style-name="P58"><text:span text:style-name="T17">- scutirea de la plata impozitului pe venit, pentru </text:span><text:span text:style-name="T22">veniturile din salarii și asimilate salariilor; <text:s/></text:span></text:p>
      <text:p text:style-name="P41">- reducerea cotei de contribuție de asigurări sociale, pentru veniturile din salarii și asimilate salariilor, realizate în baza contractului individual de muncă;</text:p>
      <text:p text:style-name="P41">- exceptarea de la plata contribuției de sănătate, pentru veniturile din salarii și asimilate salariilor, realizate în baza contractului individual de muncă;</text:p>
      <text:p text:style-name="P58"><text:soft-page-break/><text:span text:style-name="T17">- reducerea cotei contribuției asiguratorie pentru munc</text:span><text:span text:style-name="T22">ă, la nivelul cotei care se face venit la Fondul de garantare pentru plata creanţelor salariale constituit în baza Legii nr. 200/2006 privind constituirea şi utilizarea Fondului de garantare pentru plata creanţelor salariale, cu modificările ulterioare;</text:span></text:p>
      <text:p text:style-name="P41">- scutirea de la plata contribuțiilor de asigurări sociale datorate de angajatori, în cazul condiţiilor deosebite de muncă sau speciale de muncă. <text:s/></text:p>
      <text:p text:style-name="P60"><text:span text:style-name="T49">Facilităţile fiscale se acordă şi persoanelor fizice detaşate pe teritoriul României, dacă entitatea la care sunt detaşate desfăşoară activităţi în domeniul construcţiilor, îndeplineşte condiţiile cumulative prevăzute la art. 60 pct. 5 din Codul fiscal şi dacă aceasta efectuează plata drepturilor salariale pe perioada detaşării. Facilităţile fiscale nu se acordă persoanelor fizice care sunt detaşate în afara României.</text:span></text:p>
      <text:p text:style-name="P41">De asemenea, facilitățile fiscale nu se acordă salariaților detașați în România din state membre sau din alte state. </text:p>
      <text:p text:style-name="P58"><text:span text:style-name="T17">Condiția prev</text:span><text:span text:style-name="T22">ăzută la art. 60 pct. 5 lit. c) din Codul fiscal, privind salariul minim, se consideră îndeplinită după cum urmează:</text:span></text:p>
      <text:p text:style-name="P58"><text:span text:style-name="T17">- în cazul contractelor individuale de munc</text:span><text:span text:style-name="T22">ă cu normă întreagă, veniturile brute lunare din salarii și asimilate salariilor sunt calculate la un salariu brut de încadrare pentru 8 ore de muncă/zi de minimum 3.000 lei lunar, respectiv, salariul minim brut pe țară de 3.000 lei lunar, este stabilit proporțional cu câștigul salarial brut de bază pentru un program de lucru în medie de 167,333 ore pe lună. Pentru salariații care au încheiate contracte de muncă cu timp parțial, facilitățile fiscale se acordă numai dacă </text:span><text:span text:style-name="T17">câștigul salarial brut de bază este stabilit proporțional cu câștigul brut de bază pentru un program de lucru normal de 8 ore/zi.</text:span></text:p>
      <text:p text:style-name="P58"><text:span text:style-name="T17">- în cazul raporturilor juridice generatoare de venituri din salarii și asimilate salariilor, altele decât contractele individuale de munc</text:span><text:span text:style-name="T22">ă, respectiv contract de administrare, de mandat și altele, pentru care venitul brut lunar nu este calculat la un salariu brut de încadrare pentru 8 ore de muncă/zi de minimum 3.000 lei lunar, facilitățile fiscale se acordă numai dacă este îndeplinită condiția ca venitul brut lunar realizat să fie cel puțin egal cu 3.000 lei.</text:span></text:p>
      <text:p text:style-name="P58"><text:span text:style-name="T17">- în cazul contractelor de internship și de ucenicie, facilit</text:span><text:span text:style-name="T22">ățile fiscale se acordă numai dacă </text:span><text:span text:style-name="T17">câștigul salarial brut de bază este stabilit proporțional cu câștigul brut de bază pentru un program de lucru normal de 8 ore/zi.</text:span></text:p>
      <text:p text:style-name="P41">Facilitățile fiscale se acordă pentru veniturile din salarii și asimilate salariilor de până la 30.000 lei lunar. Pentru partea care depășește plafonul de 30.000 lei nu se acordă facilitățile fiscale. </text:p>
      <text:p text:style-name="P58"><text:span text:style-name="T17">Pentru veniturile lunare din salarii și asimilate salariului, realizate în baza unui contract individual de munc</text:span><text:span text:style-name="T22">ă, mai mici de 3.000 lei/lună, facilitățile fiscale se acordă numai dacă este îndeplinită condiția ca salariul de bază minim brut pe ţară garantat în plată stabilit în bani, fără a include indemnizaţiile, sporurile şi alte adaosuri, să fie de 3.000 lei lunar, pentru un program de lucru în medie de 167,333 ore pe lună. </text:span></text:p>
      <text:p text:style-name="P151"><text:span text:style-name="T17">Exemplu: dac</text:span><text:span text:style-name="T22">ă un salariat cu normă întreagă are prevăzut în contractul individual de muncă, un salariu lunar brut de încadrare de minim 3.000 lei/lună, dar în luna de raportare a lucrat fracție de lună sau s-a aflat în concediu medical, acesta beneficiază de facilitățile fiscale pentru venitul realizat.</text:span></text:p>
      <text:p text:style-name="P4"/>
      <text:p text:style-name="P58"><text:span text:style-name="T16">B.2. C.N.P.P. - Condiții de munc</text:span><text:span text:style-name="T30">ă</text:span></text:p>
      <text:p text:style-name="P58"><text:span text:style-name="T17">Se completeaz</text:span><text:span text:style-name="T22">ă pe tipuri de condiții de muncă: normale, deosebite, speciale sau alte condiții.</text:span></text:p>
      <text:p text:style-name="P58"><text:span text:style-name="T17">- Rândul 1 "Indicativ condiții speciale" - conține temeiul legal al încadr</text:span><text:span text:style-name="T22">ării în condiții speciale de muncă (se completează conform anexei nr. 5 Nomenclatorul "Indicativ condiții speciale" la ordin).</text:span></text:p>
      <text:p text:style-name="P58"><text:span text:style-name="T17">- Rândul 2 "Zile lucrate în condiții normale" - se completeaz</text:span><text:span text:style-name="T22">ă cu numărul de zile lucrate de asigurat în condiții normale de muncă. </text:span></text:p>
      <text:p text:style-name="P58"><text:span text:style-name="T29">În cazul asiguraţilor care beneficiază de zile de reducere a timpului de muncă acordată în baza art. 1 alin. (1) din </text:span><text:span text:style-name="T41">O.U.G. n</text:span><text:span text:style-name="T29">r. 132/2020 se completează cu numărul de zile în care aceştia au desfăşurat activitate conform normei zilnice a locului de muncă, la care se adaugă</text:span><text:span text:style-name="T22"> </text:span><text:span text:style-name="T29">zilele rezultate ca urmare a convertirii orelor lucrate în zilele în care au <text:s/>beneficiat de reducere a timpului de muncă, ţinând seama de norma zilnică a locului de muncă (poate fi 6, 7 sau 8 ore). <text:s text:c="2"/></text:span></text:p>
      <text:p text:style-name="P60"><text:span text:style-name="T29">Formula de convertire a numărului de ore lucrate în zilele în care a beneficiat de reducere în zile lucrate este: ∑ ore lucrate din zile în care a beneficiat de reducere dintr-o lună/norma zilnică a locului de muncă</text:span><text:span text:style-name="T22">. Rezultatul se va rotunji matematic. </text:span><text:span text:style-name="T105"><text:s/></text:span></text:p>
      <text:p text:style-name="P58"><text:span text:style-name="T17">- Rândul 3 "Zile lucrate în condiții deosebite" - se completeaz</text:span><text:span text:style-name="T22">ă cu numărul de zile lucrate de asigurat în condiții deosebite de muncă.</text:span></text:p>
      <text:p text:style-name="P58"><text:span text:style-name="T17">- Rândul 4 "Zile lucrate în condiții în speciale" - se completeaz</text:span><text:span text:style-name="T22">ă cu numărul de zile lucrate de asigurat în condiții speciale de muncă.</text:span></text:p>
      <text:p text:style-name="P60"><text:soft-page-break/><text:span text:style-name="T17">- Rândul 5 "Baza contribuției de asigur</text:span><text:span text:style-name="T22">ări sociale - condiții normale" - se completează cu câștigul brut realizat de asigurat în condiții normale de muncă, </text:span><text:span text:style-name="T30">care constituie baza de calcul pentru contribuția de asigurări sociale datorată de persoanelor fizice care realizează venituri din salarii sau asimilate salariilor, conform prevederilor legale în vigoare.</text:span></text:p>
      <text:p text:style-name="P60"><text:span text:style-name="T106">.</text:span><text:span text:style-name="T17">- Rândul 6 "Baza contribuției de asigur</text:span><text:span text:style-name="T22">ări sociale - condiții deosebite" - se completează cu câștigul brut realizat de asigurat în condiții deosebite de muncă</text:span><text:span text:style-name="T30">, 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106"> </text:span></text:p>
      <text:p text:style-name="P58"><text:span text:style-name="T17">- Rândul 7 "Baza contribuției de asigur</text:span><text:span text:style-name="T22">ări sociale - condiții speciale" - se completează cu câștigul brut realizat de asigurat în condiții speciale de muncă, </text:span><text:span text:style-name="T30">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106"> </text:span></text:p>
      <text:p text:style-name="P138"/>
      <text:p text:style-name="P58"><text:span text:style-name="T16">B.2.1. - ”Facilit</text:span><text:span text:style-name="T30">ăți</text:span><text:span text:style-name="T22"> </text:span><text:span text:style-name="T30">în construcții conform </text:span><text:span text:style-name="T22">la art. 60 pct. 5 din Codul fiscal”</text:span></text:p>
      <text:p text:style-name="P58"><text:span text:style-name="T17">Se completeaz</text:span><text:span text:style-name="T22">ă pe tipuri de condiții de muncă: deosebite și speciale </text:span></text:p>
      <text:p text:style-name="P58"><text:span text:style-name="T20"><text:s text:c="3"/></text:span><text:span text:style-name="T17">Coloana 1- ”Cu acordarea facilit</text:span><text:span text:style-name="T22">ăților fiscale”</text:span></text:p>
      <text:p text:style-name="P58"><text:span text:style-name="T17">- Rândul 1- "Baza de calcul al contribuției de asigur</text:span><text:span text:style-name="T22">ări sociale-condiții deosebite " - se completează cu câștigul brut realizat de asigurat care desfășoară activități în condiții deosebite de muncă la un angajator care îndeplinește condițiile prevăzute la art. 60 pct. 5 din Codul fiscal, </text:span><text:span text:style-name="T30">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22">. </text:span></text:p>
      <text:p text:style-name="P58"><text:span text:style-name="T17">- Rândul 2 "Baza de calcul al contribuției de asigur</text:span><text:span text:style-name="T22">ări sociale-condiții speciale " - se completează cu câștigul brut realizat de asigurat care desfășoară activități în condiții speciale de muncă la un angajator care îndeplinește condițiile prevăzute la art. 60 pct. 5 din Codul fiscal, </text:span><text:span text:style-name="T30">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22">. </text:span></text:p>
      <text:p text:style-name="P58"><text:span text:style-name="T20"><text:s text:c="3"/></text:span><text:span text:style-name="T17">Coloana 2 - ”F</text:span><text:span text:style-name="T22">ără acordarea facilităților fiscale”</text:span></text:p>
      <text:p text:style-name="P58"><text:span text:style-name="T17">- Rândul 1 - "Baza de calcul al contribuției de asigur</text:span><text:span text:style-name="T22">ări sociale-condiții deosebite" - se completează cu câștigul brut realizat de asigurat care desfășoară activități în condiții deosebite de muncă la un angajator care nu îndeplinește condițiile prevăzute la art. 60 pct. 5 din Codul fiscal, </text:span><text:span text:style-name="T30">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22">. </text:span></text:p>
      <text:p text:style-name="P58"><text:span text:style-name="T17">- Rândul 2 "Baza de calcul al contribuției de asigur</text:span><text:span text:style-name="T22">ări sociale-condiții speciale" - se completează cu câștigul brut realizat de asigurat care desfășoară activități în condiții speciale de muncă la un angajator care nu îndeplinește condițiile prevăzute la art. 60 pct. 5 din Codul</text:span><text:span text:style-name="T49"> fiscal</text:span><text:span text:style-name="T22">, </text:span><text:span text:style-name="T30">care constituie atât baza de calcul pentru contribuția de asigurări sociale datorată de persoanele fizice care realizează venituri din salarii sau asimilate salariilor, cât şi baza de calcul pentru contribuţia de asigurări sociale datorată de angajatori sau persoane asimilate acestora, conform prevederilor legale în vigoare</text:span><text:span text:style-name="T22">. </text:span></text:p>
      <text:p text:style-name="P2"/>
      <text:p text:style-name="P58"><text:span text:style-name="T16">B.3. Indemnizații asigur</text:span><text:span text:style-name="T30">ări sociale conform Ordonanței de urgență a Guvernului nr. 158/2005, aprobată cu modificări și completări prin Legea nr. 399/2006 sau prestații conform Legii nr. 346/2002 privind asigurarea pentru accidente de muncă și boli profesionale, republicată,</text:span><text:span text:style-name="T22"> </text:span><text:span text:style-name="T29">cu modificările și completările ulterioare</text:span></text:p>
      <text:p text:style-name="P58"><text:span text:style-name="T17">Se completeaz</text:span><text:span text:style-name="T22">ă dacă există în luna de raportare indemnizații de asigurări sociale sau concedii medicale.</text:span></text:p>
      <text:p text:style-name="P58"><text:span text:style-name="T17">- Rândul 1 "Zile indemnizații în condiții normale" - se completeaz</text:span><text:span text:style-name="T22">ă cu numărul total de zile lucrătoare în care asiguratul a beneficiat de indemnizații prevăzute </text:span><text:span text:style-name="T92">de O.U.G.</text:span><text:span text:style-name="T22"> nr. 158/2005, aprobată cu modificări și completări prin Legea nr. 399/2006 și de prestații prevăzute de Legea nr. 346/2002, republicată, cu modificările și completările ulterioare (număr total de zile lucrătoare aferente prestației și/sau indemnizației acordate).</text:span></text:p>
      <text:p text:style-name="P58"><text:soft-page-break/><text:span text:style-name="T17">- Rândul 2 "Zile indemnizații în condiții deosebite" - se completeaz</text:span><text:span text:style-name="T22">ă cu numărul total de zile lucrătoare corespunzătoare concediului medical pentru incapacitate temporară de muncă, în situația în care asiguratul a lucrat în ziua premergătoare concediului medical în condiții deosebite de muncă.</text:span></text:p>
      <text:p text:style-name="P58"><text:span text:style-name="T17">Nu se înregistreaz</text:span><text:span text:style-name="T22">ă zilele de concediu de maternitate, concediu creștere copil, concediu îngrijire copil sau prestații pentru prevenirea îmbolnăvirilor și recuperarea capacității de muncă, ce sunt corespunzătoare, în aceste situații, condițiilor normale de muncă.</text:span></text:p>
      <text:p text:style-name="P58"><text:span text:style-name="T17">- Rândul 3 "Zile indemnizații în condiții speciale" - se completeaz</text:span><text:span text:style-name="T22">ă cu numărul total de zile lucrătoare corespunzătoare concediului medical pentru incapacitate temporară de muncă, în situația în care asiguratul a lucrat în ziua premergătoare concediului medical în condiții speciale de muncă.</text:span></text:p>
      <text:p text:style-name="P58"><text:span text:style-name="T17">Nu se înregistreaz</text:span><text:span text:style-name="T22">ă zilele de concediu de maternitate, concediu creștere copil, concediu îngrijire copil sau prestații pentru prevenirea îmbolnăvirilor și recuperarea capacității de muncă, ce sunt corespunzătoare în aceste situații condițiilor normale de muncă.</text:span></text:p>
      <text:p text:style-name="P58"><text:span text:style-name="T17">- Rândul 4 "Total zile lucr</text:span><text:span text:style-name="T22">ătoare concediu medical (conform Ordonanței de urgență a Guvernului nr. 158/2005)" - se completează cu numărul total de zile lucrătoare corespunzătoare concediului medical.</text:span></text:p>
      <text:p text:style-name="P58"><text:span text:style-name="T17">- Rândul 5 "Total zile lucr</text:span><text:span text:style-name="T22">ătoare concediu medical pentru accidente de muncă" - se completează cu numărul total de zile lucrătoare corespunzătoare concediului medical (conform Legii nr. 346/2002, republicată, cu modificările și completările ulterioare).</text:span></text:p>
      <text:p text:style-name="P58"><text:span text:style-name="T17">- Rândul 6 "Zile prestații suportate din sumele prev</text:span><text:span text:style-name="T22">ăzute pentru asigurarea pentru accidente de muncă și boli profesionale în bugetul asigurărilor sociale "- se completează cu numărul de zile lucrătoare prestații pentru cuantum prestații suportat din sumele prevăzute pentru asigurarea pentru accidente de muncă și boli profesionale în bugetul asigurărilor sociale.</text:span></text:p>
      <text:p text:style-name="P58"><text:span text:style-name="T17">- Rândul 7 "Zile de concediu f</text:span><text:span text:style-name="T22">ără plata indemnizație pentru creșterea copilului după primele 3 nașteri" - se completează cu numărul de zile de concediu fără plata indemnizației pentru creșterea copilului, conform art. 6^1 alin. (1) și (2) din Ordonanța de urgență a Guvernului nr. 148/2005 privind susținerea familiei în vederea creșterii copilului, aprobată cu modificări și completări prin Legea nr. 7/2007, cu modificările și completările ulterioare. Se acordă integral (3 luni), o singură dată în perioada până la împlinirea, de către copil, a vârstei de 2 ani, respectiv 3 ani în cazul copilului cu handicap. Se acordă pentru persoanele care îndeplinesc condițiile prevăzute la art. 1 din O.U.G. nr. 148/2005, aprobată cu modificări și completări prin Legea nr. 7/2007, cu modificările și completările ulterioare, după primele 3 nașteri, sau, după caz, pentru persoanele aflate în una dintre situațiile prevăzute la art. 5 alin. (2) din aceeași ordonanță de urgență, după primii 3 copii.</text:span></text:p>
      <text:p text:style-name="P58"><text:span text:style-name="T17">Începând cu data de 1 ianuarie 2011 a intrat în vigoare Ordonanța de urgenț</text:span><text:span text:style-name="T22">ă a Guvernului nr. 111/2010 privind concediul și indemnizația lunară pentru creșterea copiilor, aprobată cu modificări prin Legea nr. 132/2011, cu modificările și completările ulterioare, care se aplică pentru drepturile care se acordă persoanelor ai căror copii s-au născut începând cu data de 1 ianuarie 2011, precum și celor aflate în situațiile prevăzute la art. 8 alin. (2) din actul normativ sus-menționat.</text:span></text:p>
      <text:p text:style-name="P2"/>
      <text:p text:style-name="P18">ATENȚIE!</text:p>
      <text:p text:style-name="P58"><text:span text:style-name="T17">- Rândul 8 "Baza de calcul al CAS aferent</text:span><text:span text:style-name="T22">ă indemnizațiilor (conform Ordonanței de urgență a Guvernului nr. 158/2005) - asigurat" - conține suma reprezentând</text:span><text:span text:style-name="T30"> indemnizația de asigurări sociale de sănătate,</text:span><text:span text:style-name="T22"> cu excepția cazurilor de accident de muncă sau boală profesională și a ajutorului de deces.</text:span></text:p>
      <text:p text:style-name="P58"><text:span text:style-name="T17">- Rândul 9 "Sum</text:span><text:span text:style-name="T22">ă prestații de asigurări sociale suportată de angajator (conform Legii nr. 346/2002)" - se completează cu totalul sumelor reprezentând prestații de asigurări sociale de suportat de către angajator.</text:span></text:p>
      <text:p text:style-name="P58"><text:span text:style-name="T17">- Rândul 10 "Sum</text:span><text:span text:style-name="T22">ă prestații de asigurări sociale suportate din sumele prevăzute pentru asigurarea pentru accidente de muncă și boli profesioanele în bugetul asigurărilor sociale "- se completează cu totalul sumelor reprezentând prestații de asigurări sociale de suportat din sumele prevăzute pentru asigurarea pentru accidente de muncă și boli profesionale în bugetul asigurărilor sociale. Acest rând se completează numai pentru concediile medicale cauzate de accidente de muncă sau boli profesionale.</text:span></text:p>
      <text:p text:style-name="P58"><text:span text:style-name="T17">- Rândul 11 "Total venit asigurat din prestații (conform Legii nr. 346/2002)" - conține cuantumul indemnizației pentru incapacitate temporar</text:span><text:span text:style-name="T22">ă de muncă cauzată de accident de muncă sau boală profesională. </text:span></text:p>
      <text:p text:style-name="P58"><text:span text:style-name="T17">- Rândul 12 "Total indemnizație s</text:span><text:span text:style-name="T22">ănătate suportată de angajator (conform Ordonanței de urgență a Guvernului nr. 158/2005)" - conține cuantumul indemnizației de asigurări sociale de sănătate suportate de angajator.</text:span></text:p>
      <text:p text:style-name="P58"><text:span text:style-name="T17">- Rândul 13 "Total indemnizație s</text:span><text:span text:style-name="T22">ănătate suportată din FNUASS"- conține cuantumul indemnizației de asigurări sociale de sănătate suportate din Fondul național unic de asigurări sociale de sănătate.</text:span></text:p>
      <text:p text:style-name="P2"><text:soft-page-break/></text:p>
      <text:p text:style-name="P18">B.4. Centralizator</text:p>
      <text:p text:style-name="P58"><text:span text:style-name="T17">Se completeaz</text:span><text:span text:style-name="T22">ă obligatoriu.</text:span></text:p>
      <text:p text:style-name="P58"><text:span text:style-name="T17">Se completeaz</text:span><text:span text:style-name="T22">ă cu datele centralizate pe asigurat (pe CNP sau NIF), astfel:</text:span></text:p>
      <text:p text:style-name="P58"><text:span text:style-name="T17">- Rândul 1 "Total zile lucrate" - se completeaz</text:span><text:span text:style-name="T22">ă cu numărul de zile lucrate în condiții de muncă normale, deosebite sau speciale. Acestea nu pot depăși numărul de zile lucrătoare din lună stabilit conform Legii nr. 53/2003, republicată, cu </text:span></text:p>
      <text:p text:style-name="P41">modificările și completările ulterioare.</text:p>
      <text:p text:style-name="P58"><text:span text:style-name="T29">În cazul asiguraţilor care beneficiază de zile de reducere a timpului de muncă acordate în baza art. 1 alin. (1) și art. 3 alin. (1) din </text:span><text:span text:style-name="T41">O.U.G.</text:span><text:span text:style-name="T29"> nr. 132/2020 se completează cu numărul de zile în care aceştia au desfăşurat activitate conform normei zilnice a locului de muncă, la care se adaugă</text:span><text:span text:style-name="T22"> </text:span><text:span text:style-name="T29">zilele rezultate ca urmare a convertirii orelor lucrate în zilele în care a beneficiat de reducere a timpului de muncă, ţinând seama de norma zilnică a locului de muncă (poate fi 6, 7 sau 8 ore). <text:s text:c="2"/></text:span></text:p>
      <text:p text:style-name="P60"><text:span text:style-name="T17">- Rândul 2 "Total zile suspendate/reduse/libere acordate în condi</text:span><text:span text:style-name="T22">ţiile prevăzute la art. XI alin. (1) din O.U.G. nr. 30/2020</text:span><text:span text:style-name="T24">, cu modificările și completările ulterioare şi la <text:s/>art. 1 alin. (1) și art. 3 alin. (1) din </text:span><text:span text:style-name="T50">O.U.G.</text:span><text:span text:style-name="T24"> nr. 132/2020, respectiv </text:span><text:span text:style-name="T22">în cele ale Legii nr. 19/2020, </text:span><text:span text:style-name="T24">cu modificările și completările ulterioare și ale O.U.G. nr. 147/2020</text:span><text:span text:style-name="T17">" - </text:span><text:span text:style-name="T49">se completeaz</text:span><text:span text:style-name="T22">ă cu numărul de zile lucrătoare în care raporturile de muncă sunt suspendate în temeiul art. 52 alin. (1) lit. c) din Legea nr. 53/2003, republicată, cu modificările și completările ulterioare şi persoana primește indemnizația suplimentară acordată de angajator în baza art. XI alin. (11) din </text:span><text:span text:style-name="T49">O.U.G.</text:span><text:span text:style-name="T22"> nr. 30/2020, </text:span><text:span text:style-name="T49">cu modificările şi completările ulterioare</text:span><text:span text:style-name="T22">, și/sau cu zilele libere acordate potrivit Legii nr. 19/2020, </text:span><text:span text:style-name="T49">cu modificările şi completările ulterioare</text:span><text:span text:style-name="T29">, </text:span><text:span text:style-name="T22">şi/sau cu zilele de reducere a timpului de muncă acordate în baza art. 1 alin. (1) și art. 3 alin. (1) din </text:span><text:span text:style-name="T49">O.U.G. </text:span><text:span text:style-name="T22">nr. 132/2020, și/sau cu zilele libere acordate potrivit O.U.G. nr. 147/2020, </text:span><text:span text:style-name="T29">fără a se depăşi numărul de zile lucrătoare stabilit </text:span><text:span text:style-name="T22">conform Legii nr. 53/2003, republicată, cu modificările şi completările ulterioare.</text:span></text:p>
      <text:p text:style-name="P60"><text:span text:style-name="T22">În vederea determinării zilelor de reducere a timpului de muncă acordate în baza art. 1 alin. (1) și art. 3 alin. (1) din </text:span><text:span text:style-name="T49">O.U.G.</text:span><text:span text:style-name="T22"> nr. 132/2020 se va proceda astfel: se vor însuma zilele în care salariatul a beneficiat întreaga zi de reducerea timpului de muncă, dacă acestea există, cu zilele rezultate ca urmare a convertirii orelor de reducere, ţinând seama de norma zilnică a locului de muncă (poate fi 6, 7 sau 8 ore).</text:span></text:p>
      <text:p text:style-name="P44"/>
      <text:p text:style-name="P60"><text:span text:style-name="T46"><text:s/></text:span><text:span text:style-name="T41">ATENTIE! În cazul asiguraților care beneficiază de zilele de reducere a timpului de muncă acordate</text:span><text:span text:style-name="T121"> </text:span><text:span text:style-name="T41">în baza art. 1 alin. (1) din O.U.G. nr. 132/2020, numărul zilelor lucrate însumate cu numărul zilelor de reducere a timpului de muncă, ambele calculate conform instrucţiunilor din prezentul ordin, nu pot depăşi </text:span><text:span text:style-name="T29">numărul de zile lucrătoare stabilit conform Legii nr. 53/2003, republicată, cu modificările şi completările ulterioare.</text:span></text:p>
      <text:p text:style-name="P121">Aceeaşi regulă se aplică şi în cazul membrilor cooperatori, salariaţi în baza convenţiei individuale de muncă, prevăzută de Legea nr. 1/2005, care într-o lună au atât zile lucrate, cât şi zile de reducere temporară a activităţii, în baza art. 3 alin. (1) din O.U.G. nr. 132/2020.</text:p>
      <text:p text:style-name="P58"><text:span text:style-name="T17">- Rândul 3 "Baza de calcul al contribuției de asigur</text:span><text:span text:style-name="T22">ări sociale de sănătate" - se completează cu venitul bază de calcul pentru contribuția de asigurări de sănătate datorată de asigurat și reținută de angajator, care însumează toate veniturile realizate în luna de raportare de către asigurat, asupra cărora se datorează contribuţia de asigurări sociale de sănătate potrivit Codului fiscal, precum şi altor acte normative care cuprind reglementări referitoare la obligaţia plăţii contribuţiei de asigurări sociale de sănătate.</text:span></text:p>
      <text:p text:style-name="P65"><text:span text:style-name="T17">- Rândul 4 "Contribuție de asigur</text:span><text:span text:style-name="T22">ări sociale de sănătate" - se completează cu suma reprezentând contribuția de asigurări sociale de sănătate datorată de asigurat și reținută de angajator, </text:span><text:span text:style-name="T49">calculată asupra tuturor veniturilor <text:s/>realizate în luna de raportare de către acesta pentru care se datorează contribuţia de asigurări sociale de sănătate potrivit Codului fiscal, precum şi altor acte normative care cuprind reglementări referitoare la obligaţia plăţii contribuţiei de asigurări sociale de sănătate.</text:span></text:p>
      <text:p text:style-name="P47">- Rândul 5/6 “Baza de calcul al contribuției de asigurări sociale și contribuția de asigurări sociale” – se completează cu câștigul brut care constituie baza de calcul pentru CAS datorată de asigurați conform legilor în vigoare și/sau cuantumul indemnizației de asigurări sociale acordate în baza O.U.G. nr. 158/2005, precum și cuantumul indemnizațiilor acordate în baza art. XI alin. (11) din O.U.G. nr. 30/2020, cu modificările și completările ulterioare, în baza art. 1 alin. (4) din O.U.G. nr. 132/2020 și în baza O.U.G. nr. 147/2020, respectiv cu contribuția de asigurări sociale aferentă.</text:p>
      <text:p text:style-name="P65"><text:soft-page-break/><text:span text:style-name="T49">- Rândul 5.a/6.a “Baz</text:span><text:span text:style-name="T22">a</text:span><text:span text:style-name="T49"> de calcul al contribuției de asigurări sociale și contribuția de asigurări sociale (exclusiv indemnizațiile acordate în baza O.U.G. nr. 30/2020, cu modificările și completările ulterioare, O.U.G. nr. 132/2020 și O.U.G. nr. 147/2020)” – se completează cu câștigul brut care constituie baza de calcul pentru CAS datorată de asigurați conform legilor în vigoare și/sau cuantumul indemnizației de asigurări sociale acordate în baza O.U.G. nr. 158/2005, respectiv cu contribuția de asigurări sociale aferentă.</text:span></text:p>
      <text:p text:style-name="P49">- Rândul 5.b/6.b “Baza de calcul al contribuţiei de asigurări sociale și contribuția de asigurări sociale aferentă indemnizaţiei acordate în baza art. XI alin. (11) din O.U.G. nr. 30/2020, cu modificările și completările ulterioare” - se completează cu cuantumul indemnizaţiei acordate în baza art. XI alin. (11) din O.U.G. nr. 30/2020, cu modificările şi completările ulterioare, respectiv cu contribuția de asigurări sociale aferentă.</text:p>
      <text:p text:style-name="P49">- Rândul 5.c/6.c “Baza de calcul al contribuţiei de asigurări sociale și contribuția de asigurări sociale aferentă indemnizaţiei acordate în baza art. 1 alin. (4) din O.U.G. nr. 132/2020” - se completează cu cuantumul indemnizaţiei acordate în baza art. 1 alin. (4) din O.U.G. nr. 132/2020, respectiv cu contribuția de asigurări sociale aferentă.</text:p>
      <text:p text:style-name="P48">- Rândul 5.d/6.d ”Baza de calcul al contribuției de asigurări sociale și contribuția de asigurări sociale aferentă indemnizației acordate potrivit O.U.G. nr. 147/2020”- se completează cu cuantumul indemnizației acordate în baza O.U.G. nr. 147/2020, respectiv cu contribuția de asigurări sociale aferentă. </text:p>
      <text:p text:style-name="P60"><text:span text:style-name="T22">- Rândul 5.1/6.1 </text:span><text:span text:style-name="T50">”</text:span><text:span text:style-name="T49">Baza de calcul al contribuției de asigur</text:span><text:span text:style-name="T22">ări sociale </text:span><text:span text:style-name="T47">și contribuția de asigurări sociale </text:span><text:span text:style-name="T22">aferentă indemnizației acordate potrivit Legii nr. 19/2020, </text:span><text:span text:style-name="T49">cu modificările şi completările ulterioare</text:span><text:span text:style-name="T22">”- se completează cu cuantumul indemnizației acordate în baza Legii nr. 19/2020, </text:span><text:span text:style-name="T49">cu modificările şi completările ulterioare</text:span><text:span text:style-name="T47">, respectiv cu contribuția de asigurări sociale aferentă</text:span><text:span text:style-name="T49">.</text:span></text:p>
      <text:p text:style-name="P60"><text:span text:style-name="T50">- Rândul 5.2</text:span><text:span text:style-name="T49">/6.2 - ”Baza de calcul al contribuției de asigurări sociale </text:span><text:span text:style-name="T47">și contribuția de asigurări sociale </text:span><text:span text:style-name="T22">aferentă </text:span><text:span text:style-name="T49">indemnizației acordate potrivit art. XI alin. (1) şi art. XV alin. (1) din O.U.G. nr. 30/2020, cu modificările şi completările </text:span><text:span text:style-name="T89">ulterioare și O.U.G. nr. 120/2020 ,</text:span><text:span text:style-name="T93"> </text:span><text:span text:style-name="T89">aferentă lunilor anterioare lunii de raportare” – se completează cu cuantumul indemnizației acordate în baza art. XI alin. (1) şi art. XV alin. (1) din OUG nr. 30/2020, cu modificările şi completările ulterioare și O.U.G. nr. 120/2020 ,</text:span><text:span text:style-name="T93"> </text:span><text:span text:style-name="T89">pentru</text:span><text:span text:style-name="T49"> lunile anterioare lunii de raportare, numai pentrutipurile de asigurat 1.6. şi 1.9. din anexa nr. 4 Nomenclatorul “Tip asigurat” la ordin</text:span><text:span text:style-name="T47">, respectiv cu contribuția de asigurări sociale aferentă</text:span><text:span text:style-name="T49">. </text:span></text:p>
      <text:p text:style-name="P65"><text:span text:style-name="T49">- Rândul 5.3/6.3 “Baza de calcul al contribuţiei de asigurări sociale </text:span><text:span text:style-name="T47">și contribuția de asigurări sociale </text:span><text:span text:style-name="T49">aferentă indemnizaţiei acordate în baza art. 3 alin. (1) din O.U.G. nr. 132/2020” - se completează cu cuantumul indemnizaţiei acordate în baza art. 3 alin. (1) din O.U.G. nr. 132/2020</text:span><text:span text:style-name="T47">, respectiv cu contribuția de asigurări sociale aferentă</text:span><text:span text:style-name="T49">.</text:span></text:p>
      <text:p text:style-name="P60"><text:span text:style-name="T87">- Rândul 7 „Baz</text:span><text:span text:style-name="T92">a de calcul al contribuției asiguratorie pentru muncă” – <text:s/>se completează cu venitul bază de calcul pentru contribuția asiguratorie pentru muncă, cumulat pentru toate contractele încheiate de angajat cu angajatorul respectiv și "0" dacă pentru asiguratul respectiv angajatorul nu are obligația acestei plăți. </text:span><text:span text:style-name="T88">De asemenea, se completează și cu suma reprezentând indemnizația suplimentară acordată de angajator în baza art. XI alin. (11) din O.U.G. nr. 30/2020, cu modificările şi completările ulterioare, cu suma reprezentând indemnizația acordată în baza Legii nr. 19/2020, cu modificările şi completările ulterioare, cu suma reprezentând indemnizaţia prevăzută la art. 1 alin. (4) din O.U.G. nr. 132/2020, precum şi cu suma reprezentând indemnizaţia acordată în baza prevederilor O.U.G. nr. 147/2020. Pentru indemnizaţia prevăzută la art. XI alin. (1) din O.U.G. nr. 30/2020, cu modificările şi completările ulterioare, se completează </text:span><text:span text:style-name="T90">“0.</text:span><text:span text:style-name="T100"> </text:span></text:p>
      <text:p text:style-name="P58"><text:span text:style-name="T87">- Rândul 8 "Baz</text:span><text:span text:style-name="T92">a de calcul al indemnizației de șomaj" – se completează cu suma reprezentând veniturile care constituie baza de calcul al indemnizației de șomaj, conform art. 39 alin. (2</text:span><text:span text:style-name="T86">1</text:span><text:span text:style-name="T92">) din Legea nr. 76/2002, cu modificările si completările ulterioare, dacă persoana este asigurată obligatoriu în sistemul asigurărilor pentru șomaj, potrivit prevederilor Legii nr. 76/2002, cu modificările și completările ulterioare. Se calculează prin însumarea bazelor de calcul a indemnizației de șomaj corespunzătoare tuturor contractelor încheiate de asigurat cu angajatorul respectiv. De asemenea se completează cu suma reprezentând indemnizaţia prevăzuta la art. XI alin. (1) din O.U.G. nr. 30/2020, cu modificările şi completările ulterioare, pentru care angajatorii nu datorează contribuţia asiguratorie pentru muncă conform prevederilor art. 220^5 din Legea nr.227/2015, cu modificările şi completările ulterioare, cu suma reprezentând indemnizația suplimentară acordată de angajator în baza art. XI alin. (11) din O.U.G. nr. 30/2020, cu modificările şi completările ulterioare,</text:span><text:span text:style-name="T88"> cu suma reprezentând indemnizația acordată în baza Legii nr. 19/2020, </text:span><text:span text:style-name="T89">cu modificările şi completările ulterioare, cu suma reprezentând indemnizaţia prevăzută la art. 1 alin. (4) din O.U.G. nr.132/2020, precum şi cu suma reprezentând indemnizaţia acordată în baza O.U.G. nr. 147/2020</text:span><text:span text:style-name="T92">. În caz contrar se completează cu "0".</text:span></text:p>
      <text:p text:style-name="P122"><text:soft-page-break/></text:p>
      <text:p text:style-name="P70"><text:span text:style-name="T16">SECȚIUNEA B.4.1. -” Facilit</text:span><text:span text:style-name="T30">ăți în construcții conform la art. 60 pct. 5 din Codul fiscal”</text:span></text:p>
      <text:p text:style-name="P58"><text:span text:style-name="T16">Secțiunea B.4.1. </text:span><text:span text:style-name="T17">se completeaz</text:span><text:span text:style-name="T22">ă cu datele centralizate pe asigurat (pe CNP sau NIF), pentru persoanele fizice care realizează în luna de raportare venituri din salarii și asimilate salariilor de la angajatori ce desfășoară activități în domeniul construcțiilor, conform codurilor CAEN prevăzute la art. 60 pct. 5 lit. a) din Codul fiscal.</text:span></text:p>
      <text:p text:style-name="P58"><text:span text:style-name="T17">Angajatorii ce desf</text:span><text:span text:style-name="T22">ășoară activități în domeniul construcțiilor, conform codurilor CAEN prevăzute la art. 60 pct. 5 lit. a) din Codul fiscal, completează și Secțiunea B, rândurile 1 și 2, inclusiv.</text:span></text:p>
      <text:p text:style-name="P58"><text:span text:style-name="T17">Pentru persoanele fizice care realizeaz</text:span><text:span text:style-name="T22">ă în luna de raportare venituri din salarii și asimilate salariilor în baza mai multor raporturi juridice la același angajator ce desfășoară activități în domeniul construcțiilor, conform codurilor CAEN prevăzute la art. 60 pct. 5 lit. a) din Codul fiscal, acordarea facilităților fiscale se realizează distinct pentru fiecare raport juridic, după caz.</text:span></text:p>
      <text:p text:style-name="P2"/>
      <text:p text:style-name="P18">Secțiunea C</text:p>
      <text:p text:style-name="P58"><text:span text:style-name="T16">Raport</text:span><text:span text:style-name="T30">ări pentru asigurați, completate de alte entități asimilate angajatorului</text:span></text:p>
      <text:p text:style-name="P58"><text:span text:style-name="T17">Se completeaz</text:span><text:span text:style-name="T22">ă câte o înregistrare pentru fiecare tip de asigurat, astfel cum este prevăzut în anexa nr. 3 Nomenclatorul "Tip asigurat pentru alte entități asimilate angajatorului" la ordin, astfel:</text:span></text:p>
      <text:p text:style-name="P58"><text:span text:style-name="T17">- Rândul 1 "Tip asigurat alte entit</text:span><text:span text:style-name="T22">ăți asimilate" - se completează conform anexei nr. 3 Nomenclatorul "Tip asigurat pentru alte entități asimilate angajatorului" la ordin.</text:span></text:p>
      <text:p text:style-name="P69"><text:span text:style-name="T17">Pentru asigurații din sistemul public de pensii și/sau din sistemul asigur</text:span><text:span text:style-name="T22">ărilor de sănătate, care realizează venituri din drepturi de proprietate intelectuală, venituri obținute în baza contractelor de activitate sportivă, încheiate potrivit Legii nr. 69/2000 Legea educației fizice și sportului, cu modificările și completările ulterioare, se va selecta din nomenclator valoarea „17” sau „30” după caz.</text:span></text:p>
      <text:p text:style-name="P58"><text:span text:style-name="T17">Pentru persoanele fizice care realizeaz</text:span><text:span text:style-name="T22">ă venituri din arendă sau din asocieri cu persoane juridice, contribuabili potrivit prevederilor Titlului II, Titlului III din Codul fiscal sau Legii nr. 170/2016, se va selecta din nomenclator valoarea „22”, „26”, „ 27”, „29” după caz.</text:span></text:p>
      <text:p text:style-name="P58"><text:span text:style-name="T29">Pentru asigurații din sistemul public de pensii, care beneficiază de indemnizaţie atât în baza art. XV alin. (2), cât şi în baza art. XV alin. (3) din </text:span><text:span text:style-name="T41">O.U.G.</text:span><text:span text:style-name="T29"> nr. 30/2020, cu modificările și completările ulterioare, se va alege tipul de asigurat 31 și/sau 32 din anexa nr. 3 - Nomenclatorul "Tip asigurat pentru alte entități asimilate angajatorului" la ordin.</text:span></text:p>
      <text:p text:style-name="P60"><text:span text:style-name="T17">- Rândul 2 "Zile" - se completeaz</text:span><text:span text:style-name="T22">ă numărul zilelor de asigurare din luna de raportare, inclusiv zilele de concediu pentru creșterea copilului până la 2/3 ani. Se exclud zilele de concediu medical şi zilele suspendate acordate potrivit </text:span><text:span text:style-name="T49">O.U.G.</text:span><text:span text:style-name="T22"> nr. 30/2020, <text:s/></text:span><text:span text:style-name="T49">cu modificările şi completările ulterioare</text:span><text:span text:style-name="T24">.</text:span><text:span text:style-name="T30"> <text:s/></text:span><text:span text:style-name="T41"><text:s/></text:span></text:p>
      <text:p text:style-name="P60"><text:span text:style-name="T17">- Rândul 2.1 “Zile suspendate acordate potrivit </text:span><text:span text:style-name="T49">O.U.G.</text:span><text:span text:style-name="T17"> nr. 30/2020</text:span><text:span text:style-name="T110">*, </text:span><text:span text:style-name="T49">cu modificările şi completările ulterioare</text:span><text:span text:style-name="T17">“ - se completează doar pentru tipul de asigurat 31 din </text:span><text:span text:style-name="T22">anexa nr. 3 Nomenclatorul "Tip asigurat pentru alte entități asimilate angajatorului" la ordin. Se completează </text:span><text:span text:style-name="T17">cu numărul total de zile lucrătoare din lună în care persoana beneficiază de indemnizația compensatorie prevăzută la art. XV alin. (3) din </text:span><text:span text:style-name="T49">O.U.G.</text:span><text:span text:style-name="T17"> nr. 30/2020, </text:span><text:span text:style-name="T49">cu modificările şi completările ulterioare</text:span><text:span text:style-name="T17">. Se va completa de către structura sportivă pentru persoanele care au încheiate contracte de activitate sportivă.</text:span></text:p>
      <text:p text:style-name="P58"><text:span text:style-name="T17">- Rândul 3 "Total zile concediu medical (conform Ordonanței de urgenț</text:span><text:span text:style-name="T22">ă a Guvernului nr. 158/2005)" - se completează cu numărul total de zile lucrătoare corespunzătoare concediului medical conform O.U.G. nr. 158/2005, aprobată cu modificări și completări prin Legea nr. 399/2006.</text:span></text:p>
      <text:p text:style-name="P58"><text:span text:style-name="T17">- Rândul 4 "Zile concediu medical pentru accidente de munc</text:span><text:span text:style-name="T22">ă" - se completează cu numărul total de zile lucrătoare corespunzătoare concediului medical (conform Legii nr. 346/2002, republicată, cu modificările și completările ulterioare).</text:span></text:p>
      <text:p text:style-name="P58"><text:span text:style-name="T17">- Rândul 5 "Zile prestații suportate din sumele prev</text:span><text:span text:style-name="T22">ăzute pentru asigurarea pentru accidente de muncă și boli profesionale în bugetul asigurărilor sociale”- se completează cu numărul de zile lucrătoare de prestații de asigurări sociale, cauzate de accidente de muncă și boli profesionale, suportate din sumele prevăzute pentru asigurarea pentru accidente de muncă și boli profesionale în bugetul asigurărilor sociale. <text:s text:c="2"/></text:span></text:p>
      <text:p text:style-name="P58"><text:span text:style-name="T17">- Rândul 6 "Venit brut" - se completeaz</text:span><text:span text:style-name="T22">ă cu caştigul brut realizat de asigurat sau de persoanele pentru care există obligaţia plăţii contribuţiei de asigurări sociale, în vederea calculării contribuţiilor de asigurări sociale sau venitul ales la care se datorează contribuţia de asigurări sociale în cazul persoanelor care realizează venituri din drepturi de proprietate intelectuală sau venituri obținute în baza contractelor de activitate sportivă, încheiate potrivit Legii nr. 69/2000, cu modificările și completările ulterioare.</text:span></text:p>
      <text:p text:style-name="P58"><text:soft-page-break/><text:span text:style-name="T20"><text:s/></text:span><text:span text:style-name="T17">- <text:s/>Rândul 7 "Prestații pentru accidente de munc</text:span><text:span text:style-name="T22">ă" - se completează cu suma prestațiilor de asigurări sociale, cauzate de accidente de muncă și boli profesionale, conform Legii nr. 346/2002, republicată, cu modificările și completările ulterioare.</text:span></text:p>
      <text:p text:style-name="P58"><text:span text:style-name="T17">- Rândul 8 "Sum</text:span><text:span text:style-name="T22">ă prestații suportată din sumele prevăzute pentru asigurarea pentru accidente de muncă și boli profesionale în bugetul asigurărilor sociale”- conține suma prestațiilor de asigurări sociale, cauzate de accidente de muncă și boli profesionale, suportate din sumele prevăzute pentru asigurarea pentru accidente de muncă și boli profesionale în bugetul asigurărilor sociale. <text:s text:c="3"/></text:span></text:p>
      <text:p text:style-name="P58"><text:span text:style-name="T17">- Rândul 9 " Baza de calcul al contribuției de asigur</text:span><text:span text:style-name="T22">ări sociale de sănătate " - se completează cu venitul bază de calcul pentru contribuția pentru asigurări sociale de sănătate, potrivit legii.</text:span></text:p>
      <text:p text:style-name="P58"><text:span text:style-name="T17">- Rândul 10 "Contribuție de asigur</text:span><text:span text:style-name="T22">ări sociale de sănătate" - se completează cu contribuția de asigurări pentru sănătate datorată de asigurat și plătită de entitatea asimilată angajatorului, potrivit legii.</text:span></text:p>
      <text:p text:style-name="P58"><text:span text:style-name="T15">- </text:span><text:span text:style-name="T18">Rândul 11</text:span><text:span text:style-name="T17"> " Baza de calcul al contribuției de asigur</text:span><text:span text:style-name="T22">ări sociale</text:span><text:span text:style-name="T17"> </text:span><text:span text:style-name="T22">"- se completează, după caz, cu:</text:span></text:p>
      <text:p text:style-name="P58"><text:span text:style-name="T17">- suma câ</text:span><text:span text:style-name="T22">ştigurilor care constituie baza de calcul pentru stabilirea contribuţiei de asigurări sociale, plafonată potrivit legilor în vigoare pentru </text:span><text:span text:style-name="T30">tipurile de asigurat "13" şi "14"</text:span><text:span text:style-name="T22"> aşa cum sunt prevăzute în anexa nr. 3 Nomenclatorul "Tip asigurat pentru alte entități asimilate angajatorului" la ordin,</text:span></text:p>
      <text:p text:style-name="P58"><text:span text:style-name="T17">- venitul ales la care se datoreaz</text:span><text:span text:style-name="T22">ă contribuţia de asigurări sociale în cazul </text:span><text:span text:style-name="T30">persoanelor care realizează venituri din drepturi de proprietate intelectuală sau venituri realizate în baza contractelor de activitate sportivă</text:span><text:span text:style-name="T22">, încheiate potrivit Legii nr. 69/2000, cu modificările și completările ulterioare (</text:span><text:span text:style-name="T30">tipul de asigurat "17" şi "30"</text:span><text:span text:style-name="T22"> aşa cum sunt prevăzute în anexa nr. 3 Nomenclatorul "Tip asigurat pentru alte entități asimilate angajatorului" la ordin),</text:span></text:p>
      <text:p text:style-name="P58"><text:span text:style-name="T17">- cuantumul indemniza</text:span><text:span text:style-name="T22">ţiei de sănătate acordate conform Ordonanței de urgență a Guvernului nr. 158/2005, aprobată cu modificări şi completări prin Legea nr. 399/2006, pentru </text:span><text:span text:style-name="T30">tipul de asigurat "10",</text:span><text:span text:style-name="T22"> asa cum este prevăzut în anexa nr. 3 Nomenclatorul "Tip asigurat pentru alte entități asimilate angajatorului" la ordin,</text:span></text:p>
      <text:p text:style-name="P58"><text:span text:style-name="T17">- suma câ</text:span><text:span text:style-name="T22">ştigurilor care constituie baza de calcul pentru stabilirea contribuţiei de asigurări sociale, plafonată potrivit legilor în vigoare, şi/sau cuantumul indemnizaţiei de sănătate acordate conform O.U.G. nr. 158/2005, aprobată cu modificări şi completări prin Legea nr. 399/2006, </text:span><text:span text:style-name="T30">pentru tipul de asigurat "2",</text:span><text:span text:style-name="T22"> asa cum este prevăzut în anexa nr. 3 Nomenclatorul "Tip asigurat pentru alte entități asimilate angajatorului" la ordin. <text:s/></text:span></text:p>
      <text:p text:style-name="P58"><text:span text:style-name="T22">- cuantumul indemnizaţiei compensatorii acordate, în baza art. XV alin. (3) din OUG nr. 30/2020, cu modificările şi completările ulterioare, de structura sportivă cu care are persoana încheiat contract de activitate sportivă</text:span><text:span text:style-name="T29">, pentru tipul de asigurat 31,</text:span><text:span text:style-name="T22"> așa cum este prevăzut în anexa nr. 3 Nomenclatorul "Tip asigurat pentru alte entități asimilate angajatorului" la ordin.</text:span></text:p>
      <text:p text:style-name="P60"><text:span text:style-name="T17">- Rândul 11.1 “Baza de calcul al contribuției de asigurari sociale aferentă indemnizației acordată potrivit art. XV din </text:span><text:span text:style-name="T49">O.U.G.</text:span><text:span text:style-name="T17"> nr. 30/2020*,</text:span><text:span text:style-name="T49"> cu modificările şi completările ulterioare</text:span><text:span text:style-name="T30">, </text:span><text:span text:style-name="T49">aferentă lunilor anterioare lunii de raportare</text:span><text:span text:style-name="T17">” – se completează cu suma indemnizaţiei prevăzute la art. XV alin. (2) din </text:span><text:span text:style-name="T49">O.U.G.</text:span><text:span text:style-name="T17"> nr. 30/2020, cu modificările și completările ulterioare, </text:span><text:span text:style-name="T49">aferentă lunilor anterioare lunii de raportare,</text:span><text:span text:style-name="T17"> numai pentru tipul de asigurat 32 din </text:span><text:span text:style-name="T22">anexa nr. 3 Nomenclatorul "Tip asigurat pentru alte entități asimilate angajatorului" la ordin. <text:s/></text:span></text:p>
      <text:p text:style-name="P2"><text:span text:style-name="T73"><text:s/></text:span>Se va completa de structura sportivă pentru persoanele care au încheiate contracte de activitate sportivă.</text:p>
      <text:p text:style-name="P58"><text:span text:style-name="T17">- Rândul 12 "Contribuție de asigur</text:span><text:span text:style-name="T22">ări sociale" - se completează cu contribuția de asigurări sociale</text:span><text:span text:style-name="T24"> datorată de asigurați sau de persoanele pentru care există obligația plății contribuției de asigurări sociale, </text:span><text:span text:style-name="T25">rezultată prin aplicarea cotei CAS asigurat asupra cuantumului sumelor prevăzute la rândul 11 ”Baza de calcul al contribuției de asigurări sociale”, din Secțiunea C.</text:span></text:p>
      <text:p text:style-name="P60"><text:span text:style-name="T17">- Rândul 12.</text:span><text:span text:style-name="T24">1 “Contribuție de asigurări sociale aferentă indemnizaţiilor acordate potrivit </text:span><text:span text:style-name="T50">O.U.G.</text:span><text:span text:style-name="T24"> nr. 30/2020, </text:span><text:span text:style-name="T49">cu modificările şi completările ulterioare, aferentă lunilor anterioare lunii de raportare</text:span><text:span text:style-name="T24">” - se completează cu contribuția de asigurări sociale datorată de asigurat, rezultată prin aplicarea cotei CAS asigurat asupra cuantumului indemnizaţiei acordate, în baza art. XV alin. (2) din </text:span><text:span text:style-name="T50">O.U.G.</text:span><text:span text:style-name="T24"> nr. 30/2020, </text:span><text:span text:style-name="T49">cu modificările şi completările ulterioare</text:span><text:span text:style-name="T24">, </text:span><text:span text:style-name="T49">aferentă lunilor anterioare lunii de raportare,</text:span><text:span text:style-name="T24"> numai pentru </text:span><text:span text:style-name="T30">tipul de asigurat <text:s/>32</text:span><text:span text:style-name="T24"> din anexa nr. 3 - Nomenclatorul "Tip asigurat pentru alte entități asimilate angajatorului" la ordin. </text:span></text:p>
      <text:p text:style-name="P60"><text:span text:style-name="T17">- Rândul 13 ”Baza de calcul al contribuției de asigurări sociale de sănătate aferentă indemnizației acordată potrivit art. XV din </text:span><text:span text:style-name="T49">O.U.G.</text:span><text:span text:style-name="T17"> nr. 30/2020</text:span><text:span text:style-name="T110">*)</text:span><text:span text:style-name="T17">, </text:span><text:span text:style-name="T49">cu modificările şi completările ulterioare</text:span><text:span text:style-name="T110">” </text:span><text:span text:style-name="T17">-</text:span><text:span text:style-name="T110"> </text:span><text:span text:style-name="T17">se completează cu suma indemnizaţiei prevăzută la art. XV din </text:span><text:span text:style-name="T49"><text:s/>O.U.G.</text:span><text:span text:style-name="T17"> nr. 30/2020, </text:span><text:span text:style-name="T49">cu modificările şi completările ulterioare</text:span><text:span text:style-name="T17">, numai pentru </text:span><text:span text:style-name="T15">tipul de asigurat 30</text:span><text:span text:style-name="T17"> din </text:span><text:span text:style-name="T22">anexa nr. 3 - Nomenclatorul "Tip asigurat pentru alte entități asimilate angajatorului" la ordin.</text:span></text:p>
      <text:p text:style-name="P2"><text:soft-page-break/><text:span text:style-name="T73"><text:s/></text:span>Se va completa, după caz, de structura sportivă pentru persoanele fizice cu care au încheiate contracte de activitate sportivă. </text:p>
      <text:p text:style-name="P60"><text:span text:style-name="T22">- Rândul 14 ”</text:span><text:span text:style-name="T17">Contribuție de asigurări sociale de sănătate aferentă indemnizaţiilor acordate potrivit </text:span><text:span text:style-name="T49">O.U.G.</text:span><text:span text:style-name="T17"> nr. 30/2020, </text:span><text:span text:style-name="T49">cu modificările şi completările ulterioare</text:span><text:span text:style-name="T17">” - se completează cu </text:span><text:span text:style-name="T22">contribuția de asigurări sociale de sănătate datorată de asigurat, rezultată prin aplicarea cotei CASS asupra cuantumului indemnizaţiei acordate în baza art. XV din </text:span><text:span text:style-name="T49">O.U.G. </text:span><text:span text:style-name="T22">nr. 30/2020, </text:span><text:span text:style-name="T49">cu modificările şi completările ulterioare</text:span><text:span text:style-name="T22">, </text:span><text:span text:style-name="T17">numai </text:span><text:span text:style-name="T15">pentru tipul de asigurat 30</text:span><text:span text:style-name="T17"> din </text:span><text:span text:style-name="T22">anexa nr. 3 - <text:s/>Nomenclatorul "Tip asigurat pentru alte entități asimilate angajatorului" la ordin. </text:span></text:p>
      <text:p text:style-name="P29"/>
      <text:p text:style-name="P18">Secțiunea D</text:p>
      <text:p text:style-name="P58"><text:span text:style-name="T16">Concedii medicale conform Ordonanței de urgenț</text:span><text:span text:style-name="T30">ă a Guvernului nr. 158/2005, aprobată cu modificări și completări prin Legea nr. 399/2006 <text:s/></text:span></text:p>
      <text:p text:style-name="P58"><text:span text:style-name="T17">Se completeaz</text:span><text:span text:style-name="T22">ă pentru fiecare certificat de concediu medical, astfel:</text:span></text:p>
      <text:p text:style-name="P58"><text:span text:style-name="T17">- Rândul 1 "Seria certificatului de concediu medical" - se completeaz</text:span><text:span text:style-name="T22">ă cu seria certificatului de concediu medical.</text:span></text:p>
      <text:p text:style-name="P58"><text:span text:style-name="T17">- Rândul 2 "Num</text:span><text:span text:style-name="T22">ărul certificatului de concediu medical" - se completează cu numărul certificatului de concediu medical.</text:span></text:p>
      <text:p text:style-name="P58"><text:span text:style-name="T17">- Rândul 3 "Seria certificatului de concediu medical inițial" - se completeaz</text:span><text:span text:style-name="T22">ă cu seria certificatului de concediu medical inițial, doar atunci când există și certificate medicale în continuare.</text:span></text:p>
      <text:p text:style-name="P58"><text:span text:style-name="T17">- Rândul 4 "Num</text:span><text:span text:style-name="T22">ărul certificatului de concediu medical inițial" - se completează cu numărul certificatului de concediu medical inițial, doar atunci când există și certificate medicale în continuare.</text:span></text:p>
      <text:p text:style-name="P58"><text:span text:style-name="T17">- Rândul 5 "Data acord</text:span><text:span text:style-name="T22">ării certificatului medical (zz.ll.aaaa)" - se completează data acordării certificatului medical, înscrisă pe acesta în format zz.ll.aaaa.</text:span></text:p>
      <text:p text:style-name="P58"><text:span text:style-name="T17">- Rândul 5 ”Dat</text:span><text:span text:style-name="T22">ă început valabilitate concediu medical iniţial (zz.ll.aaaa) – se completează data începerii valabilităţii concediului medical <text:s/>iniţial, înscrisă pe acesta în format zz.ll.aaaa.</text:span></text:p>
      <text:p text:style-name="P58"><text:span text:style-name="T17">- Rândul 6 "Dată început valabilitate concediu medical" - se completeaz</text:span><text:span text:style-name="T22">ă data începerii valabilității certificatului medical, înscrisă pe acesta în format zz.ll.aaaa.</text:span></text:p>
      <text:p text:style-name="P58"><text:span text:style-name="T17">- Rândul 7 "Data încetare valabilitate concediu medical" - se completeaz</text:span><text:span text:style-name="T22">ă data încetării valabilității certificatului medical, înscrisă pe acesta în format zz.ll.aaaa.</text:span></text:p>
      <text:p text:style-name="P58"><text:span text:style-name="T17">- Rândul 8 "Codul numeric personal al copilului/Cod unic de identificare din sistemul de asigur</text:span><text:span text:style-name="T22">ări de sănătate" - se completează cu codul numeric personal/codul unic de identificare din sistemul de asigurări de sănătate al copilului, pentru care a fost eliberat certificatul medical, pe cod de indemnizație "09”</text:span><text:span text:style-name="T104"> </text:span><text:span text:style-name="T92">sau „91”, după caz.</text:span></text:p>
      <text:p text:style-name="P58"><text:span text:style-name="T28"><text:s/></text:span><text:span text:style-name="T22">".</text:span></text:p>
      <text:p text:style-name="P2"/>
      <text:p text:style-name="P58"><text:span text:style-name="T15">NOT</text:span><text:span text:style-name="T29">Ă:</text:span></text:p>
      <text:p text:style-name="P58"><text:span text:style-name="T17">Codul unic de identificare din sistemul de asigur</text:span><text:span text:style-name="T22">ări de sănătate se completează numai pentru persoanele nerezidente care nu au obținut un cod numeric personal.</text:span></text:p>
      <text:p text:style-name="P58"><text:span text:style-name="T17">- Rândul 9 "Codul indemnizației notat pe certificatul de concediu medical" - se completeaz</text:span><text:span text:style-name="T22">ă cu codul indemnizației notat pe certificatul de concediu medical, conform legii.</text:span></text:p>
      <text:p text:style-name="P58"><text:span text:style-name="T17">- Rândul 10 "Locul de prescriere a certificatului medical" - se completeaz</text:span><text:span text:style-name="T22">ă cu:</text:span></text:p>
      <text:p text:style-name="P2">"1" - când certificatul a fost eliberat de medicul de familie;</text:p>
      <text:p text:style-name="P2">"2" - când certificatul a fost eliberat de spital;</text:p>
      <text:p text:style-name="P2">"3" - când certificatul a fost eliberat de ambulatoriu;</text:p>
      <text:p text:style-name="P58"><text:span text:style-name="T17">"4" - când certificatul a fost eliberat de Casa de asigur</text:span><text:span text:style-name="T22">ări de sănătate, numai pentru certificatele medicale eliberate de casele de asigurări de sănătate pentru persoanele care intră în câmpul personal de aplicare a Ordinului președintelui Casei Naționale de Asigurări de Sănătate nr. 592/2008 pentru aprobarea Normelor metodologice privind utilizarea în cadrul sistemului de asigurări sociale de sănătate din România a formularelor emise în aplicarea Regulamentului (CEE) nr. 1.408/71 al Consiliului privind aplicarea regimurilor de securitate socială în raport cu lucrătorii salariați, cu lucrătorii independenți și cu familiile acestora care se deplasează în cadrul Comunității, precum și a Regulamentului (CEE) nr. 574/72 de stabilire a normelor de aplicare a Regulamentului (CEE) nr. 1.408/71, cu modificările și completările ulterioare.</text:span></text:p>
      <text:p text:style-name="P58"><text:span text:style-name="T87">"5" – când certificatul a fost eliberat de Casa de Asigurări de Sănătate pentru persoanele asigurate aflate în incapacitate temporar</text:span><text:span text:style-name="T92">ă de muncă, care au urmat un tratament în străinătate pentru afecțiuni care nu pot fi tratate în țară/persoanele asigurate care își pierd capacitatea de muncă în timp ce se află în altă țară în interes de serviciu </text:span><text:soft-page-break/><text:span text:style-name="T92">sau în interes personal, conform Ordinului ministrului sănătății și al președintelui Casei Naționale de Asigurări de Sănătate nr. 15/1131/2018 pentru aprobarea Normelor de aplicare a prevederilor Ordonanței de urgență a Guvernului nr. 158/2005 privind concediile și indemnizațiile de asigurări sociale de sănătate, precum şi în cazul certificatelor de concediu medical pentru îngrijirea copilului bolnav dacă persoanele în drept însoţesc copilul la tratament pe teritoriul unui stat membru al Uniunii Europene, Spaţiului Economic European şi Confederaţiei Elveţiene sau pe teritoriul altui stat care nu este membru al Uniunii Europene, Spaţiului Economic European şi Confederaţiei Elveţiene.”</text:span></text:p>
      <text:p text:style-name="P58"><text:span text:style-name="T17">- Rândul 11 "Cod de urgenț</text:span><text:span text:style-name="T22">ă medico-chirurgicală" - se completează codul de urgență medico-chirurgicală care este înscris în certificat.</text:span></text:p>
      <text:p text:style-name="P58"><text:span text:style-name="T17">- Rândul 12 "Cod boal</text:span><text:span text:style-name="T22">ă infectocontagioasă grupa A" - se completează codul de boală infectocontagioasă grupa A care este înscris în certificat.</text:span></text:p>
      <text:p text:style-name="P58"><text:span text:style-name="T17">- Rândul 13 "Num</text:span><text:span text:style-name="T22">ărul avizului medicului expert" - se completează numărul de aviz al medicului expert înscris în certificat.</text:span></text:p>
      <text:p text:style-name="P58"><text:span text:style-name="T17">- Rândul 14 "Zile prestații (zile lucr</text:span><text:span text:style-name="T22">ătoare) suportate de angajator" - se completează numărul de zile de prestații (zile lucrătoare) pentru incapacitate temporară de muncă, suportate de angajator.</text:span></text:p>
      <text:p text:style-name="P58"><text:span text:style-name="T17">- Rândul 15 "Zile prestații (zile lucr</text:span><text:span text:style-name="T22">ătoare) suportate din FNUASS" - se completează numărul de zile prestații (zile lucrătoare) suportate din Fondul național unic de asigurări sociale de sănătate.</text:span></text:p>
      <text:p text:style-name="P58"><text:span text:style-name="T17">- Rândul 16 "Total Zile prestații (zile lucr</text:span><text:span text:style-name="T22">ătoare) aferente concediului medical" - se completează numărul total de zile prestații (zile lucrătoare) aferente concediului medical acordat.</text:span></text:p>
      <text:p text:style-name="P123">NOTĂ</text:p>
      <text:p text:style-name="P65"><text:span text:style-name="T97">Pentru stabilirea indemnizaţiilor aferente certificatelor de concediu medical, atât în cazul persoanelor care desfăşoară</text:span><text:span text:style-name="T91"> </text:span><text:span text:style-name="T97">activitatea în cadrul unui program de lucru normal, zilele libere sunt cele de sâmbătă şi duminică, cât şi în cazul celor cu program atipic, pentru care prin programul de lucru se stabilesc zilele nelucrătoare, altele decât sâmbetele şi duminicile, este necesar să se țină cont de faptul că, numărul de zile lucrătoare din concediu medical pentru care se acordă indemnizaţie însumate cu numărul de zile pentru care se acordă venituri din salarii ca urmare a activităţii desfăşurate, să nu depăşească numărul de zile lucrătoare din lună</text:span><text:span text:style-name="T91"> </text:span><text:span text:style-name="T97">stabilit conform Legii nr. 53/2003, republicată, cu modificările şi completările ulterioare. </text:span></text:p>
      <text:p text:style-name="P58"><text:span text:style-name="T17">- Rândul 17 "Suma veniturilor din ultimele 6 luni" - se completeaz</text:span><text:span text:style-name="T22">ă cu suma veniturilor din ultimele 6 luni, care fac parte din baza de calcul.</text:span></text:p>
      <text:p text:style-name="P58"><text:span text:style-name="T17">- Rândul 18 "Num</text:span><text:span text:style-name="T22">ăr de zile aferente veniturilor din ultimele 6 luni" - se completează cu numărul de zile aferente veniturilor realizate în ultimele 6 luni, care fac parte din baza de calcul.</text:span></text:p>
      <text:p text:style-name="P58"><text:span text:style-name="T17">- Rândul 19 "Media zilnic</text:span><text:span text:style-name="T22">ă a bazei de calcul" - se completează cu media zilnică a bazei de calcul al indemnizațiilor și se determină ca raport între suma veniturilor realizate în ultimele 6 luni și numărul total de zile aferente celor 6 luni. <text:s/></text:span></text:p>
      <text:p text:style-name="P58"><text:span text:style-name="T17">- Rândul 20 "Indemnizație s</text:span><text:span text:style-name="T22">ănătate suportată de angajator" - se completează cu cuantumul indemnizației de asigurări sociale de sănătate suportate de angajator.</text:span></text:p>
      <text:p text:style-name="P58"><text:span text:style-name="T17">- Rândul 21 "Indemnizație s</text:span><text:span text:style-name="T22">ănătate suportată din FNUASS" - se completează cu cuantumul indemnizației de asigurări sociale de sănătate suportate din Fondul național unic de asigurări sociale de sănătate.</text:span></text:p>
      <text:p text:style-name="P58"><text:span text:style-name="T17">- Rândul 22 "Cod boal</text:span><text:span text:style-name="T22">ă – se completează conform codului de boală din certificatul medical.</text:span></text:p>
      <text:p text:style-name="P2"/>
      <text:p text:style-name="P18">Secțiunea E</text:p>
      <text:p text:style-name="P18">Date privind impozitul pe venit</text:p>
      <text:p text:style-name="P58"><text:span text:style-name="T17">Se completeaz</text:span><text:span text:style-name="T22">ă de către angajatori și entități asimilate angajatorilor, pentru fiecare beneficiar de venit.</text:span></text:p>
      <text:p text:style-name="P18"/>
      <text:p text:style-name="P58"><text:span text:style-name="T16">E.1. Venituri din salarii obținute la funcția de baz</text:span><text:span text:style-name="T30">ă</text:span></text:p>
      <text:p text:style-name="P58"><text:span text:style-name="T17">Se completeaz</text:span><text:span text:style-name="T22">ă pentru beneficiarul de venit care realizează venituri din salarii sau asimilate acestora, la funcția de bază, potrivit unui contract de muncă ori unui statut special prevăzut de lege.</text:span></text:p>
      <text:p text:style-name="P58"><text:span text:style-name="T17">Prin activitate dependent</text:span><text:span text:style-name="T22">ă la funcția de bază se înțelege orice activitate desfășurată în baza unui contract individual de muncă sau a unui statut special prevăzut de lege, declarată angajatorului ca funcție de bază de către angajat. În cazul în care activitatea se desfășoară pentru mai mulți angajatori, angajatul declară fiecăruia locul unde exercită funcția pe care o consideră de bază.</text:span></text:p>
      <text:p text:style-name="P58"><text:soft-page-break/><text:span text:style-name="T17">Funcția de baz</text:span><text:span text:style-name="T22">ă poate fi declarată de angajat în condițiile legii și la locul de muncă la care acesta realizează venituri din salarii în baza unui contract individual de muncă cu timp parțial.</text:span></text:p>
      <text:p text:style-name="P58"><text:span text:style-name="T17">- Rândul 1 "Venit brut" - se completeaz</text:span><text:span text:style-name="T22">ă cu suma reprezentând venitul brut din salarii realizat de angajat.</text:span></text:p>
      <text:p text:style-name="P58"><text:span text:style-name="T17">- Rândul 2 "Contribuții sociale obligatorii" - se completeaz</text:span><text:span text:style-name="T22">ă cu suma totală reprezentând contribuții sociale obligatorii suportate de asigurat, potrivit legii.</text:span></text:p>
      <text:p text:style-name="P58"><text:span text:style-name="T17">- Rândul 3 "Num</text:span><text:span text:style-name="T22">ăr persoane aflate în întreținere" - se completează cu numărul de persoane aflate în întreținere, potrivit legii.</text:span></text:p>
      <text:p text:style-name="P58"><text:span text:style-name="T17">- Rândul 4 "Deduceri personale" - se completeaz</text:span><text:span text:style-name="T22">ă cu suma reprezentând deduceri personale acordate persoanei fizice, potrivit legii.</text:span></text:p>
      <text:p text:style-name="P58"><text:span text:style-name="T17">Rubrica se completeaz</text:span><text:span text:style-name="T22">ă pentru angajații persoane fizice care realizează venituri din salarii și asimilate acestora la funcția de bază și care, potrivit legii, au dreptul la deduceri personale, pe </text:span><text:span text:style-name="T17">baza documentelor justificative prezentate pl</text:span><text:span text:style-name="T22">ătitorului de venit.</text:span></text:p>
      <text:p text:style-name="P58"><text:span text:style-name="T17">Deducerea personal</text:span><text:span text:style-name="T22">ă este stabilită în funcție de venitul brut lunar din salarii realizat la funcția de bază de către contribuabil și numărul de persoane aflate în întreținerea acestuia, în conformitate cu dispozițiile Titlului IV din Codul fiscal.</text:span></text:p>
      <text:p text:style-name="P58"><text:span text:style-name="T17">- Rândul 5 "Alte deduceri" - se completeaz</text:span><text:span text:style-name="T22">ă cu suma reprezentând alte deduceri acordate potrivit legii la funcția de bază (cotizația sindicală, contribuţiile la fondurile de pensii facultative potrivit Legii nr. 204/2006 privind pensiile facultative, cu modificările şi completările ulterioare și cele reprezentând contribuții la scheme de pensii facultative, în limita anuală a echivalentului în lei a 400 de euro, primele de asigurare voluntară de sănătate, precum şi serviciile medicale furnizate sub formă de abonament, suportate de angajaţi, în limita anuală a echivalentului în lei a 400 de euro).</text:span></text:p>
      <text:p text:style-name="P58"><text:span text:style-name="T17">- Rândul 6 "Venit baz</text:span><text:span text:style-name="T22">ă de calcul al impozitului" - se completează cu suma reprezentând diferența dintre venitul net din salarii, calculat prin deducerea din venitul brut a contribuțiilor sociale obligatorii aferente unei luni și următoarele:</text:span></text:p>
      <text:p text:style-name="P58"><text:span text:style-name="T17">- deducerea personal</text:span><text:span text:style-name="T22">ă acordată pentru luna respectivă;</text:span></text:p>
      <text:p text:style-name="P58"><text:span text:style-name="T17">- cotizația sindical</text:span><text:span text:style-name="T22">ă plătită în luna respectivă;</text:span></text:p>
      <text:p text:style-name="P58"><text:span text:style-name="T17">- contribuțiile la fondurile de pensii facultative și cele la scheme de pensii facultative, astfel încât la nivelul anului s</text:span><text:span text:style-name="T22">ă nu depășească echivalentul în lei a 400 euro;</text:span></text:p>
      <text:p text:style-name="P58"><text:span text:style-name="T17">- primele de asigurare voluntar</text:span><text:span text:style-name="T22">ă de sănătate, precum și serviciile medicale furnizate sub formă de abonament, , suportate de angajați, astfel încât la nivelul anului să nu depășească echivalentul în lei al sumei de 400 euro.</text:span></text:p>
      <text:p text:style-name="P58"><text:span text:style-name="T17">- Rândul 7 "Impozit reținut" - se completeaz</text:span><text:span text:style-name="T22">ă cu suma reprezentând impozitul pe veniturile din salarii, reținut de plătitorul de venit, calculat prin aplicarea cotei de impozitare asupra bazei de calcul, conform legii.</text:span></text:p>
      <text:p text:style-name="P2"/>
      <text:p text:style-name="P18">E.2. Alte venituri din salarii</text:p>
      <text:p text:style-name="P58"><text:span text:style-name="T17">Se completeaz</text:span><text:span text:style-name="T22">ă pentru beneficiarul de venit care realizează venituri din salarii sau asimilate acestora, în afara funcției de bază, potrivit legii.</text:span></text:p>
      <text:p text:style-name="P58"><text:span text:style-name="T17">- Rândul 1 "Venit brut" - se completeaz</text:span><text:span text:style-name="T22">ă cu suma reprezentând venitul brut din salarii realizat de angajat.</text:span></text:p>
      <text:p text:style-name="P58"><text:span text:style-name="T17">- Rândul 2 "Contribuții sociale obligatorii" - se completeaz</text:span><text:span text:style-name="T22">ă cu suma totală a contribuțiilor sociale obligatorii suportate de asigurat, potrivit legii.</text:span></text:p>
      <text:p text:style-name="P58"><text:span text:style-name="T17">- Rândul 3 "Venit baz</text:span><text:span text:style-name="T22">ă de calcul al impozitului" - se completează cu diferența dintre venitul brut și contribuțiile obligatorii pe fiecare loc de realizare a acestora.</text:span></text:p>
      <text:p text:style-name="P58"><text:span text:style-name="T17">- Rândul 4 "Impozit reținut" - se completeaz</text:span><text:span text:style-name="T22">ă cu suma reprezentând impozitul pe veniturile din salarii, reținut de plătitorul de venit, calculat prin aplicarea cotei de impozitare asupra bazei de calcul, conform legii.</text:span></text:p>
      <text:p text:style-name="P2"/>
      <text:p text:style-name="P18">E.3. Date detaliate privind impozitul pe venit</text:p>
      <text:p text:style-name="P2">Se va completa câte o înregistrare pentru fiecare tip de asigurat, din secțiunea "A", "B" sau "C", astfel:</text:p>
      <text:p text:style-name="P58"><text:span text:style-name="T17">- Rândul 1 "Secțiunea" - se completeaz</text:span><text:span text:style-name="T22">ă cu secțiunea selectată anterior, "A", "B" sau "C".</text:span></text:p>
      <text:p text:style-name="P58"><text:span text:style-name="T17">- Rândul 2 "Tip asigurat" - se completeaz</text:span><text:span text:style-name="T22">ă tipul de asigurat.</text:span></text:p>
      <text:p text:style-name="P58"><text:span text:style-name="T17">- Rândul 3 "Funcție de baz</text:span><text:span text:style-name="T22">ă" - se completează cu valorile "1 - da", "2 - nu" sau "3 - nu e cazul". Valorile "1 - da" și "2 - nu" se completează pentru veniturile din salarii sau asimilate acestora, potrivit legii.</text:span></text:p>
      <text:p text:style-name="P58"><text:span text:style-name="T17">- Rândul 4 "Tip venit referitor la perioada de raportare (P sau A)" - se completeaz</text:span><text:span text:style-name="T22">ă cu "P" sau "A", după caz, astfel:</text:span></text:p>
      <text:p text:style-name="P58"><text:span text:style-name="T17">"P" - se utilizeaz</text:span><text:span text:style-name="T22">ă pentru veniturile realizate în perioada de raportare (cea pentru care se completează declarația);</text:span></text:p>
      <text:p text:style-name="P58"><text:soft-page-break/><text:span text:style-name="T17">"A" - se utilizeaz</text:span><text:span text:style-name="T22">ă pentru veniturile primite în perioada de raportare fără desfășurarea efectivă a unei activități în această perioadă (de exemplu, diverse sume primite în baza legii: prime, bonusuri ori alte drepturi prevăzute în contractul colectiv ori în contractul individual de muncă).</text:span></text:p>
      <text:p text:style-name="P58"><text:span text:style-name="T17">- Rândul 5 "Perioada venitului din alt</text:span><text:span text:style-name="T22">ă perioadă decât cea de referință - lună început" - se completează luna și anul perioadei, sub forma II-aaaa, în care a fost realizat venitul din altă perioadă decât cea de referință. Se completează doar dacă la rândul 4 "Tip venit referitor la perioada de raportare (P sau A)" a fost utilizată opțiunea "A".</text:span></text:p>
      <text:p text:style-name="P58"><text:span text:style-name="T17">- Rândul 6 "Perioada venitului din alt</text:span><text:span text:style-name="T22">ă perioadă decât cea de referință - lună sfârșit" - se completează luna și anul perioadei, sub forma II-aaaa, în care a fost realizat venitul din altă perioadă decât cea de referință. Se completează doar dacă la rândul 4 "Tip venit referitor la perioada de raportare (P sau A)" a fost utilizată opțiunea "A".</text:span></text:p>
      <text:p text:style-name="P60"><text:span text:style-name="T17">- Rândul 6.1 ”Perioada de raportare aferentă indemnizației acordate conform </text:span><text:span text:style-name="T49">O.U.G.</text:span><text:span text:style-name="T17"> nr. 30/2020, </text:span><text:span text:style-name="T49">cu modificările şi completările ulterioare</text:span><text:span text:style-name="T24"> </text:span><text:span text:style-name="T49">sau indemnizația acordată potrivit O.U.G. nr. 120/2020 <text:s text:c="2"/></text:span><text:span text:style-name="T17">(LL-AAAA)” – </text:span><text:span text:style-name="T22">se completează cu luna pentru care se acordă indemnizația în baza art. XI alin. (1) şi art. XV alin. (1) şi (2) din </text:span><text:span text:style-name="T49">O.U.G.</text:span><text:span text:style-name="T22"> nr. 30/2020, </text:span><text:span text:style-name="T49">cu modificările şi </text:span><text:span text:style-name="T41">completările ulterioare,</text:span><text:span text:style-name="T29"> </text:span><text:span text:style-name="T22">precum și </text:span><text:span text:style-name="T49">O.U.G. nr. 120/2020,</text:span><text:span text:style-name="T22"> numai pentru tipurile de asigurat 1.6. şi 1.9. din anexa nr. 4 Nomenclatorul “Tip asigurat” la ordin şi pentru tipul de asigurat 32 din </text:span><text:span text:style-name="T24">anexa nr. 3 Nomenclatorul "Tip asigurat pentru alte entități asimilate angajatorului" la ordin.</text:span></text:p>
      <text:p text:style-name="P60"><text:span text:style-name="T17">- Rândul 6.2 ”Număr zile suspendate conform </text:span><text:span text:style-name="T49">O.U.G.</text:span><text:span text:style-name="T17"> nr. 30/2020, </text:span><text:span text:style-name="T49">cu modificările şi completările ulterioare </text:span><text:span text:style-name="T24">sau potrivit O.U.G. nr. 120/2020</text:span><text:span text:style-name="T17">” - </text:span><text:span text:style-name="T22">se completează cu numărul de zile lucrătoare în care raporturile de muncă au fost suspendate în temeiul art. 52 alin. (1) lit. c) din Legea nr. 53/2003, republicată, cu modificările și completările ulterioare și pentru care se acordă indemnizația prevăzută la art. XI alin. (1) ) şi art. XV alin. (1) şi (2) <text:s/>din </text:span><text:span text:style-name="T49">O.U.G.</text:span><text:span text:style-name="T22"> nr. 30/2020, </text:span><text:span text:style-name="T49">cu modificările şi completările ulterioare</text:span><text:span text:style-name="T22">,</text:span><text:span text:style-name="T41"> </text:span><text:span text:style-name="T29"><text:s/></text:span><text:span text:style-name="T22">precum și </text:span><text:span text:style-name="T49">O.U.G. nr. 120/2020,</text:span><text:span text:style-name="T22"> numai pentru tipul de asigurat 1.6. și 1.9. din anexa nr. 4 Nomenclatorul „Tip asigurat” la </text:span><text:span text:style-name="T49">ordin</text:span><text:span text:style-name="T22"> şi pentru tipul de asigurat 32 din </text:span><text:span text:style-name="T24">anexa nr. 3 Nomenclatorul "Tip asigurat pentru alte entități asimilate angajatorului" la ordin</text:span><text:span text:style-name="T22">. </text:span></text:p>
      <text:p text:style-name="P60"><text:span text:style-name="T17">- Rândul 6.3 ”Baza de calcul al contribuției de asigurări sociale pentru indemnizația acordată conform </text:span><text:span text:style-name="T49">O.U.G.</text:span><text:span text:style-name="T17"> nr. 30/2020, </text:span><text:span text:style-name="T49">cu modificările şi completările ulterioare sau pentru indemnizația acordată potrivit O.U.G. nr. 120/2020</text:span><text:span text:style-name="T17">” -</text:span><text:span text:style-name="T18"> se completeaz</text:span><text:span text:style-name="T24">ă cu suma reprezentând indemnizaţiile acordate în baza art. XI alin. (1) și art. XV alin. (1) și (2) din </text:span><text:span text:style-name="T50">O.U.G.</text:span><text:span text:style-name="T24"> nr. 30/2020, </text:span><text:span text:style-name="T49">cu modificările şi completările</text:span><text:span text:style-name="T41"> </text:span><text:span text:style-name="T49">ulterioare</text:span><text:span text:style-name="T22">, precum și </text:span><text:span text:style-name="T49">O.U.G. nr. 120/2020,</text:span><text:span text:style-name="T22"> numai pentru tipurile de asigurat 1.6. și 1.9. din anexa nr. 4 Nomenclatorul “Tip asigurat” la ordin şi pentru tipul de asigurat 32 din </text:span><text:span text:style-name="T24">anexa nr. 3 Nomenclatorul "Tip asigurat pentru alte entități asimilate angajatorului" la ordin</text:span><text:span text:style-name="T22">.</text:span></text:p>
      <text:p text:style-name="P60"><text:span text:style-name="T20"><text:s/></text:span><text:span text:style-name="T17">- Rândul 6.4 ”Contribuție de asigurări sociale pentru indemnizația acordată conform </text:span><text:span text:style-name="T49">O.UG</text:span><text:span text:style-name="T17"> nr. 30/2020, </text:span><text:span text:style-name="T49">cu modificările şi completările ulterioare sau pentru indemnizația acordată potrivit O.U.G. nr. 120/2020 </text:span><text:span text:style-name="T17">”</text:span><text:span text:style-name="T18"> - se completeaz</text:span><text:span text:style-name="T24">ă cu CAS datorată de asigurat, rezultată prin aplicarea cotei CAS asigurat asupra cuantumului indemnizaţiei acordate în baza art. XI alin. (1)</text:span><text:span text:style-name="T22"> şi art. XV alin. (1) şi (2) </text:span><text:span text:style-name="T24">din </text:span><text:span text:style-name="T50">O.U.G.</text:span><text:span text:style-name="T24"> nr. 30/2020, </text:span><text:span text:style-name="T49">cu modificările şi completările ulterioare</text:span><text:span text:style-name="T24">,</text:span><text:span text:style-name="T29"> </text:span><text:span text:style-name="T22">precum și </text:span><text:span text:style-name="T49">O.U.G. nr. 120/2020,</text:span><text:span text:style-name="T22"> </text:span><text:span text:style-name="T24">numai pentru tipurile de asigurat 1.6. și 1.9. din anexa nr. 4 Nomenclatorul „Tip asigurat” la ordin </text:span><text:span text:style-name="T22">şi pentru tipul de asigurat 32 din </text:span><text:span text:style-name="T24">anexa nr. 3 Nomenclatorul "Tip asigurat pentru alte entități asimilate angajatorului" la ordin</text:span><text:span text:style-name="T22">.</text:span></text:p>
      <text:p text:style-name="P58"><text:span text:style-name="T17">- Rândul 6.5 ”Bază de calcul al contribuție de asigurări sociale de sănătate pentru indemnizația acordată conform </text:span><text:span text:style-name="T49">O.U.G.</text:span><text:span text:style-name="T17"> nr. 30/2020, </text:span><text:span text:style-name="T49">cu modificările şi completările ulterioare sau pentru indemnizația acordată potrivit O.U.G. nr. 120/2020 </text:span><text:span text:style-name="T17">” -</text:span><text:span text:style-name="T18"> se completeaz</text:span><text:span text:style-name="T24">ă cu suma reprezentând indemnizaţiile acordate în baza art. XI alin. (1) </text:span><text:span text:style-name="T22">și XV din </text:span><text:span text:style-name="T49">O.U.G.</text:span><text:span text:style-name="T22"> nr. 30/2020,</text:span><text:span text:style-name="T24"> </text:span><text:span text:style-name="T49">cu modificările şi completările ulterioare</text:span><text:span text:style-name="T24"> </text:span><text:span text:style-name="T49">sau pentru indemnizația acordată potrivit O.U.G. nr. 120/2020 </text:span><text:span text:style-name="T22">numai pentru tipurile de asigurat 1.6. si 1.9. din anexa nr. 4 Nomenclatorul “Tip asigurat” la </text:span><text:span text:style-name="T17">ordin.</text:span></text:p>
      <text:p text:style-name="P60"><text:span text:style-name="T17">- Rândul 6.6 ”Contribuție de asigurări sociale de sănătate pentru indemnizația acordată conform </text:span><text:span text:style-name="T49">O.UG</text:span><text:span text:style-name="T17"> nr. 30/2020,</text:span><text:span text:style-name="T49"> cu modificările şi completările ulterioare sau pentru indemnizația acordată potrivit O.U.G. nr. 120/2020</text:span><text:span text:style-name="T17">” - </text:span><text:span text:style-name="T18">se completeaz</text:span><text:span text:style-name="T24">ă cu CASS datorată de asigurat, rezultată prin aplicarea cotei CASS asupra cuantumului indemnizaţiei acordate în baza art. XI alin. (1) si XV din </text:span><text:span text:style-name="T50">O.UG</text:span><text:span text:style-name="T24"> nr. 30/2020, </text:span><text:span text:style-name="T49">cu modificările şi completările ulterioare <text:s/>sau pentru indemnizația acordată potrivit O.U.G. nr. 120/2020</text:span><text:span text:style-name="T24"> numai pentru tipurile de asigurat 1.6. si 1.9. din anexa nr. 4 Nomenclatorul „Tip asigurat” la ordin. </text:span></text:p>
      <text:p text:style-name="P58"><text:span text:style-name="T17">- Rândul 7 "Justificarea venitului din alt</text:span><text:span text:style-name="T22">ă perioadă decât cea de raportare (tip venit referitor la perioada = "A")" - se completează cu codul corespunzător prevăzut în nomenclatorul "N1 - justificări", de mai jos:</text:span></text:p>
      <text:p text:style-name="P41"/>
      <text:p text:style-name="P58"><text:span text:style-name="T16">Nomenclatorul N1 – justific</text:span><text:span text:style-name="T30">ări</text:span></text:p>
      <text:p text:style-name="P2"><text:span text:style-name="T73"><text:s/></text:span>_________________________________________________________</text:p>
      <text:p text:style-name="P58"><text:soft-page-break/><text:span text:style-name="T17">| <text:s text:c="6"/>Justificare venit din alt</text:span><text:span text:style-name="T22">ă perioadă <text:s text:c="43"/>| <text:s/>Cod <text:s text:c="5"/>|</text:span></text:p>
      <text:p text:style-name="P2">|__________________________________________________|_______|</text:p>
      <text:p text:style-name="P58"><text:span text:style-name="T17">| Hot</text:span><text:span text:style-name="T22">ărâre judecătorească/conform legii <text:s text:c="38"/>| <text:s text:c="4"/>10 <text:s text:c="5"/>|</text:span></text:p>
      <text:p text:style-name="P2">|__________________________________________________|_______|</text:p>
      <text:p text:style-name="P58"><text:span text:style-name="T17">| Prim</text:span><text:span text:style-name="T22">ă/Bonus de natură ocazională <text:s text:c="46"/>| <text:s text:c="4"/>20 <text:s text:c="5"/>|</text:span></text:p>
      <text:p text:style-name="P2">|__________________________________________________|_______|</text:p>
      <text:p text:style-name="P58"><text:span text:style-name="T17">| Sume din profitul net <text:s text:c="70"/>| <text:s text:c="3"/>30 <text:s text:c="6"/>|</text:span></text:p>
      <text:p text:style-name="P2">|__________________________________________________|_______|</text:p>
      <text:p text:style-name="P58"><text:span text:style-name="T17">| Prim</text:span><text:span text:style-name="T22">ă/Bonus prevăzută prin contract colectiv de <text:s text:c="21"/>| <text:s text:c="4"/>40 <text:s text:c="5"/>|</text:span></text:p>
      <text:p text:style-name="P58"><text:span text:style-name="T17">| munc</text:span><text:span text:style-name="T22">ă și/sau prin contractul individual de muncă <text:s text:c="19"/>| <text:s text:c="15"/>|</text:span></text:p>
      <text:p text:style-name="P2">|__________________________________________________|_______|</text:p>
      <text:p text:style-name="P58"><text:span text:style-name="T17">| Al 13-lea salariu <text:s text:c="79"/>| <text:s text:c="4"/>50 <text:s text:c="5"/>|</text:span></text:p>
      <text:p text:style-name="P2">|__________________________________________________|_______|</text:p>
      <text:p text:style-name="P58"><text:span text:style-name="T17">| Restanțe de plat</text:span><text:span text:style-name="T22">ă din perioadele anterioare <text:s text:c="30"/>| <text:s text:c="2"/>60 <text:s text:c="6"/>|</text:span></text:p>
      <text:p text:style-name="P2">|__________________________________________________|_______|</text:p>
      <text:p text:style-name="P58"><text:span text:style-name="T17">|Indemnizațiii suportate de ANOFM/ANPIS, după caz, <text:s text:c="15"/>| <text:s text:c="14"/>|</text:span></text:p>
      <text:p text:style-name="P58"><text:span text:style-name="T17">| conform prevederilor </text:span><text:span text:style-name="T49">O.U.G.</text:span><text:span text:style-name="T17"> nr. 30/2020, cu <text:s text:c="28"/>| <text:s text:c="14"/>|</text:span></text:p>
      <text:p text:style-name="P58"><text:span text:style-name="T17">| modificările</text:span><text:span text:style-name="T15"> </text:span><text:span text:style-name="T17">şi completările ulterioare</text:span><text:span text:style-name="T16"> <text:s text:c="41"/>|</text:span><text:span text:style-name="T17"> <text:s text:c="5"/>70 <text:s/></text:span><text:s text:c="2"/>|</text:p>
      <table:table table:name="Table47" table:style-name="Table47">
        <table:table-column table:style-name="Table47.A"/>
        <table:table-column table:style-name="Table47.B"/>
        <table:table-row table:style-name="Table47.1">
          <table:table-cell table:style-name="Table47.A1" office:value-type="string">
            <text:p text:style-name="P87">Altele</text:p>
          </table:table-cell>
          <table:table-cell table:style-name="Table47.B1" office:value-type="string">
            <text:p text:style-name="P87"><text:span text:style-name="T73"><text:s text:c="5"/></text:span>100</text:p>
          </table:table-cell>
        </table:table-row>
      </table:table>
      <text:p text:style-name="P2"/>
      <text:p text:style-name="P58"><text:span text:style-name="T17">- Rândul 8 "Venit brut" - se completeaz</text:span><text:span text:style-name="T22">ă, cu suma reprezentând venitul brut realizat, potrivit legii și care reprezintă suma totală a veniturilor din salarii și asimilate salariilor, prevăzute la art. 76 alin. (1)-(3) din Codul fiscal. Venitul brut include și indemnizațiile acordate potrivit prevederilor Legii nr. 19/2020, cu modificările și completările ulterioare, </text:span><text:span text:style-name="T49">O.U.G.</text:span><text:span text:style-name="T22"> nr. 30/2020, cu modificările și completările ulterioare, </text:span><text:span text:style-name="T49">O.U.G. nr. 132/2020, O.U.G. nr. 147/2020, stimulentul</text:span><text:span text:style-name="T22"> de risc acordat medicilor, </text:span><text:span text:style-name="s_5f_aln_5f_bdy"><text:span text:style-name="T69">personalului medico-sanitar, personalului paramedical, inclusiv personalului auxiliar, implicat direct în transportul, echiparea, evaluarea, diagnosticarea și tratamentul pacienților infectați cu COVID-19, pe perioada stării de urgență, prevăzut în O.U.G. nr. 43/2020 </text:span></text:span><text:span text:style-name="s_5f_hdr"><text:span text:style-name="T69">pentru aprobarea unor măsuri de sprijin decontate din fonduri europene, ca urmare a răspândirii coronavirusului COVID-19, pe perioada stării de urgență, precum și cu alte sume acordate sub formă de stimulente, prime, bonusuri, etc . prin alte acte normative.</text:span></text:span></text:p>
      <text:p text:style-name="P58"><text:span text:style-name="T17">- Rândul 9 "Contribuții sociale obligatorii" - se completeaz</text:span><text:span text:style-name="T22">ă, după caz, cu suma reprezentând contribuții sociale obligatorii, potrivit legii.</text:span></text:p>
      <text:p text:style-name="P58"><text:span text:style-name="T17">- Rândul 10 "Contravaloarea tichetelor de mas</text:span><text:span text:style-name="T22">ă/tichetelor de creșă/tichetelor cadou/tichetelor culturale/voucherelor de vacanță" - se completează cu contravaloarea tichetelor de masă/tichete de creșă/vouchere de vacanță, acordate potrivit legii.</text:span></text:p>
      <text:p text:style-name="P58"><text:span text:style-name="T17">- Rândul 11 "Contravaloarea tichetelor de mas</text:span><text:span text:style-name="T22">ă/tichetelor de creșă/tichetelor cadou/voucherelor de vacanță" - se completează cu contravaloarea tichetelor de masă/tichete de creșă/vouchere de vacanță, restituite, potrivit legii.</text:span></text:p>
      <text:p text:style-name="P58"><text:span text:style-name="T22">- Rândul 11.1 ”</text:span><text:span text:style-name="T17">Stimulentul de </text:span><text:span text:style-name="s_5f_aln_5f_bdy"><text:span text:style-name="T69">risc acordat medicilor, personalului medico-sanitar, personalului paramedical, inclusiv personalului auxiliar, implicat direct în transportul, echiparea, evaluarea, diagnosticarea și tratamentul pacienților infectați cu COVID-19, pe perioada stării de urgență” – se completează cu valoarea stimulentului de risc în cuantum de 2.500 lei brut pe lună pentru medici, personalul medico-sanitar, personalul paramedical, inclusiv personalul auxiliar, implicat direct în transportul, echiparea, evaluarea, diagnosticarea și tratamentul pacienților infectați cu COVID-19, pe perioada stării de urgență, acordat în baza OUG nr. 43/2020.</text:span></text:span></text:p>
      <text:p text:style-name="P58"><text:span text:style-name="s_5f_aln_5f_bdy"><text:span text:style-name="T69">- Rândul 11.2 ”</text:span></text:span><text:span text:style-name="T22">Alte venituri din salarii și asimilate salariilor, pentru care nu se datorează contribuții sociale obligatorii, potrivit legii” – se completează cu alte sume acordate sub formă de stimulente, prime, sporuri, etc, care potrivit legii, sunt impozabile, dar nu se cuprind în baza de calcul al contribuțiilor sociale obligatorii. <text:s/></text:span></text:p>
      <text:p text:style-name="P58"><text:span text:style-name="T17">- Rândul 12 „Venit <text:s/>scutit conform art. 60 pct. 5 din Codul fiscal din care:” – se completeaz</text:span><text:span text:style-name="T22">ă cu venitul total din salarii și asimilate salariului scutit conform art. 60 pct. 5 din Codul fiscal. </text:span></text:p>
      <text:p text:style-name="P58"><text:span text:style-name="T17">- Rândul 13 ”Impozit aferent venit scutit conform art. 60 pct. 5 din Codul fiscal din care:” – se completeaz</text:span><text:span text:style-name="T22">ă cu totalul impozitului pe veniturile din salarii și asimilate salariilor realizate de salariații din domeniul construcțiilor pentru care se aplică <text:s/>scutirea de la plată. </text:span></text:p>
      <text:p text:style-name="P58"><text:soft-page-break/><text:span text:style-name="T17">- Rândul 14 <text:s/>”Venit scutit conform art. 60 pct. 1 din Codul fiscal” - <text:s/>se completeaz</text:span><text:span text:style-name="T22">ă cu veniturile din salarii și asimilate salariilor care sunt scutite, potrivit prevederilor art. 60 pct.1 lit. b) din Codul fiscal. </text:span></text:p>
      <text:p text:style-name="P58"><text:span text:style-name="T17">- Rândul 15 ”Impozit aferent venit scutit conform art. 60 pct. 1 din Codul fiscal” – se completeaz</text:span><text:span text:style-name="T22">ă cu impozitul pe veniturile din salarii și asimilate salariilor <text:s text:c="2"/>realizate de persoanele fizice cu handicap grav sau accentuat, prevăzute la art. 60 pct. 1 lit. b) din Codul fiscal. </text:span></text:p>
      <text:p text:style-name="P58"><text:span text:style-name="T17">- Rândul 16 ”Venit scutit conform art. 60 pct. 2 din Codul fiscal” - se completeaz</text:span><text:span text:style-name="T22">ă cu veniturile din salarii și asimilate salariilor care sunt scutite, potrivit prevederilor art. 60 pct. 2 din Codul fiscal.</text:span></text:p>
      <text:p text:style-name="P58"><text:span text:style-name="T17">- Rândul 17 ”Impozit aferent venit scutit conform art. 60 pct. 2 din Codul fiscal” - se completeaz</text:span><text:span text:style-name="T22">ă cu impozitul pe veniturile din salarii și asimilate salariilor realizate de persoanele fizice care desfășoară activități de creare de programe pentru calculator, prevăzute la art. 60 pct. 2 din Codul fiscal. </text:span></text:p>
      <text:p text:style-name="P58"><text:span text:style-name="T17">- Rândul 18 ”Venit scutit conform art. 60 pct. 3 din Codul fiscal” - se completeaz</text:span><text:span text:style-name="T22">ă cu veniturile din salarii și asimilate salariilor care sunt scutite, potrivit prevederilor art. 60 pct. 3 din Codul fiscal.</text:span></text:p>
      <text:p text:style-name="P58"><text:span text:style-name="T17">- Rândul 19 ”Impozit aferent venit scutit conform art. 60 pct. 3 din Codul fiscal” - se completeaz</text:span><text:span text:style-name="T22">ă cu impozitul pe veniturile din salarii și asimilate salariilor realizate de persoanele fizice care desfășoară activități de cercetare-dezvoltare și inovare, prevăzute la art. 60 pct. 3 din Codul fiscal.</text:span></text:p>
      <text:p text:style-name="P58"><text:span text:style-name="T17">- Rândul 20 ”Venit scutit conform art. 60 pct. 4 din Codul fiscal” – se completeaz</text:span><text:span text:style-name="T22">ă cu veniturile din salarii și asimilate salariilor care sunt scutite, potrivit prevederilor art. 60 pct. 4 din Codul fiscal.</text:span></text:p>
      <text:p text:style-name="P60"><text:span text:style-name="T17">- Rândul 21 ”Impozit aferent venit scutit conform art. 60 pct. 4 din Codul fiscal” - se completeaz</text:span><text:span text:style-name="T22">ă cu impozitul pe veniturile din salarii și asimilate salariilor realizate de persoanele fizice care a desfăşurării activităţii pe bază de contract individual de muncă încheiat pe o perioadă de 12 luni, cu persoane juridice române care desfăşoară activităţi sezoniere dintre cele prevăzute la art. 1 al Legii nr. 170/2016 privind impozitul specific unor activităţi, în cursul unui an.</text:span></text:p>
      <text:p text:style-name="P58"><text:span text:style-name="T17">- Rândul 22 ”Venit scutit conform art. 76 alin. (1) lit. f) din Legea nr. 566/2004 Legea cooperației agricole” – se completeaz</text:span><text:span text:style-name="T22">ă cu venitul scutit din arendă, realizat de membrii cooperativelor agricole, în cazul terenurilor luate în arendă de către cooperative de la membrii cooperatori, potrivit art. 76 alin. (1) lit. f) din Legea nr. 566/2004, cu modificările și completările ulterioare. </text:span></text:p>
      <text:p text:style-name="P58"><text:span text:style-name="T17">- Rândul 23 ”Impozit aferent venit scutit conform art. 76 alin. (1) lit. f) din Legea nr. 566/2004 Legea cooperației agricole” - se completeaz</text:span><text:span text:style-name="T22">ă cu impozitul pe arendă scutit, potrivit art. 76 alin. (1) lit. f) din Legea nr. 566/2004, cu modificările și completările ulterioare. </text:span></text:p>
      <text:p text:style-name="P58"><text:span text:style-name="T17">- Rândul 24 ”Venit scutit conform art. 4 alin. (3) din Legea nr. 336/2018 privind aprobarea Programului pentru susținerea angaj</text:span><text:span text:style-name="T22">ării tinerilor în sectoarele agricultură, acvacultură și industria alimentară” – se completează cu venitul scutit realizat de persoanele fizice prevăzute la art. 4 alin. (3) din Legea nr. 336/2018. <text:s/></text:span></text:p>
      <text:p text:style-name="P58"><text:span text:style-name="T17">- Rândul 25” Impozit aferent venit scutit conform art. 4 alin. (3) din Legea nr. 336/2018 privind aprobarea Programului pentru stimularea angaj</text:span><text:span text:style-name="T22">ării tinerilor în sectoarele agricultură, acvacultură şi industria alimentară” – se completează cu valoarea impozitului scutit, potrivit art. 4 alin. (3) din Legea nr. 336/2018.</text:span></text:p>
      <text:p text:style-name="P58"><text:span text:style-name="T17">- Rândul 26 "Num</text:span><text:span text:style-name="T22">ăr persoane aflate în întreținere" - se completează cu numărul persoanelor aflate în întreținere, conform pozițiilor corespunzătoare de la secțiunea "E.1. Veniturile din salarii obținute la funcția de bază", doar dacă rândul 3 "Funcție de bază" este completat cu valoarea "1 - da".</text:span></text:p>
      <text:p text:style-name="P58"><text:span text:style-name="T17">- Rândul 27 "Deduceri personale" - se completeaz</text:span><text:span text:style-name="T22">ă conform pozițiilor corespunzătoare de la secțiunea "E.1. Veniturile din salarii obținute la funcția de bază", doar dacă rândul 3 "Funcție de bază" este completat cu valoarea "1 - da".</text:span></text:p>
      <text:p text:style-name="P58"><text:span text:style-name="T17">- Rândul 28 "Alte deduceri" - se completeaz</text:span><text:span text:style-name="T22">ă conform pozițiilor corespunzătoare de la secțiunea "E.1. Veniturile din salarii obținute la funcția de bază", doar dacă rândul 3 "Funcție de bază" este completat cu valoarea "1 - da".</text:span></text:p>
      <text:p text:style-name="P58"><text:span text:style-name="T17">- Rândul 29 "Venit baz</text:span><text:span text:style-name="T22">ă de calcul al impozitului" - se completează, după caz, conform secțiunii "E.1. Venituri din salarii obținute la funcția de bază", "E.2. Alte venituri din salarii" sau potrivit dispozițiilor legale în vigoare, pentru celelalte categorii de venituri.</text:span></text:p>
      <text:p text:style-name="P58"><text:span text:style-name="T17">- Rândul 30 "Impozit reținut" - se completeaz</text:span><text:span text:style-name="T22">ă, după caz, conform secțiunii "E.1. Venituri din salarii obținute la funcția de bază", "E.2. Alte venituri din salarii" sau potrivit dispozițiilor legale în vigoare, pentru celelalte categorii de venituri.</text:span></text:p>
      <text:p text:style-name="P58"><text:span text:style-name="T17">- Rândul 31 "Suma încasat</text:span><text:span text:style-name="T22">ă" - se completează cu suma încasată efectiv de către angajat, la care se adaugă, după caz, sumele reprezentând debite, pe care angajatorul le reține și le virează în numele acestuia (popriri, pensie alimentară, etc).</text:span></text:p>
      <text:p text:style-name="P2"/>
      <text:p text:style-name="P155"><text:soft-page-break/><text:span text:style-name="T16">Not</text:span><text:span text:style-name="T30">ă: Pentru încadrarea în scutirea prevăzută la art. 60 pct. 5 lit. c), la stabilirea venitului brut lunar din salarii şi asimilate salariilor se ia în calcul suma de la rd. 8 din aceeași secțiune. <text:s/></text:span></text:p>
      <text:p text:style-name="P69"><text:span text:style-name="T16">E.4. Destinația sumelor pentru acordarea de burse private, precum și pentru susținerea unei/unor entit</text:span><text:span text:style-name="T30">ăți nonprofit/unități de cult reprezentând până la 3,5% din impozit <text:s/></text:span></text:p>
      <text:p text:style-name="P69"><text:span text:style-name="T17">Se completeaz</text:span><text:span text:style-name="T22">ă în situația în care contribuabilii optează pentru calcularea, reținerea și plata, de către angajator sau plătitorul de venituri, după caz, pentru acordarea de burse private sau a sumei distribuite reprezentând până la 3,5 % din impozitul datorat, potrivit legii, pentru susținerea unei/unor entități nonprofit care se înființează și funcționează în condițiile legii și a unităților de cult, precum și pentru acordarea de burse private, conform legii. </text:span></text:p>
      <text:p text:style-name="P69"><text:span text:style-name="T17">Tabelul de la lit. a) se completeaz</text:span><text:span text:style-name="T22">ă în situația acordării de burse private, astfel: </text:span></text:p>
      <text:p text:style-name="P58"><text:span text:style-name="T17">Coloana "CNP beneficiar" - se completeaz</text:span><text:span text:style-name="T22">ă cu CNP-ul persoanei fizice care este beneficiar al bursei private. </text:span></text:p>
      <text:p text:style-name="P58"><text:span text:style-name="T17">Coloana "Contract nr./data" - se completeaz</text:span><text:span text:style-name="T22">ă cu numărul și data contractului/contractelor privind acordarea bursei/burselor private.</text:span></text:p>
      <text:p text:style-name="P58"><text:span text:style-name="T17">Coloana "Cota distribuit</text:span><text:span text:style-name="T22">ă"- se completează cu cota distribuită pe fiecare beneficiar de bursă privată. </text:span></text:p>
      <text:p text:style-name="P58"><text:span text:style-name="T17">Coloana "Suma" - se completeaz</text:span><text:span text:style-name="T22">ă cu suma care se virează de către angajator/plătitorul de venit pentru acordarea de burse private.</text:span></text:p>
      <text:p text:style-name="P58"><text:span text:style-name="T17">Tabelul de la lit. b) se completeaz</text:span><text:span text:style-name="T22">ă în situația susținerii unei/unor entități nonprofit/unități de cult, reprezentând până la 3,5% din impozit. </text:span></text:p>
      <text:p text:style-name="P58"><text:span text:style-name="T17">Coloana "Denumire entitate nonprofit/unitate de cult"- se completeaz</text:span><text:span text:style-name="T22">ă cu denumirea completă a entității nonprofit/unității de cult.</text:span></text:p>
      <text:p text:style-name="P58"><text:span text:style-name="T17">Coloana "Cod de identificare fiscal</text:span><text:span text:style-name="T22">ă a entității nonprofit/unității de cult"- se completează cu codul de identificare fiscală a entității nonprofit/unității de cult.</text:span></text:p>
      <text:p text:style-name="P58"><text:span text:style-name="T17">Coloana "Cota distribuit</text:span><text:span text:style-name="T22">ă"- se completează cu cota distribuită. </text:span></text:p>
      <text:p text:style-name="P58"><text:span text:style-name="T17">Coloana "Suma"- se completeaz</text:span><text:span text:style-name="T22">ă cu suma distribuită care se virează de către angajator/plătitorul de venit în contul fiecărei entității nonprofit/unității de cult. </text:span></text:p>
      <text:p text:style-name="P58"><text:span text:style-name="T17">Tabelul de la lit. c) se completeaz</text:span><text:span text:style-name="T22">ă cu totalul sumelor distribuite pentru acordarea de burse private, precum și pentru susținerea unei/unor entități nonprofit/unități de cult până la 3,5% din impozit</text:span></text:p>
      <text:p text:style-name="P58"><text:span text:style-name="T17">Coloana "Total cot</text:span><text:span text:style-name="T22">ă distribuită"- se completează cu suma cotelor distribuite pentru acordarea de burse private, precum și pentru susținerea unei/unor entități nonprofit/unități de cult reprezentând până la 3,5% din impozit, înscrise în tabelele de la litera a) și b).</text:span></text:p>
      <text:p text:style-name="P58"><text:span text:style-name="T17">Coloana "Total sum</text:span><text:span text:style-name="T22">ă distribuită"- se completează cu totalul sumelor distribuite pentru acordarea de burse private, precum și pentru susținerea unei/unor entități nonprofit/unități de cult reprezentând până 3,5% din impozit, înscrise în tabelele de la litera a) și b). </text:span></text:p>
      <text:p text:style-name="P58"><text:span text:style-name="T16">ATENȚIE: Totalul cotelor distribuite pentru acordarea de burse private, precum și pentru susținerea unei/unor entit</text:span><text:span text:style-name="T30">ăți nonprofit/unități de cult, nu trebuie să depășească cota de 3,5%.</text:span></text:p>
      <text:p text:style-name="P26"/>
      <text:p text:style-name="P115"/>
      <text:p text:style-name="P18"><text:span text:style-name="T73"><text:s text:c="163"/></text:span>Anexa nr. 7</text:p>
      <text:p text:style-name="P18"/>
      <text:p text:style-name="P247"><text:span text:style-name="T16">Caracteristici de editare, modul de difuzare, de utilizare și p</text:span><text:span text:style-name="T30">ăstrare a "Declarației privind obligațiile de plată a contribuțiilor sociale, impozitului pe venit și evidența nominală a persoanelor asigurate"</text:span></text:p>
      <text:p text:style-name="P2"/>
      <text:p text:style-name="P58"><text:span text:style-name="T17">Denumirea formularului: Declarație privind obligațiile de plat</text:span><text:span text:style-name="T22">ă a contribuțiilor sociale, impozitului pe venit și evidența nominală a persoanelor asigurate</text:span></text:p>
      <text:p text:style-name="P2">Cod: </text:p>
      <text:p text:style-name="P2">Format: A4/t2</text:p>
      <text:p text:style-name="P2">Caracteristici de editare:</text:p>
      <text:p text:style-name="P58"><text:span text:style-name="T17">Se utilizeaz</text:span><text:span text:style-name="T22">ă echipament informatic pentru completare și editare.</text:span></text:p>
      <text:p text:style-name="P58"><text:span text:style-name="T17">Se utilizeaz</text:span><text:span text:style-name="T22">ă la declararea contribuțiilor sociale și impozitului pe venit, calculate și reținute de angajator și de entitățile asimilate acestuia.</text:span></text:p>
      <text:p text:style-name="P58"><text:span text:style-name="T17">Se întocmește de angajator și de entit</text:span><text:span text:style-name="T22">ățile asimilate acestuia.</text:span></text:p>
      <text:p text:style-name="P58"><text:soft-page-break/><text:span text:style-name="T17">Circul</text:span><text:span text:style-name="T22">ă în format electronic, la organul fiscal competent.</text:span></text:p>
      <text:p text:style-name="P58"><text:span text:style-name="T17">Se arhiveaz</text:span><text:span text:style-name="T22">ă la organul fiscal competent.</text:span></text:p>
      <text:p text:style-name="P185">---------------</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line-height="100%" fo:keep-together="always" fo:keep-with-next="always"/>
      <style:text-properties fo:color="#2e74b5" style:font-name="Calibri Light" fo:font-family="'Calibri Light'" style:font-family-generic="swiss" style:font-pitch="variable" fo:font-size="16pt" style:font-name-asian="SimSun1"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s_5f_aln_5f_bdy" style:display-name="s_aln_bdy"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_5f_hdr" style:display-name="s_hd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10-05T14:03:19.092000000</dc:date>
    <meta:editing-duration>PT1M6S</meta:editing-duration>
    <meta:editing-cycles>1</meta:editing-cycles>
    <meta:document-statistic meta:table-count="46" meta:image-count="0" meta:object-count="0" meta:page-count="65" meta:paragraph-count="1768" meta:word-count="33965" meta:character-count="234469" meta:non-whitespace-character-count="196156"/>
  </office:meta>
</office:document-meta>
</file>